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feec9" officeooo:paragraph-rsid="000feec9" style:font-size-asian="12.25pt" style:font-size-complex="14pt"/>
    </style:style>
    <style:style style:name="P2" style:family="paragraph" style:parent-style-name="Standard">
      <style:paragraph-properties fo:text-align="start" style:justify-single-word="false"/>
      <style:text-properties fo:font-size="14pt" officeooo:rsid="0011d652" officeooo:paragraph-rsid="0011d652" style:font-size-asian="12.25pt" style:font-size-complex="14pt"/>
    </style:style>
    <style:style style:name="P3" style:family="paragraph" style:parent-style-name="Standard">
      <style:paragraph-properties fo:text-align="start" style:justify-single-word="false"/>
      <style:text-properties fo:font-size="14pt" officeooo:rsid="00134cf4" officeooo:paragraph-rsid="00134cf4" style:font-size-asian="12.25pt" style:font-size-complex="14pt"/>
    </style:style>
    <style:style style:name="P4" style:family="paragraph" style:parent-style-name="Standard">
      <style:paragraph-properties fo:text-align="start" style:justify-single-word="false"/>
      <style:text-properties fo:font-size="14pt" officeooo:rsid="00146da8" officeooo:paragraph-rsid="00146da8" style:font-size-asian="12.25pt" style:font-size-complex="14pt"/>
    </style:style>
    <style:style style:name="P5" style:family="paragraph" style:parent-style-name="Standard">
      <style:paragraph-properties fo:text-align="start" style:justify-single-word="false"/>
      <style:text-properties fo:font-size="14pt" officeooo:rsid="00155136" officeooo:paragraph-rsid="00155136" style:font-size-asian="12.25pt" style:font-size-complex="14pt"/>
    </style:style>
    <style:style style:name="P6" style:family="paragraph" style:parent-style-name="Standard">
      <style:paragraph-properties fo:text-align="start" style:justify-single-word="false"/>
      <style:text-properties fo:font-size="14pt" officeooo:rsid="0017ed3d" officeooo:paragraph-rsid="0016eb73" style:font-size-asian="12.25pt" style:font-size-complex="14pt"/>
    </style:style>
    <style:style style:name="P7" style:family="paragraph" style:parent-style-name="Standard">
      <style:paragraph-properties fo:text-align="start" style:justify-single-word="false"/>
      <style:text-properties fo:font-size="14pt" officeooo:rsid="0017ed3d" officeooo:paragraph-rsid="0017ed3d" style:font-size-asian="12.25pt" style:font-size-complex="14pt"/>
    </style:style>
    <style:style style:name="P8" style:family="paragraph" style:parent-style-name="Standard">
      <style:paragraph-properties fo:text-align="start" style:justify-single-word="false"/>
      <style:text-properties fo:font-size="14pt" officeooo:rsid="0017ed3d" officeooo:paragraph-rsid="001826ef" style:font-size-asian="12.25pt" style:font-size-complex="14pt"/>
    </style:style>
    <style:style style:name="P9" style:family="paragraph" style:parent-style-name="Standard">
      <style:paragraph-properties fo:text-align="start" style:justify-single-word="false"/>
      <style:text-properties fo:font-size="14pt" officeooo:rsid="00146da8" officeooo:paragraph-rsid="00146da8"/>
    </style:style>
    <style:style style:name="P10" style:family="paragraph" style:parent-style-name="Standard">
      <style:paragraph-properties fo:text-align="start" style:justify-single-word="false"/>
      <style:text-properties fo:font-size="14pt" officeooo:rsid="00155136" officeooo:paragraph-rsid="00155136"/>
    </style:style>
    <style:style style:name="P11" style:family="paragraph" style:parent-style-name="Standard">
      <style:paragraph-properties fo:text-align="start" style:justify-single-word="false"/>
      <style:text-properties fo:font-size="14pt" officeooo:rsid="0016eb73" officeooo:paragraph-rsid="0016eb73"/>
    </style:style>
    <style:style style:name="P12" style:family="paragraph" style:parent-style-name="Standard">
      <style:paragraph-properties fo:text-align="start" style:justify-single-word="false"/>
      <style:text-properties fo:font-size="14pt" officeooo:rsid="0017ed3d" officeooo:paragraph-rsid="00196239"/>
    </style:style>
    <style:style style:name="P13" style:family="paragraph" style:parent-style-name="Standard">
      <style:paragraph-properties fo:text-align="start" style:justify-single-word="false"/>
      <style:text-properties fo:font-size="14pt" officeooo:rsid="0017ed3d" officeooo:paragraph-rsid="001ae7d8"/>
    </style:style>
    <style:style style:name="P14" style:family="paragraph" style:parent-style-name="Standard">
      <style:paragraph-properties fo:text-align="start" style:justify-single-word="false"/>
      <style:text-properties fo:font-size="14pt" officeooo:rsid="0017ed3d" officeooo:paragraph-rsid="001c07e9"/>
    </style:style>
    <style:style style:name="P15" style:family="paragraph" style:parent-style-name="Standard">
      <style:paragraph-properties fo:text-align="start" style:justify-single-word="false"/>
      <style:text-properties fo:font-size="14pt" officeooo:rsid="0017ed3d" officeooo:paragraph-rsid="001fbef6"/>
    </style:style>
    <style:style style:name="P16" style:family="paragraph" style:parent-style-name="Standard">
      <style:paragraph-properties fo:text-align="start" style:justify-single-word="false"/>
      <style:text-properties fo:font-size="14pt" style:text-underline-style="solid" style:text-underline-width="auto" style:text-underline-color="font-color" officeooo:rsid="0011d652" officeooo:paragraph-rsid="0011d652" style:font-size-asian="12.25pt" style:font-size-complex="14pt"/>
    </style:style>
    <style:style style:name="P17" style:family="paragraph" style:parent-style-name="Standard">
      <style:paragraph-properties fo:text-align="start" style:justify-single-word="false"/>
      <style:text-properties fo:font-size="14pt" style:text-underline-style="none" officeooo:rsid="00196239" officeooo:paragraph-rsid="00196239" style:font-size-asian="12.25pt" style:font-size-complex="14pt"/>
    </style:style>
    <style:style style:name="P18" style:family="paragraph" style:parent-style-name="Standard">
      <style:paragraph-properties fo:text-align="start" style:justify-single-word="false"/>
      <style:text-properties fo:font-size="14pt" style:text-underline-style="none" officeooo:rsid="001ae7d8" officeooo:paragraph-rsid="001ae7d8" style:font-size-asian="12.25pt" style:font-size-complex="14pt"/>
    </style:style>
    <style:style style:name="P19" style:family="paragraph" style:parent-style-name="Standard">
      <style:paragraph-properties fo:text-align="start" style:justify-single-word="false"/>
      <style:text-properties fo:font-size="14pt" style:text-underline-style="none" officeooo:rsid="001c07e9" officeooo:paragraph-rsid="001c07e9" style:font-size-asian="12.25pt" style:font-size-complex="14pt"/>
    </style:style>
    <style:style style:name="P20" style:family="paragraph" style:parent-style-name="Standard">
      <style:paragraph-properties fo:text-align="start" style:justify-single-word="false"/>
      <style:text-properties fo:font-size="14pt" style:text-underline-style="none" officeooo:rsid="001c666f" officeooo:paragraph-rsid="001fbef6" style:font-size-asian="12.25pt" style:font-size-complex="14pt"/>
    </style:style>
    <style:style style:name="P21" style:family="paragraph" style:parent-style-name="Standard">
      <style:paragraph-properties fo:text-align="center" style:justify-single-word="false"/>
      <style:text-properties officeooo:paragraph-rsid="000feec9"/>
    </style:style>
    <style:style style:name="P22" style:family="paragraph" style:parent-style-name="Standard">
      <style:paragraph-properties fo:text-align="start" style:justify-single-word="false"/>
      <style:text-properties fo:font-size="14pt" officeooo:rsid="0017ed3d" officeooo:paragraph-rsid="0027aa80"/>
    </style:style>
    <style:style style:name="T1" style:family="text">
      <style:text-properties style:text-position="super 58%"/>
    </style:style>
    <style:style style:name="T2" style:family="text">
      <style:text-properties style:text-position="super 58%" style:text-underline-style="none" officeooo:rsid="001826ef" style:font-size-asian="12.25pt" style:font-size-complex="14pt"/>
    </style:style>
    <style:style style:name="T3" style:family="text">
      <style:text-properties style:text-position="super 58%" officeooo:rsid="001d35b8" style:font-size-asian="12.25pt" style:font-size-complex="14pt"/>
    </style:style>
    <style:style style:name="T4" style:family="text">
      <style:text-properties officeooo:rsid="00134cf4"/>
    </style:style>
    <style:style style:name="T5" style:family="text">
      <style:text-properties fo:font-size="14pt" officeooo:rsid="000feec9" style:font-size-asian="12.25pt" style:font-size-complex="14pt"/>
    </style:style>
    <style:style style:name="T6" style:family="text">
      <style:text-properties fo:font-size="14pt" officeooo:rsid="00134cf4" style:font-size-asian="12.25pt" style:font-size-complex="14pt"/>
    </style:style>
    <style:style style:name="T7" style:family="text">
      <style:text-properties style:font-size-asian="12.25pt" style:font-size-complex="14pt"/>
    </style:style>
    <style:style style:name="T8" style:family="text">
      <style:text-properties officeooo:rsid="00134cf4" style:font-size-asian="12.25pt" style:font-size-complex="14pt"/>
    </style:style>
    <style:style style:name="T9" style:family="text">
      <style:text-properties officeooo:rsid="00155136" style:font-size-asian="12.25pt" style:font-size-complex="14pt"/>
    </style:style>
    <style:style style:name="T10" style:family="text">
      <style:text-properties officeooo:rsid="0017ed3d" style:font-size-asian="12.25pt" style:font-size-complex="14pt"/>
    </style:style>
    <style:style style:name="T11" style:family="text">
      <style:text-properties officeooo:rsid="001826ef" style:font-size-asian="12.25pt" style:font-size-complex="14pt"/>
    </style:style>
    <style:style style:name="T12" style:family="text">
      <style:text-properties officeooo:rsid="001c666f" style:font-size-asian="12.25pt" style:font-size-complex="14pt"/>
    </style:style>
    <style:style style:name="T13" style:family="text">
      <style:text-properties officeooo:rsid="001ce8b7" style:font-size-asian="12.25pt" style:font-size-complex="14pt"/>
    </style:style>
    <style:style style:name="T14" style:family="text">
      <style:text-properties officeooo:rsid="001d35b8" style:font-size-asian="12.25pt" style:font-size-complex="14pt"/>
    </style:style>
    <style:style style:name="T15" style:family="text">
      <style:text-properties officeooo:rsid="001ebc45" style:font-size-asian="12.25pt" style:font-size-complex="14pt"/>
    </style:style>
    <style:style style:name="T16" style:family="text">
      <style:text-properties officeooo:rsid="0021433a" style:font-size-asian="12.25pt" style:font-size-complex="14pt"/>
    </style:style>
    <style:style style:name="T17" style:family="text">
      <style:text-properties officeooo:rsid="0024f4e5" style:font-size-asian="12.25pt" style:font-size-complex="14pt"/>
    </style:style>
    <style:style style:name="T18" style:family="text">
      <style:text-properties officeooo:rsid="0026e315" style:font-size-asian="12.25pt" style:font-size-complex="14pt"/>
    </style:style>
    <style:style style:name="T19" style:family="text">
      <style:text-properties officeooo:rsid="0027aa80" style:font-size-asian="12.25pt" style:font-size-complex="14pt"/>
    </style:style>
    <style:style style:name="T20" style:family="text">
      <style:text-properties officeooo:rsid="002935bd" style:font-size-asian="12.25pt" style:font-size-complex="14pt"/>
    </style:style>
    <style:style style:name="T21" style:family="text">
      <style:text-properties officeooo:rsid="002ace3a" style:font-size-asian="12.25pt" style:font-size-complex="14pt"/>
    </style:style>
    <style:style style:name="T22" style:family="text">
      <style:text-properties style:text-underline-style="solid" style:text-underline-width="auto" style:text-underline-color="font-color" style:font-size-asian="12.25pt" style:font-size-complex="14pt"/>
    </style:style>
    <style:style style:name="T23" style:family="text">
      <style:text-properties style:text-underline-style="solid" style:text-underline-width="auto" style:text-underline-color="font-color" officeooo:rsid="001826ef" style:font-size-asian="12.25pt" style:font-size-complex="14pt"/>
    </style:style>
    <style:style style:name="T24" style:family="text">
      <style:text-properties style:text-underline-style="solid" style:text-underline-width="auto" style:text-underline-color="font-color" fo:font-weight="bold" officeooo:rsid="001826ef" style:font-size-asian="12.25pt" style:font-weight-asian="bold" style:font-size-complex="14pt" style:font-weight-complex="bold"/>
    </style:style>
    <style:style style:name="T25" style:family="text">
      <style:text-properties fo:font-weight="bold" style:font-size-asian="12.25pt" style:font-weight-asian="bold" style:font-size-complex="14pt" style:font-weight-complex="bold"/>
    </style:style>
    <style:style style:name="T26" style:family="text">
      <style:text-properties fo:font-weight="bold" officeooo:rsid="001826ef" style:font-size-asian="12.25pt" style:font-weight-asian="bold" style:font-size-complex="14pt" style:font-weight-complex="bold"/>
    </style:style>
    <style:style style:name="T27" style:family="text">
      <style:text-properties fo:font-weight="bold" style:font-weight-asian="bold" style:font-weight-complex="bold"/>
    </style:style>
    <style:style style:name="T28" style:family="text">
      <style:text-properties style:text-underline-style="none" officeooo:rsid="001826ef" style:font-size-asian="12.25pt" style:font-size-complex="14pt"/>
    </style:style>
    <style:style style:name="T29" style:family="text">
      <style:text-properties style:text-underline-style="none" officeooo:rsid="00196239" style:font-size-asian="12.25pt" style:font-size-complex="14pt"/>
    </style:style>
    <style:style style:name="T30" style:family="text">
      <style:text-properties style:text-underline-style="none" officeooo:rsid="001ae7d8" style:font-size-asian="12.25pt" style:font-size-complex="14pt"/>
    </style:style>
    <style:style style:name="T31" style:family="text">
      <style:text-properties style:text-underline-style="none" officeooo:rsid="001c07e9" style:font-size-asian="12.25pt" style:font-size-complex="14pt"/>
    </style:style>
    <style:style style:name="T32" style:family="text">
      <style:text-properties style:text-underline-style="none" officeooo:rsid="001c666f" style:font-size-asian="12.25pt" style:font-size-complex="14pt"/>
    </style:style>
    <style:style style:name="T33" style:family="text">
      <style:text-properties style:text-underline-style="none" officeooo:rsid="001fbef6" style:font-size-asian="12.25pt" style:font-size-complex="14pt"/>
    </style:style>
    <style:style style:name="T34" style:family="text">
      <style:text-properties style:text-underline-style="none" officeooo:rsid="00265681" style:font-size-asian="12.25pt" style:font-size-complex="14pt"/>
    </style:style>
    <style:style style:name="T35" style:family="text">
      <style:text-properties style:text-underline-style="none" officeooo:rsid="0026e315" style:font-size-asian="12.25pt" style:font-size-complex="14pt"/>
    </style:style>
    <style:style style:name="T36" style:family="text">
      <style:text-properties style:text-underline-style="none" officeooo:rsid="0027aa80" style:font-size-asian="12.25pt" style:font-size-complex="14pt"/>
    </style:style>
    <style:style style:name="T37" style:family="text">
      <style:text-properties style:text-underline-style="none" officeooo:rsid="002ace3a" style:font-size-asian="12.25pt" style:font-size-complex="14pt"/>
    </style:style>
    <style:style style:name="T38" style:family="text">
      <style:text-properties style:text-underline-style="none" fo:font-weight="bold" officeooo:rsid="001c07e9" style:font-size-asian="12.25pt" style:font-weight-asian="bold" style:font-size-complex="14pt" style:font-weight-complex="bold"/>
    </style:style>
    <style:style style:name="T39" style:family="text">
      <style:text-properties style:text-underline-style="none" fo:font-weight="bold" officeooo:rsid="001826ef" style:font-size-asian="12.25pt" style:font-weight-asian="bold" style:font-size-complex="14pt" style:font-weight-complex="bold"/>
    </style:style>
    <style:style style:name="T40" style:family="text">
      <style:text-properties style:text-underline-style="none" fo:font-weight="bold" officeooo:rsid="0026e315" style:font-size-asian="12.25pt" style:font-weight-asian="bold" style:font-size-complex="14pt" style:font-weight-complex="bold"/>
    </style:style>
    <style:style style:name="T41" style:family="text">
      <style:text-properties officeooo:rsid="001c666f"/>
    </style:style>
    <style:style style:name="T42" style:family="text">
      <style:text-properties officeooo:rsid="001d35b8"/>
    </style:style>
    <style:style style:name="T43" style:family="text">
      <style:text-properties officeooo:rsid="001ebc45"/>
    </style:style>
    <style:style style:name="T44" style:family="text">
      <style:text-properties officeooo:rsid="001fbef6"/>
    </style:style>
    <style:style style:name="T45" style:family="text">
      <style:text-properties officeooo:rsid="0021433a"/>
    </style:style>
    <style:style style:name="T46" style:family="text">
      <style:text-properties officeooo:rsid="00229431"/>
    </style:style>
    <style:style style:name="T47" style:family="text">
      <style:text-properties officeooo:rsid="0026e315"/>
    </style:style>
    <style:style style:name="T48" style:family="text">
      <style:text-properties officeooo:rsid="0027aa80"/>
    </style:style>
    <style:style style:name="T49" style:family="text">
      <style:text-properties officeooo:rsid="002ace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5">“Do You Have a Plan?” Luke 14:2</text:span><text:span text:style-name="T6">8</text:span><text:span text:style-name="T5">-3</text:span><text:span text:style-name="T6">2</text:span></text:p>
      <text:p text:style-name="P1">Strasburg Presbyterian Church / September 8<text:span text:style-name="T1">th</text:span> 2019</text:p>
      <text:p text:style-name="P1"/>
      <text:p text:style-name="P2">Do y’all like to <text:span text:style-name="T47">travel by plane</text:span>? Suppose you’re on a nonstop flight to Asia. And the pilot comes on the intercom and says to you <text:span text:style-name="T48">and the other passengers</text:span>, “Ladies and Gentlemen, we are flying west over the Pacific Ocean, you can see that water below us. In a few hours we hope to see land. When that happens, we are going to start look<text:span text:style-name="T47">ing</text:span> for a big city with an Airport. <text:span text:style-name="T48">It should have lots of lights. </text:span>If we find one before our fuel runs out, we will land. In the mean time folks, just sit back and enjoy the trip.” <text:span text:style-name="T45">So answer me this… w</text:span>ould you have a relaxed flight? Wouldn’t it have been better if someone had planned ahead?</text:p>
      <text:p text:style-name="P2"/>
      <text:p text:style-name="P2">I read recently that the average American spends more time planning their <text:span text:style-name="T27">vacation</text:span> than they do planning their <text:span text:style-name="T27">life.</text:span> Jesus certainly believed we should have a plan for our life. On one occasion, <text:span text:style-name="T41">Jesus talked to His Disciples about the cost of Discipleship... about the difference between loving your family and loving Him. And then He spoke about planning...</text:span>He told His disciples this… Luke 14:28-<text:span text:style-name="T4">32</text:span></text:p>
      <text:p text:style-name="P2"/>
      <text:p text:style-name="P3"><text:span text:style-name="T48">In both of these stories, </text:span>Jesus <text:span text:style-name="T48">tells the advantages of planning and so He </text:span>is asking us to <text:span text:style-name="T27">reflect</text:span> on our lives and not just <text:span text:style-name="T27">react </text:span>to our lives. <text:span text:style-name="T47">Do you see the</text:span> difference <text:span text:style-name="T47">between?</text:span> To reflect means to think deeply or carefully about a given thing. <text:span text:style-name="T42">Where as t</text:span>o react, is a snap decision to change direction.</text:p>
      <text:p text:style-name="P3"/>
      <text:p text:style-name="P9"><text:span text:style-name="T8">A </text:span><text:span text:style-name="T7">bus driver in Portland forgot to put the parking break on and as he </text:span><text:span text:style-name="T12">walked</text:span><text:span text:style-name="T7"> in front of </text:span><text:span text:style-name="T12">his bus</text:span><text:span text:style-name="T7"> … it rolled toward him… the driver </text:span><text:span text:style-name="T25">reacted </text:span><text:span text:style-name="T7">by trying to push back. But the 33,000 </text:span><text:span text:style-name="T12">pound </text:span><text:span text:style-name="T7">bus pushed </text:span><text:span text:style-name="T25">him</text:span><text:span text:style-name="T7"> 8 feet into a concrete wall </text:span><text:span text:style-name="T14">and </text:span><text:span text:style-name="T7">crushed him to death. Had he thought about it, he would have known that he could </text:span><text:span text:style-name="T16">no</text:span><text:span text:style-name="T7">t hold back 1</text:span><text:span text:style-name="T18">6</text:span><text:span text:style-name="T7"> tons of metal with his own strength. But he didn’t think, he reacted. That’s the difference between reacting and reflecting. </text:span></text:p>
      <text:p text:style-name="P4"/>
      <text:p text:style-name="P9"><text:span text:style-name="T7">Let’s start there and ask yourself: As a general rule...“</text:span><text:span text:style-name="T22">Do you reflect on your life or do you react to your life?”</text:span><text:span text:style-name="T7"> Write the two words </text:span><text:span text:style-name="T25">reflect</text:span><text:span text:style-name="T7"> and </text:span><text:span text:style-name="T25">react</text:span><text:span text:style-name="T7"> in our first statement blank. </text:span><text:span text:style-name="T14">Are you a reflector or reactor? </text:span><text:span text:style-name="T7">Many people do not plan their lives. They don’t reflect on their purpose and what steps </text:span><text:span text:style-name="T18">to</text:span><text:span text:style-name="T7"> tak</text:span><text:span text:style-name="T18">e, in order to</text:span><text:span text:style-name="T7"> achieve that purpose. </text:span><text:span text:style-name="T9">They simply react to events as they unfold. </text:span><text:span text:style-name="T16">Their life is like that silver ball in the pinball machine, being pushed about by the different flappers and bumpers in the machine. </text:span><text:span text:style-name="T19">Now these people may </text:span><text:span text:style-name="T9">smile and call it living on the edge. </text:span><text:span text:style-name="T19">Let me say this, that f</text:span><text:span text:style-name="T9">or some, that might be living on the edge... of disaster. </text:span><text:span text:style-name="T7"><text:s/></text:span></text:p>
      <text:p text:style-name="P5"/>
      <text:p text:style-name="P5"/>
      <text:p text:style-name="P5"/>
      <text:p text:style-name="P5"/>
      <text:p text:style-name="P5"><text:soft-page-break/>I thought about why people may refuse to plan and I’ve come up with two basic reasons. </text:p>
      <text:p text:style-name="P10"><text:span text:style-name="T22">One is a feeling of helplessness and the second is they don’t want to change.</text:span><text:span text:style-name="T7"> You can write the words</text:span><text:span text:style-name="T25"> helplessness</text:span><text:span text:style-name="T7"> and </text:span><text:span text:style-name="T25">change</text:span><text:span text:style-name="T7"> in the two statement blanks </text:span><text:span text:style-name="T16">of our second point</text:span><text:span text:style-name="T7">. You may feel helpless because you’</text:span><text:span text:style-name="T18">ve</text:span><text:span text:style-name="T7"> heard the saying that “Man makes plans… God laughs.” </text:span><text:span text:style-name="T16">Well I confess that I have said that… I’ve always thought </text:span><text:span text:style-name="T18">that</text:span><text:span text:style-name="T16"> to be clever. But </text:span><text:span text:style-name="T7">I don’t know if all of that is true. I believe that God </text:span><text:span text:style-name="T14">has a very detailed plan for our life. And I believe everything that happens in our life...God will </text:span><text:span text:style-name="T7">use. Don’t ever think that you have gone through and experienced something that was a waste of time. God will use it in the future. </text:span></text:p>
      <text:p text:style-name="P5"/>
      <text:p text:style-name="P10"><text:span text:style-name="T7">Let’s talk about change. </text:span><text:span text:style-name="T20">What are some things that matter to you? Do you care about such things</text:span><text:span text:style-name="T7"> as financial security... marital happiness... good health... a meaningful legacy to our community… </text:span><text:span text:style-name="T20">Do any of those things strike home? </text:span><text:span text:style-name="T14">1</text:span><text:span text:style-name="T3">st</text:span><text:span text:style-name="T14"> of all, </text:span><text:span text:style-name="T20">if you care about these things… if they matter… You should probably plan for them. But</text:span><text:span text:style-name="T14">, if you do want to plan for those things, </text:span><text:span text:style-name="T7">we might have to </text:span><text:span text:style-name="T25">change</text:span><text:span text:style-name="T7"> some habits to accomplish th</text:span><text:span text:style-name="T14">ose</text:span><text:span text:style-name="T7">. </text:span><text:span text:style-name="T14">Does that make</text:span><text:span text:style-name="T13"> sense? </text:span><text:span text:style-name="T14">The problem is, </text:span><text:span text:style-name="T25">we don’t like change.</text:span></text:p>
      <text:p text:style-name="P5"/>
      <text:p text:style-name="P11"><text:span text:style-name="T20">So, </text:span><text:span text:style-name="T7">if that is your attitude, you’re not gonna want to hear Jesus talking about </text:span><text:span text:style-name="T14">sitting down and </text:span><text:span text:style-name="T7">figuring the cost before you build a tower or engage an enemy. But friends when we plan for the future, we have to be open to being pliable. Planning for the future </text:span><text:span text:style-name="T25">implies </text:span><text:span text:style-name="T7">change… </text:span><text:span text:style-name="T15">change,</text:span><text:span text:style-name="T7"> in how we live in the present. So where do we begin? We start by asking God what He wants in our life. Ask God to give you a vision of who and what you are to be. You will probably need resources to accomplish this. I’m not talking solely financial resources but also emotional resources, relational resources, and </text:span><text:span text:style-name="T15">most important,</text:span><text:span text:style-name="T7"> Spiritual resources. From there you start to develop habits to achieve those results. </text:span><text:span text:style-name="T10">And </text:span><text:span text:style-name="T15">let me say </text:span><text:span text:style-name="T21">here </text:span><text:span text:style-name="T15">that </text:span><text:span text:style-name="T10">age is no deterrent to start a good habit. </text:span></text:p>
      <text:p text:style-name="P6"/>
      <text:p text:style-name="P7">If you are 35 and decide to jog 1 mile a day and you do this everyday… You can see the benefits you will have at age 70. This is a small change with major consequences. The same could be said if you are 60 and decide to walk 1 mile everyday. If <text:span text:style-name="T43">at age 35, </text:span>you put a $100.00 in a mutual fund every month, you will have a significant retirement fund at age 65. What about finding a way to daily pay more attention to your spouse or your children or a friend? Might it not strengthen your relationship, in such a way that you will be able to count on each other’s love and loyalty right until the end of life? That is a big benefit!</text:p>
      <text:p text:style-name="P7"/>
      <text:p text:style-name="P7">And then there is our relationship with our God. What would it mean for your <text:span text:style-name="T43">S</text:span>piritual life, if you began spending a little time each day in God’s presence… listening for God’s guidance in how you should lead your life. This <text:span text:style-name="T43">is the best</text:span> way <text:span text:style-name="T43">I know, </text:span>of committing yourself daily... <text:span text:style-name="T43">to</text:span> unconditionally... <text:span text:style-name="T43">walk</text:span> in the way God would have you walk. </text:p>
      <text:p text:style-name="P7"/>
      <text:p text:style-name="P8"/>
      <text:p text:style-name="P8"><text:soft-page-break/>What I am saying here is that small changes at one point in your life will produce major, life-effecting results later in your life. An illustration of that would be the Mighty Mississippi <text:span text:style-name="T49">River</text:span>. <text:span text:style-name="T43">That magnificent river</text:span> begins with the bubbling <text:span text:style-name="T43">of a </text:span>little spring in Minnesota <text:span text:style-name="T43">and becomes the very life blood of America’s midsection.</text:span></text:p>
      <text:p text:style-name="P8"/>
      <text:p text:style-name="P12"><text:span text:style-name="T11">Our third point in all this is what we call the application… How do I</text:span><text:span text:style-name="T26"> </text:span><text:span text:style-name="T24">apply</text:span><text:span text:style-name="T11"> this to my life… In today’s sermon it may be quite obvious, </text:span><text:span text:style-name="T21">b</text:span><text:span text:style-name="T11">ut I want to challenge you to, “B</text:span><text:span text:style-name="T23">egin</text:span><text:span text:style-name="T11"> </text:span><text:span text:style-name="T23">making small changes in your life today for big benefits later!”</text:span><text:span text:style-name="T28"> Write the word </text:span><text:span text:style-name="T39">changes</text:span><text:span text:style-name="T28"> in that 3</text:span><text:span text:style-name="T2">rd</text:span><text:span text:style-name="T28"> statement blank. Take each of these four areas of your life: your finances, your health, your relationships with loved ones, and your relationship with God. And ask your self what is one thing I can do to improve each of these areas of your life. This is not a frivolous thing. This could be the most important day of your life </text:span><text:span text:style-name="T29">by</text:span><text:span text:style-name="T28"> mak</text:span><text:span text:style-name="T29">ing</text:span><text:span text:style-name="T28"> a few small changes. </text:span><text:span text:style-name="T33">Just a</text:span><text:span text:style-name="T29"> few degrees of change now... can change your future tremendously. </text:span></text:p>
      <text:p text:style-name="P17"/>
      <text:p text:style-name="P17">I read a story about a woman who was to undergo a very delicate operation of her brain. Surgery is never without risk. <text:span text:style-name="T47">In this case t</text:span>he Doctors had two routes to get to the concerned area. Each route <text:span text:style-name="T47">indeed, </text:span>had major risk <text:span text:style-name="T44">and the Doctors would have to be as delicate as possible.</text:span> If they went in from one area there was a chance that the woman would have damage done <text:span text:style-name="T47">to </text:span>… <text:span text:style-name="T49">perhaps even loose completely,</text:span> her memory. If they went in from the other area, it could, make her blind.. The degree of difficulty was the same and so the Doctors really didn’t know which route they should use. So they actually asked the patient. They laid <text:span text:style-name="T46">it</text:span> all out <text:span text:style-name="T44">there and explained the drawbacks to each route. When everything was explained they then</text:span> asked the question. <text:span text:style-name="T44">Which was</text:span> basically, which would you rather not have… sight?… or memory? Wow! How could you make that decision. </text:p>
      <text:p text:style-name="P17"/>
      <text:p text:style-name="P13"><text:span text:style-name="T29">The woman </text:span><text:span text:style-name="T33">said she understood and then </text:span><text:span text:style-name="T29">ask</text:span><text:span text:style-name="T33">ed</text:span><text:span text:style-name="T29"> if she could pray about it tonight and give them the answer the next day. The Doctors agreed. </text:span><text:span text:style-name="T30">The next day she told the Doctors, “If I would have to lose either my memory or my sight, I would prefer to lose my memory.”</text:span><text:span text:style-name="T29"> </text:span><text:span text:style-name="T30">When asked how s</text:span><text:span text:style-name="T33">h</text:span><text:span text:style-name="T30">e arrived at that decision, she explained to the Doctors, “I would rather see where I’m going than remember where I’ve been.” </text:span></text:p>
      <text:p text:style-name="P18"/>
      <text:p text:style-name="P14"><text:span text:style-name="T30">Let me say this to you as your Pastor and your friend… I want each one of you to be able to, </text:span><text:span text:style-name="T33">#1) </text:span><text:span text:style-name="T30">see where you are going and </text:span><text:span text:style-name="T33">#2) </text:span><text:span text:style-name="T34">I want you </text:span><text:span text:style-name="T31">to </text:span><text:span text:style-name="T30">make the changes </text:span><text:span text:style-name="T31">that are </text:span><text:span text:style-name="T30">required to get there. </text:span><text:span text:style-name="T31">And I believe that is </text:span><text:span text:style-name="T38">God’s</text:span><text:span text:style-name="T31"> will for you as well.</text:span></text:p>
      <text:p text:style-name="P19"/>
      <text:p text:style-name="P19">“Suppose one of you wants to build a tower. Will you not first sit down and estimate the co<text:span text:style-name="T44">s</text:span>t to see if you have enough money to complete? For if you lay the foundation and are not able to finish it… everyone who sees it will ridicule you saying, This fellow began to build and was not able to finish.” </text:p>
      <text:p text:style-name="P19"/>
      <text:p text:style-name="P19"/>
      <text:p text:style-name="P19"><text:soft-page-break/>“Or suppose a king is about to go to war against another king. Will he not first sit down and consider whether he is able, with ten thousand men to oppose the <text:span text:style-name="T44">king</text:span> coming against him with twenty thousand? If he is not able, he will send a delegation while the other is still a long way off and will ask for terms of peace.”</text:p>
      <text:p text:style-name="P19"/>
      <text:p text:style-name="P22"><text:span text:style-name="T32">In the verses just before and just after today’s text, </text:span><text:span text:style-name="T31">Jesus was warning His followers… And warns us today… to consider the cost of discipleship. </text:span><text:span text:style-name="T32">Today we have focused on the in between… what I call the meat of the sandwich. Here, the</text:span><text:span text:style-name="T31"> words </text:span><text:span text:style-name="T32">of Jesus</text:span><text:span text:style-name="T31"> carry a very practical message about living. </text:span><text:span text:style-name="T33">He wants us to: </text:span><text:span text:style-name="T31">Think about our life… </text:span><text:span text:style-name="T35">Think about </text:span><text:span text:style-name="T31"><text:s/></text:span><text:span text:style-name="T35">w</text:span><text:span text:style-name="T31">here </text:span><text:span text:style-name="T33">we </text:span><text:span text:style-name="T31">are headed? </text:span><text:span text:style-name="T35">And </text:span><text:span text:style-name="T37">most importantly,</text:span><text:span text:style-name="T35"> He wants us to think about </text:span><text:span text:style-name="T40">w</text:span><text:span text:style-name="T38">hat</text:span><text:span text:style-name="T31"> will it take to get </text:span><text:span text:style-name="T38">you</text:span><text:span text:style-name="T31"> to where </text:span><text:span text:style-name="T38">God </text:span><text:span text:style-name="T31">wants </text:span><text:span text:style-name="T38">you to be?</text:span></text:p>
      <text:p text:style-name="P22"><text:span text:style-name="T38"/></text:p>
      <text:p text:style-name="P22"><text:span text:style-name="T31">I challenge you to start today! </text:span><text:span text:style-name="T36">Start</text:span><text:span text:style-name="T31"> to make the changes that are necessary </text:span><text:span text:style-name="T33">in order </text:span><text:span text:style-name="T31">to </text:span><text:span text:style-name="T32">make a big difference in your life and to where you will end up. </text:span></text:p>
      <text:p text:style-name="P20"/>
      <text:p text:style-name="P15"><text:span text:style-name="T33">Thanks be to God, Hallelujah and Amen! </text:span><text:span text:style-name="T31"><text:s/></text:span><text:span text:style-name="T28"><text:s text:c="3"/></text:span></text:p>
      <text:p text:style-name="P16"/>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09:36:02.639000000</meta:creation-date>
    <dc:date>2019-09-03T10:47:30.996000000</dc:date>
    <meta:editing-duration>PT14M52S</meta:editing-duration>
    <meta:editing-cycles>5</meta:editing-cycles>
    <meta:generator>LibreOffice/6.1.3.2$Windows_X86_64 LibreOffice_project/86daf60bf00efa86ad547e59e09d6bb77c699acb</meta:generator>
    <meta:print-date>2019-09-03T10:45:52.164000000</meta:print-date>
    <meta:document-statistic meta:table-count="0" meta:image-count="0" meta:object-count="0" meta:page-count="4" meta:paragraph-count="24" meta:word-count="1759" meta:character-count="9337" meta:non-whitespace-character-count="7582"/>
  </office:meta>
</office:document-meta>
</file>