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suffix="." style:num-format="1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family="paragraph">
      <style:paragraph-properties fo:margin-left="1.46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ListParagraph" style:family="paragraph">
      <style:paragraph-properties fo:margin-left="1.468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ListParagraph" style:list-style-name="LFO3" style:family="paragraph"/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ListParagraph" style:list-style-name="LFO3" style:family="paragraph"/>
    <style:style style:name="T2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ListParagraph" style:list-style-name="LFO3" style:family="paragraph"/>
    <style:style style:name="T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3" style:family="paragraph"/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ListParagraph" style:list-style-name="LFO3" style:family="paragraph"/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ListParagraph" style:list-style-name="LFO3" style:family="paragraph"/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ListParagraph" style:list-style-name="LFO3" style:family="paragraph"/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8" style:parent-style-name="ListParagraph" style:list-style-name="LFO3" style:family="paragraph"/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ListParagraph" style:list-style-name="LFO3" style:family="paragraph"/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ListParagraph" style:list-style-name="LFO3" style:family="paragraph"/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ListParagraph" style:list-style-name="LFO3" style:family="paragraph"/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ListParagraph" style:list-style-name="LFO3" style:family="paragraph"/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ListParagraph" style:list-style-name="LFO3" style:family="paragraph"/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0" style:parent-style-name="ListParagraph" style:list-style-name="LFO3" style:family="paragraph"/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2" style:parent-style-name="ListParagraph" style:list-style-name="LFO3" style:family="paragraph"/>
    <style:style style:name="T7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ListParagraph" style:list-style-name="LFO3" style:family="paragraph"/>
    <style:style style:name="T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ListParagraph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ListParagraph" style:list-style-name="LFO3" style:family="paragraph"/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1" style:parent-style-name="ListParagraph" style:list-style-name="LFO3" style:family="paragraph"/>
    <style:style style:name="T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ListParagraph" style:list-style-name="LFO3" style:family="paragraph"/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ListParagraph" style:list-style-name="LFO4" style:family="paragraph"/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0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11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12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13" style:parent-style-name="ListParagraph" style:list-style-name="LFO4" style:family="paragraph"/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20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21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3" style:parent-style-name="ListParagraph" style:list-style-name="LFO4" style:family="paragraph"/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31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32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3" style:parent-style-name="ListParagraph" style:list-style-name="LFO4" style:family="paragraph"/>
    <style:style style:name="T13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40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ListParagraph" style:list-style-name="LFO3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3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4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5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7" style:parent-style-name="ListParagraph" style:family="paragraph">
      <style:paragraph-properties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9" style:parent-style-name="ListParagraph" style:family="paragraph">
      <style:text-properties fo:font-weight="bold" style:font-weight-asian="bold" style:font-weight-complex="bold" fo:font-size="12pt" style:font-size-asian="12pt" style:font-size-complex="12pt"/>
    </style:style>
    <style:style style:name="P150" style:parent-style-name="ListParagraph" style:family="paragraph"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<text:s text:c="40"/></text:span></text:p>
      <text:p text:style-name="P4">ADFSR – ROLES<text:s/>and RESPONSIBILITIES</text:p>
      <text:p text:style-name="P5"/>
      <text:list text:style-name="LFO3" text:continue-numbering="true">
        <text:list-item>
          <text:p text:style-name="P6"><text:span text:style-name="T7">RESCUE MANAGER :</text:span><text:span text:style-name="T8">-<text:s/></text:span><text:span text:style-name="T9">responsible for the day-to-day running of the Rescue</text:span><text:span text:style-name="T10"><text:s/>and all matters pertaining to the rescue</text:span><text:span text:style-name="T11"><text:s/></text:span><text:span text:style-name="T12">&amp;</text:span><text:span text:style-name="T13"><text:s/>care</text:span><text:span text:style-name="T14"><text:s/>of<text:s/></text:span><text:span text:style-name="T15">cats/kittens</text:span><text:span text:style-name="T16">, also</text:span><text:span text:style-name="T17"><text:s/></text:span><text:span text:style-name="T18">:</text:span></text:p>
          <text:list text:continue-numbering="true">
            <text:list-item>
              <text:p text:style-name="P19"><text:span text:style-name="T20">monitoring<text:s/></text:span><text:span text:style-name="T21">the welfare of cats/kittens</text:span></text:p>
            </text:list-item>
            <text:list-item>
              <text:p text:style-name="P22"><text:span text:style-name="T23">see</text:span><text:span text:style-name="T24">king Veterinary care if require</text:span><text:span text:style-name="T25">d</text:span></text:p>
            </text:list-item>
            <text:list-item>
              <text:p text:style-name="P26"><text:span text:style-name="T27">Responding to requests for<text:s/></text:span><text:span text:style-name="T28">rescues<text:s/></text:span></text:p>
            </text:list-item>
            <text:list-item>
              <text:p text:style-name="P29"><text:span text:style-name="T30">Liaising with FELINE FOSTERERS</text:span></text:p>
            </text:list-item>
            <text:list-item>
              <text:p text:style-name="P31"><text:span text:style-name="T32">Supervising<text:s/></text:span><text:span text:style-name="T33">visits to the<text:s/></text:span><text:span text:style-name="T34">Rescue</text:span></text:p>
            </text:list-item>
            <text:list-item>
              <text:p text:style-name="P35"><text:span text:style-name="T36">Offering support and advice to<text:s/></text:span><text:span text:style-name="T37">perspective ADOPTERS</text:span></text:p>
            </text:list-item>
            <text:list-item>
              <text:p text:style-name="P38"><text:span text:style-name="T39">Liaising with the Team<text:s/></text:span></text:p>
            </text:list-item>
            <text:list-item>
              <text:p text:style-name="P40"><text:span text:style-name="T41">Keeping record</text:span><text:span text:style-name="T42">s of<text:s/></text:span><text:span text:style-name="T43">cats/kittens<text:s/></text:span><text:span text:style-name="T44">coming into Rescue and being re-homed</text:span></text:p>
            </text:list-item>
          </text:list>
        </text:list-item>
      </text:list>
      <text:p text:style-name="P45"/>
      <text:list text:style-name="LFO3" text:continue-numbering="true">
        <text:list-item>
          <text:p text:style-name="P46"><text:span text:style-name="T47">RESCUE ADMINISTRATOR &amp; POLICY ADVISOR<text:s/></text:span><text:span text:style-name="T48">:-<text:s/></text:span><text:span text:style-name="T49">responsible for all matters pertaining to the<text:s/></text:span><text:span text:style-name="T50">administration of the Rescue, especially<text:s/></text:span><text:span text:style-name="T51">manag</text:span><text:span text:style-name="T52">ing accounts,<text:s/></text:span><text:span text:style-name="T53">by</text:span><text:span text:style-name="T54">:</text:span></text:p>
          <text:list text:continue-numbering="true">
            <text:list-item>
              <text:p text:style-name="P55"><text:span text:style-name="T56">Chairing<text:s/></text:span><text:span text:style-name="T57">the meetings of the Rescue</text:span><text:span text:style-name="T58"><text:s/></text:span><text:span text:style-name="T59">Team<text:s/></text:span></text:p>
            </text:list-item>
            <text:list-item>
              <text:p text:style-name="P60"><text:span text:style-name="T61">Researching<text:s/></text:span><text:span text:style-name="T62">funding</text:span><text:span text:style-name="T63"><text:s/></text:span><text:span text:style-name="T64">sources</text:span></text:p>
            </text:list-item>
            <text:list-item>
              <text:p text:style-name="P65"><text:span text:style-name="T66">Preparing grant applications</text:span></text:p>
            </text:list-item>
            <text:list-item>
              <text:p text:style-name="P67"><text:span text:style-name="T68">Collating data to support Charity Status<text:s/></text:span><text:span text:style-name="T69">Application</text:span></text:p>
            </text:list-item>
            <text:list-item>
              <text:p text:style-name="P70"><text:span text:style-name="T71">Formalising and managing the accounts of ADFSR</text:span></text:p>
            </text:list-item>
            <text:list-item>
              <text:p text:style-name="P72"><text:span text:style-name="T73">Providing support and guidance to</text:span><text:span text:style-name="T74"><text:s/>RESCUE MANAGER</text:span></text:p>
            </text:list-item>
          </text:list>
        </text:list-item>
      </text:list>
      <text:p text:style-name="P75"/>
      <text:list text:style-name="LFO3" text:continue-numbering="true">
        <text:list-item>
          <text:p text:style-name="P76"><text:span text:style-name="T77">SOCIAL MEDIA<text:s/></text:span><text:span text:style-name="T78">CO-ORDINATOR :-</text:span><text:span text:style-name="T79"><text:s/></text:span><text:span text:style-name="T80">responsible for administrating<text:s/></text:span><text:span text:style-name="T81">the ADFSR Facebook<text:s/></text:span><text:span text:style-name="T82">page by</text:span><text:span text:style-name="T83">:</text:span></text:p>
        </text:list-item>
      </text:list>
      <text:p text:style-name="P84"/>
      <text:list text:style-name="LFO3" text:continue-numbering="true">
        <text:list-item>
          <text:list>
            <text:list-item>
              <text:p text:style-name="P85"><text:span text:style-name="T86">monitoring and moderating<text:s/></text:span><text:span text:style-name="T87">posts to ensure that the</text:span><text:span text:style-name="T88">y</text:span><text:span text:style-name="T89"><text:s/>reflect the vie</text:span><text:span text:style-name="T90">ws of the Rescue<text:s/></text:span></text:p>
            </text:list-item>
            <text:list-item>
              <text:p text:style-name="P91"><text:span text:style-name="T92">deleting or blocking posts that are not relevant to the work of the Rescue</text:span></text:p>
            </text:list-item>
            <text:list-item>
              <text:p text:style-name="P93"><text:span text:style-name="T94">responding to posts to ensure that supporters receive accurate</text:span><text:span text:style-name="T95"><text:s/>information about ADFSR</text:span><text:span text:style-name="T96"><text:s/></text:span></text:p>
            </text:list-item>
          </text:list>
        </text:list-item>
      </text:list>
      <text:p text:style-name="P97"/>
      <text:list text:style-name="LFO4" text:continue-numbering="true">
        <text:list-item>
          <text:p text:style-name="P98"><text:span text:style-name="T99">HOME CHECK CO-ORDINATOR</text:span><text:span text:style-name="T100"><text:s/>:-<text:s/></text:span><text:span text:style-name="T101">responsible for<text:s/></text:span><text:span text:style-name="T102">co-ordinating</text:span><text:span text:style-name="T103"><text:s/>a Team of Home-Checkers and liaising with the RESCUE MANAGE</text:span><text:span text:style-name="T104">R<text:s/></text:span><text:span text:style-name="T105">to ensure that<text:s/></text:span><text:span text:style-name="T106">home checks result in<text:s/></text:span><text:span text:style-name="T107">successful</text:span><text:span text:style-name="T108"><text:s/>re-homing of cats/kittens in the Rescue, also</text:span><text:span text:style-name="T109">:</text:span></text:p>
        </text:list-item>
      </text:list>
      <text:list text:style-name="LFO3" text:continue-numbering="true">
        <text:list-item>
          <text:list>
            <text:list-item>
              <text:p text:style-name="P110"><text:s/>Contacting<text:s/>would-be ADOPTERS<text:s/>to arrange a convenient<text:s/>home check<text:s/>appointment</text:p>
            </text:list-item>
            <text:list-item>
              <text:p text:style-name="P111">Liaising with HOME-CHECKERS<text:s/>to<text:s/>formalise approach<text:s/>as set out in the<text:s/>HOME-CHECKERS GUIDELINES</text:p>
            </text:list-item>
            <text:list-item>
              <text:p text:style-name="P112">Ensuring prompt<text:s/>feedback to Adopters and Rescue Manager to expedite the<text:s/>re-homing process</text:p>
            </text:list-item>
          </text:list>
        </text:list-item>
      </text:list>
      <text:list text:style-name="LFO4" text:continue-numbering="true">
        <text:list-item>
          <text:p text:style-name="P113"><text:span text:style-name="T114">BLOGGER :-<text:s/></text:span><text:span text:style-name="T115">responsible for maintaining<text:s/></text:span><text:span text:style-name="T116">the ADFSR website and<text:s/></text:span><text:span text:style-name="T117">writing a weekly BLOG to keep SUPPORTERS<text:s/></text:span><text:span text:style-name="T118">up to date with all-things ADFSR<text:s/></text:span><text:span text:style-name="T119">by :</text:span></text:p>
        </text:list-item>
      </text:list>
      <text:list text:style-name="LFO3" text:continue-numbering="true">
        <text:list-item>
          <text:list>
            <text:list-item>
              <text:p text:style-name="P120">Liaising with RESCUE MANAGER,<text:s/>RESCUE ADMINISTRATOR and SOCIAL MEDIA<text:s/><text:s/>CO-ORDINATOR to ensure that<text:s/>the website is kept current</text:p>
            </text:list-item>
            <text:list-item>
              <text:p text:style-name="P121">Adding photos<text:s/>to the GALLERY<text:s/>of the cats/kittens in their forever homes<text:s/><text:s/></text:p>
            </text:list-item>
          </text:list>
        </text:list-item>
      </text:list>
      <text:p text:style-name="P122"/>
      <text:list text:style-name="LFO4" text:continue-numbering="true">
        <text:list-item>
          <text:p text:style-name="P123"><text:span text:style-name="T124">FELINE FOSTERERS :-<text:s/></text:span><text:span text:style-name="T125">liai</text:span><text:span text:style-name="T126">sing</text:span><text:span text:style-name="T127"><text:s/>solely with Vanessa J. Williams</text:span><text:span text:style-name="T128">, RESCUE MANAGER</text:span><text:span text:style-name="T129">, and :</text:span></text:p>
        </text:list-item>
      </text:list>
      <text:list text:style-name="LFO3" text:continue-numbering="true">
        <text:list-item>
          <text:list>
            <text:list-item>
              <text:p text:style-name="P130">Ensuring that all ADOPTION requests are referred to<text:s/>RESCUE MANAGER</text:p>
            </text:list-item>
            <text:list-item>
              <text:p text:style-name="P131">Signing the<text:s/>FOSTERING AGREEMENT<text:s/></text:p>
            </text:list-item>
          </text:list>
        </text:list-item>
      </text:list>
      <text:p text:style-name="P132"/>
      <text:list text:style-name="LFO4" text:continue-numbering="true">
        <text:list-item>
          <text:p text:style-name="P133"><text:span text:style-name="T134">HOME-CHECKERS</text:span><text:span text:style-name="T135"><text:s/>:-<text:s/></text:span><text:span text:style-name="T136">liaising with<text:s/></text:span><text:span text:style-name="T137">HOME CHECK<text:s/></text:span><text:span text:style-name="T138">CO-ORDINATOR<text:s/></text:span><text:span text:style-name="T139">and :</text:span></text:p>
        </text:list-item>
      </text:list>
      <text:list text:style-name="LFO3" text:continue-numbering="true">
        <text:list-item>
          <text:list>
            <text:list-item>
              <text:p text:style-name="P140">Reading<text:s/>the<text:s/>HOME CHECKER GUIDELINES to<text:s/>ensure<text:s/>a<text:s/>thorough home check</text:p>
            </text:list-item>
            <text:list-item>
              <text:p text:style-name="P141">Prompt feedback to HC Co-ordinator<text:s/>using this approach –</text:p>
            </text:list-item>
          </text:list>
        </text:list-item>
      </text:list>
      <text:p text:style-name="P142"><text:s text:c="11"/>O = OBSERVATIONS<text:s/>– home/lifestyle/care</text:p>
      <text:p text:style-name="P143"><text:s text:c="11"/>R<text:s/>=<text:s/>RECOMMENDATION<text:s/>and/or RESERVATIONS<text:s/>–<text:s/>a loving/safe home?</text:p>
      <text:p text:style-name="P144"/>
      <text:p text:style-name="P145"/>
      <text:p text:style-name="P146">(JHO)</text:p>
      <text:p text:style-name="P147"/>
      <text:p text:style-name="P148"><text:s text:c="12"/></text:p>
      <text:p text:style-name="P149"/>
      <text:p text:style-name="P150"/>
      <text:p text:style-name="P151"><text:s text:c="21"/></text:p>
      <text:p text:style-name="P152"/>
      <text:p text:style-name="ListParagraph"><text:span text:style-name="T153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alibri" style:font-name-asian="Yu Mincho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125in" text:list-level-position-and-space-mode="label-alignment">
          <style:list-level-label-alignment text:label-followed-by="listtab" fo:margin-left="2.4687in" fo:text-indent="-0.125in"/>
        </style:list-level-properties>
      </text:list-level-style-number>
      <text:list-level-style-number text:level="4" style:num-suffix="." style:num-format="1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437in" text:min-label-width="0.125in" text:list-level-position-and-space-mode="label-alignment">
          <style:list-level-label-alignment text:label-followed-by="listtab" fo:margin-left="3.9687in" fo:text-indent="-0.125in"/>
        </style:list-level-properties>
      </text:list-level-style-number>
      <text:list-level-style-number text:level="7" style:num-suffix="." style:num-format="1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125in" text:list-level-position-and-space-mode="label-alignment">
          <style:list-level-label-alignment text:label-followed-by="listtab" fo:margin-left="5.4687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Oldfield</meta:initial-creator>
    <dc:creator>JULIA HELEN OLDFIELD</dc:creator>
    <meta:creation-date>2020-01-18T15:17:00Z</meta:creation-date>
    <dc:date>2020-01-18T15:17:00Z</dc:date>
    <meta:template xlink:href="Normal.dotm" xlink:type="simple"/>
    <meta:editing-cycles>2</meta:editing-cycles>
    <meta:editing-duration>PT60S</meta:editing-duration>
    <meta:document-statistic meta:page-count="1" meta:paragraph-count="5" meta:word-count="402" meta:character-count="2692" meta:row-count="19" meta:non-whitespace-character-count="2295"/>
  </office:meta>
</office:document-meta>
</file>