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officeooo:paragraph-rsid="00189d87"/>
    </style:style>
    <style:style style:name="P4" style:family="paragraph" style:parent-style-name="Standard">
      <style:text-properties fo:font-size="12pt" officeooo:rsid="00190839" officeooo:paragraph-rsid="00190839" style:font-size-asian="12pt" style:font-size-complex="12pt"/>
    </style:style>
    <style:style style:name="T1" style:family="text">
      <style:text-properties fo:font-size="12pt" style:font-size-asian="12pt" style:font-size-complex="12pt"/>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fo:letter-spacing="normal" officeooo:rsid="00189d87"/>
    </style:style>
    <style:style style:name="T4" style:family="text">
      <style:text-properties fo:font-variant="normal" fo:text-transform="none" fo:color="#000000" loext:opacity="100%" fo:font-family="Aptos, 'Aptos EmbeddedFont', 'Aptos MSFontService', Calibri, Helvetica, sans-serif"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ROBERT TAYLOR</text:span><text:span text:style-name="T1"/></text:p>
      <text:p text:style-name="P2" loext:marker-style-name="T1"><text:span text:style-name="T1">BIO</text:span><text:span text:style-name="T1"/></text:p>
      <text:p text:style-name="P3" loext:marker-style-name="T1"><text:span text:style-name="T1">Robert Taylor first performed stand-up comedy in 1991 during open mics at the Comedy Store in La Jolla, CA, but gave it up to pursue his education and raise his sons as a single parent. In 2019, when both of his boys were in college, he decided to give comedy another go. He attended a local open mic as a spectator, signed up the next week to perform, and has been all in ever since. Robert travels the country performing an edgy, but playful brand of comedy based on his experiences as a single father, educator, athlete, Marine, and last but not least, growing up in his home state of South Carolina during the 1970’s.</text:span><text:span text:style-name="T2"> </text:span><text:span text:style-name="T3">He’s</text:span><text:span text:style-name="T4"> worked with comedians like Jon Reep, Caitlin Peluffo, Amy Silverberg, and Cliff Cash, as well as performing regularly for Don't Tell Comedy, World Series of Comedy, Bar Comedy USA, and the Comedy Cartel.</text:span> <text:span text:style-name="T1"><text:s/></text:span></text:p>
      <text:p text:style-name="P4" loext:marker-style-name="T1">Robert also performs a triathlon-themed stand-up comedy show called the Lactic Acid Flashbacks Comedy Trip based on his four decades as an athlete and coach in the sport of triathlon. </text:p>
      <text:p text:style-name="Standard" loext:marker-style-name="T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obert</meta:initial-creator>
    <meta:editing-cycles>8</meta:editing-cycles>
    <meta:creation-date>2024-03-19T19:08:00</meta:creation-date>
    <dc:date>2025-05-03T13:17:30.506295300</dc:date>
    <meta:editing-duration>PT44M52S</meta:editing-duration>
    <meta:generator>LibreOffice/25.2.1.2$Windows_X86_64 LibreOffice_project/d3abf4aee5fd705e4a92bba33a32f40bc4e56f49</meta:generator>
    <meta:document-statistic meta:table-count="0" meta:image-count="0" meta:object-count="0" meta:page-count="1" meta:paragraph-count="4" meta:word-count="182" meta:character-count="1032" meta:non-whitespace-character-count="851"/>
    <meta:user-defined meta:name="AppVersion">16.0000</meta:user-defined>
    <meta:template xlink:type="simple" xlink:actuate="onRequest" xlink:title="Normal" xlink:href=""/>
  </office:meta>
</office:document-meta>
</file>