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Cambria1" svg:font-family="Cambri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paragraph-properties fo:orphans="2" fo:widows="2" style:writing-mode="lr-tb"/>
    </style:style>
    <style:style style:name="P3" style:family="paragraph" style:parent-style-name="Standard">
      <style:paragraph-properties fo:orphans="2" fo:widows="2" style:writing-mode="lr-tb"/>
      <style:text-properties style:font-name="helvetica" fo:font-size="8.60000038146973pt" fo:background-color="#ffffff"/>
    </style:style>
    <style:style style:name="P4" style:family="paragraph" style:parent-style-name="Standard">
      <style:paragraph-properties fo:orphans="2" fo:widows="2" style:writing-mode="lr-tb"/>
      <style:text-properties fo:background-color="#ffffff"/>
    </style:style>
    <style:style style:name="P5" style:family="paragraph" style:parent-style-name="Standard">
      <style:paragraph-properties fo:margin-top="0in" fo:margin-bottom="0.1965in"/>
    </style:style>
    <style:style style:name="T1" style:family="text">
      <style:text-properties fo:color="#0000ff" style:font-name="helvetica" fo:font-size="8.60000038146973pt" fo:background-color="#ffffff"/>
    </style:style>
    <style:style style:name="T2" style:family="text">
      <style:text-properties style:font-name="helvetica" fo:font-size="8.60000038146973pt"/>
    </style:style>
    <style:style style:name="T3" style:family="text">
      <style:text-properties style:font-name="helvetica" fo:font-size="8.60000038146973pt" fo:font-weight="bold" fo:background-color="#ffffff"/>
    </style:style>
    <style:style style:name="T4" style:family="text">
      <style:text-properties style:font-name="helvetica" fo:font-size="8.60000038146973pt" fo:background-color="#ffffff"/>
    </style:style>
    <style:style style:name="T5" style:family="text">
      <style:text-properties style:font-name="helvetica" fo:font-size="8.60000038146973pt"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text:line-break/>---------- Forwarded message ---------<text:line-break/>From: </text:span><text:span text:style-name="T3">Dustin Czarny</text:span><text:span text:style-name="T4"> &lt;</text:span><text:a xlink:type="simple" xlink:href="mailto:dustinczarny@gmail.com" office:target-frame-name="_blank" xlink:show="new" text:style-name="Internet_20_link" text:visited-style-name="Visited_20_Internet_20_Link"><text:span text:style-name="T1">dustinczarny@gmail.com</text:span></text:a><text:span text:style-name="T4">&gt;<text:line-break/>Date: Wed, Dec 18, 2019 at 1:07 PM<text:line-break/>Subject: Commissioner Martin's appointment as Columbia County Democratic Elections Commissioners<text:line-break/>To: &lt;</text:span><text:a xlink:type="simple" xlink:href="mailto:sarahsterling12534@gmail.com" office:target-frame-name="_blank" xlink:show="new" text:style-name="Internet_20_link" text:visited-style-name="Visited_20_Internet_20_Link"><text:span text:style-name="T1">sarahsterling12534@gmail.com</text:span></text:a><text:span text:style-name="T4">&gt;, &lt;</text:span><text:a xlink:type="simple" xlink:href="mailto:pcipkowski@gmail.com" office:target-frame-name="_blank" xlink:show="new" text:style-name="Internet_20_link" text:visited-style-name="Visited_20_Internet_20_Link"><text:span text:style-name="T1">pcipkowski@gmail.com</text:span></text:a><text:span text:style-name="T4">&gt;, &lt;</text:span><text:a xlink:type="simple" xlink:href="mailto:abassin@aol.com" office:target-frame-name="_blank" xlink:show="new" text:style-name="Internet_20_link" text:visited-style-name="Visited_20_Internet_20_Link"><text:span text:style-name="T1">abassin@aol.com</text:span></text:a><text:span text:style-name="T4">&gt;, &lt;</text:span><text:a xlink:type="simple" xlink:href="mailto:kple900@yahoo.com" office:target-frame-name="_blank" xlink:show="new" text:style-name="Internet_20_link" text:visited-style-name="Visited_20_Internet_20_Link"><text:span text:style-name="T1">kple900@yahoo.com</text:span></text:a><text:span text:style-name="T4">&gt;, &lt;</text:span><text:a xlink:type="simple" xlink:href="mailto:beahwd@gmail.com" office:target-frame-name="_blank" xlink:show="new" text:style-name="Internet_20_link" text:visited-style-name="Visited_20_Internet_20_Link"><text:span text:style-name="T1">beahwd@gmail.com</text:span></text:a><text:span text:style-name="T4">&gt;, &lt;</text:span><text:a xlink:type="simple" xlink:href="mailto:michael@chameid.es" office:target-frame-name="_blank" xlink:show="new" text:style-name="Internet_20_link" text:visited-style-name="Visited_20_Internet_20_Link"><text:span text:style-name="T1">michael@chameid.es</text:span></text:a><text:span text:style-name="T4">&gt;, &lt;</text:span><text:a xlink:type="simple" xlink:href="mailto:abdusmiah@gmail.com" office:target-frame-name="_blank" xlink:show="new" text:style-name="Internet_20_link" text:visited-style-name="Visited_20_Internet_20_Link"><text:span text:style-name="T1">abdusmiah@gmail.com</text:span></text:a><text:span text:style-name="T4">&gt;, &lt;</text:span><text:a xlink:type="simple" xlink:href="mailto:raymondstaats@yahoo.com" office:target-frame-name="_blank" xlink:show="new" text:style-name="Internet_20_link" text:visited-style-name="Visited_20_Internet_20_Link"><text:span text:style-name="T1">raymondstaats@yahoo.com</text:span></text:a><text:span text:style-name="T4">&gt;, &lt;</text:span><text:a xlink:type="simple" xlink:href="mailto:rscalera305@gmail.com" office:target-frame-name="_blank" xlink:show="new" text:style-name="Internet_20_link" text:visited-style-name="Visited_20_Internet_20_Link"><text:span text:style-name="T1">rscalera305@gmail.com</text:span></text:a><text:span text:style-name="T4">&gt;, &lt;</text:span><text:a xlink:type="simple" xlink:href="mailto:mussmann.linda@gmail.com" office:target-frame-name="_blank" xlink:show="new" text:style-name="Internet_20_link" text:visited-style-name="Visited_20_Internet_20_Link"><text:span text:style-name="T1">mussmann.linda@gmail.com</text:span></text:a><text:span text:style-name="T4">&gt;, &lt;</text:span><text:a xlink:type="simple" xlink:href="mailto:maria.lull.chatham@gmail.com" office:target-frame-name="_blank" xlink:show="new" text:style-name="Internet_20_link" text:visited-style-name="Visited_20_Internet_20_Link"><text:span text:style-name="T1">maria.lull.chatham@gmail.com</text:span></text:a><text:span text:style-name="T4">&gt;, &lt;</text:span><text:a xlink:type="simple" xlink:href="mailto:emrobertson@fairpoint.net" office:target-frame-name="_blank" xlink:show="new" text:style-name="Internet_20_link" text:visited-style-name="Visited_20_Internet_20_Link"><text:span text:style-name="T1">emrobertson@fairpoint.net</text:span></text:a><text:span text:style-name="T4">&gt;, &lt;</text:span><text:a xlink:type="simple" xlink:href="mailto:jeannemettler@gmail.com" office:target-frame-name="_blank" xlink:show="new" text:style-name="Internet_20_link" text:visited-style-name="Visited_20_Internet_20_Link"><text:span text:style-name="T1">jeannemettler@gmail.com</text:span></text:a><text:span text:style-name="T4">&gt;, &lt;</text:span><text:a xlink:type="simple" xlink:href="mailto:tistryagrace@gmail.com" office:target-frame-name="_blank" xlink:show="new" text:style-name="Internet_20_link" text:visited-style-name="Visited_20_Internet_20_Link"><text:span text:style-name="T1">tistryagrace@gmail.com</text:span></text:a><text:span text:style-name="T4">&gt;<text:line-break/>Cc: &lt;</text:span><text:a xlink:type="simple" xlink:href="mailto:keithkanaga@gmail.com" office:target-frame-name="_blank" xlink:show="new" text:style-name="Internet_20_link" text:visited-style-name="Visited_20_Internet_20_Link"><text:span text:style-name="T1">keithkanaga@gmail.com</text:span></text:a><text:span text:style-name="T4">&gt;</text:span></text:p>
      <text:p text:style-name="P5"/>
      <text:p text:style-name="P3">Dear Columbia County Board of Supervisors Democratic Caucus,</text:p>
      <text:p text:style-name="P2"/>
      <text:p text:style-name="P4">     <text:span text:style-name="T2">I am writing today in support of Virginia Martin, the current Democratic Commissioner of Columbia County.  I have worked with Virginia for the past several years with the New York State Elections Commissioner Association and I urge you, the Democratic Caucus of the Columbia County Board of Supervisors, to confirm her appointment for another term.</text:span></text:p>
      <text:p text:style-name="P2"/>
      <text:p text:style-name="P4">     <text:span text:style-name="T2">As a matter of principal I believe that the nominations from Democratic committees should be honored.  I understand that Commissioner Martin received majority support for her nomination and while the Board of Supervisors can reject a nomination, I urge you not to do so.  </text:span></text:p>
      <text:p text:style-name="P2"/>
      <text:p text:style-name="P4">      <text:span text:style-name="T2">2019 was a trans-formative year in New York State elections.  The introduction of Early Voting on a short time table along with nearly 50 chapter law changes from the New York State legislature put tremendous pressure on Elections Commissioners throughout the state of New York.  </text:span><text:span text:style-name="T5">Because the reforms were seen as "Democratic" reforms in many offices Democratic Commissioners and staffs were saddled with the burden of delivering those reforms without adequate help from their Republican counterparts.  </text:span><text:span text:style-name="T2">Even in offices that have had full cooperation, the late approval of the grant money and introduction of new technology such as Electronic Poll Books and On Demand printers for the first time caused tension throughout New York State.  </text:span></text:p>
      <text:p text:style-name="P2"/>
      <text:p text:style-name="P4">      <text:span text:style-name="T2">2020 promises to be an equally challenging year.  More election law changes will be introduced by the New York State Legislature as they continue their quest to modernize our New York State's electoral system.  In addition the Presidential Election of 2020 promises to be one of the more consequential and busiest elections in a generation.  All metrics point to record turnout and activity.  Even the Democratic Presidential Primary in April will be a difficult time for Election Boards to keep up with demand.  An experienced Commissioner with Democratic Committee support is your best bet to navigate this difficult year.</text:span></text:p>
      <text:p text:style-name="P2"/>
      <text:p text:style-name="P4">    <text:span text:style-name="T2">The choice is yours to make and I will work with whatever commissioner is selected in my role as caucus chair.  I urge you to consider approving Commissioner Martin's nomination and working to address the challenges of 2020 together.</text:span></text:p>
      <text:p text:style-name="P3"><text:line-break/>Sincerely,</text:p>
      <text:p text:style-name="P3"><text:line-break/>Dustin M. Czarny</text:p>
      <text:p text:style-name="P3">NYSECA Democratic Caucus Chair</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Cambria1" svg:font-family="Cambri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mbria" fo:font-size="12pt" fo:language="en" fo:country="US" style:font-name-asian="SimSun" style:font-size-asian="12pt" style:language-asian="en" style:country-asian="US"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text-properties style:font-name="Times" fo:font-size="24pt" fo:font-weight="bold" style:letter-kerning="true" style:font-size-asian="24pt" style:font-weight-asian="bold" style:font-size-complex="10pt"/>
    </style:style>
    <style:style style:name="Heading_20_2" style:display-name="Heading 2" style:family="paragraph" style:parent-style-name="Standard" style:next-style-name="Text_20_body" style:default-outline-level="2" style:list-style-name="Outline" style:class="text">
      <style:paragraph-properties fo:margin-top="0.139in" fo:margin-bottom="0in" fo:keep-together="always" fo:keep-with-next="always"/>
      <style:text-properties fo:color="#4f81bd" style:font-name="Calibri" fo:font-size="13pt" fo:font-weight="bold" style:font-size-asian="13pt" style:font-weight-asian="bold" style:font-size-complex="13pt"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rmal_20__28_Web_29_" style:display-name="Normal (Web)" style:family="paragraph" style:parent-style-name="Standard" style:default-outline-level="" style:list-style-name="">
      <style:text-properties style:font-name="Times" fo:font-size="10pt" style:font-size-asian="10pt" style:font-name-complex="Times New Roman" style:font-size-complex="10pt"/>
    </style:style>
    <style:style style:name="css-1nuro5j_20_e1jsehar1" style:display-name="css-1nuro5j e1jsehar1" style:family="paragraph" style:parent-style-name="Standard" style:default-outline-level="" style:list-style-name="">
      <style:text-properties style:font-name="Times" fo:font-size="10pt" style:font-size-asian="10pt" style:font-size-complex="10pt"/>
    </style:style>
    <style:style style:name="css-ri4qrz_20_e1wtpvyy1" style:display-name="css-ri4qrz e1wtpvyy1" style:family="paragraph" style:parent-style-name="Standard" style:default-outline-level="" style:list-style-name="">
      <style:text-properties style:font-name="Times" fo:font-size="10pt" style:font-size-asian="10pt" style:font-size-complex="10pt"/>
    </style:style>
    <style:style style:name="metadata_5f__5f_byline" style:display-name="metadata__byline" style:family="paragraph" style:parent-style-name="Standard" style:default-outline-level="" style:list-style-name="">
      <style:text-properties style:font-name="Tim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style:font-name="Times" fo:font-size="24pt" fo:font-weight="bold" style:letter-kerning="true" style:font-size-asian="24pt" style:font-weight-asian="bold"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module_5f__5f_title_5f__5f_link" style:display-name="module__title__link" style:family="text" style:parent-style-name="Default_20_Paragraph_20_Font"/>
    <style:style style:name="_5f_58cl_20__5f_5afz" style:display-name="_58cl _5afz" style:family="text" style:parent-style-name="Default_20_Paragraph_20_Font"/>
    <style:style style:name="_5f_58cm" style:display-name="_58cm" style:family="text" style:parent-style-name="Default_20_Paragraph_20_Font"/>
    <style:style style:name="text_5f_exposed_5f_show" style:display-name="text_exposed_show" style:family="text" style:parent-style-name="Default_20_Paragraph_20_Font"/>
    <style:style style:name="time" style:family="text" style:parent-style-name="Default_20_Paragraph_20_Font"/>
    <style:style style:name="article-meta--sep" style:family="text" style:parent-style-name="Default_20_Paragraph_20_Font"/>
    <style:style style:name="author_20_vcard" style:display-name="author vcard" style:family="text" style:parent-style-name="Default_20_Paragraph_20_Font"/>
    <style:style style:name="byline" style:family="text" style:parent-style-name="Default_20_Paragraph_20_Font"/>
    <style:style style:name="timestamp_20_c0116" style:display-name="timestamp c0116" style:family="text" style:parent-style-name="Default_20_Paragraph_20_Font"/>
    <style:style style:name="source" style:family="text" style:parent-style-name="Default_20_Paragraph_20_Font"/>
    <style:style style:name="balancedheadline" style:family="text" style:parent-style-name="Default_20_Paragraph_20_Font"/>
    <style:style style:name="css-1baulvz_20_last-byline" style:display-name="css-1baulvz last-byline" style:family="text" style:parent-style-name="Default_20_Paragraph_20_Font"/>
    <style:style style:name="author" style:family="text" style:parent-style-name="Default_20_Paragraph_20_Font"/>
    <style:style style:name="Heading_20_2_20_Char" style:display-name="Heading 2 Char" style:family="text" style:parent-style-name="Default_20_Paragraph_20_Font">
      <style:text-properties fo:color="#4f81bd" style:font-name="Calibri" fo:font-size="13pt" fo:font-weight="bold" style:font-size-asian="13pt" style:font-weight-asian="bold" style:font-size-complex="13pt" style:font-weight-complex="bold"/>
    </style:style>
    <style:style style:name="metadata_5f__5f_byline_5f__5f_author" style:display-name="metadata__byline__author" style:family="text" style:parent-style-name="Default_20_Paragraph_20_Font"/>
    <style:style style:name="alert-pipe" style:family="text" style:parent-style-name="Default_20_Paragraph_20_Font"/>
    <style:style style:name="alert-link-container" style:family="text" style:parent-style-name="Default_20_Paragraph_20_Font"/>
    <style:style style:name="visually-hidden" style:family="text" style:parent-style-name="Default_20_Paragraph_20_Font"/>
    <style:style style:name="css-901oao_20_css-16my406_20_r-1qd0xha_20_r-ad9z0x_20_r-bcqeeo_20_r-qvutc0" style:display-name="css-901oao css-16my406 r-1qd0xha r-ad9z0x r-bcqeeo r-qvutc0" style:family="text" style:parent-style-name="Default_20_Paragraph_20_Font"/>
    <style:style style:name="r-18u37iz"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ambria1"/>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917in"/>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25in" fo:margin-left="0.7917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2917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917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2917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2.7917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917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3.7917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2917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2917in"/>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25in" fo:margin-left="0.7917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2917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917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2917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2.7917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917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3.7917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2917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family-generic="modern"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family-generic="modern"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lu</meta:initial-creator>
    <dc:creator>L F</dc:creator>
    <meta:editing-cycles>102</meta:editing-cycles>
    <meta:creation-date>2019-09-03T19:09:00</meta:creation-date>
    <dc:date>2020-01-23T11:25:53</dc:date>
    <meta:editing-duration>PT3H30M28S</meta:editing-duration>
    <meta:generator>OpenOffice/4.1.7$Unix OpenOffice.org_project/417m1$Build-9800</meta:generator>
    <meta:document-statistic meta:table-count="0" meta:image-count="0" meta:object-count="0" meta:page-count="1" meta:paragraph-count="10" meta:word-count="411" meta:character-count="2960"/>
    <meta:user-defined meta:name="AppVersion">12.0000</meta:user-defined>
    <meta:user-defined meta:name="Company">Shugah Fil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