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1" svg:font-family="'Lucida Sans'" style:font-family-generic="swiss"/>
    <style:font-face style:name="Tahoma" svg:font-family="Tahoma" style:font-family-generic="swiss"/>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size="4.5pt" style:font-size-asian="4.5pt" style:font-size-complex="4.5pt"/>
    </style:style>
    <style:style style:name="P5" style:family="paragraph" style:parent-style-name="Standard">
      <style:text-properties fo:font-size="5pt" style:font-size-asian="5pt" style:font-size-complex="5pt"/>
    </style:style>
    <style:style style:name="P6" style:family="paragraph" style:parent-style-name="Standard">
      <style:paragraph-properties fo:line-height="113%"/>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weight="normal" style:font-weight-asian="normal" style:font-weight-complex="normal"/>
    </style:style>
    <style:style style:name="P9" style:family="paragraph" style:parent-style-name="Standard">
      <style:paragraph-properties fo:margin-top="0.0555in" fo:margin-bottom="0in" fo:line-height="113%"/>
    </style:style>
    <style:style style:name="P10" style:family="paragraph" style:parent-style-name="Standard" style:master-page-name="Standard">
      <style:paragraph-properties fo:line-height="100%" fo:text-align="center" style:justify-single-word="false" style:page-number="auto"/>
    </style:style>
    <style:style style:name="T1" style:family="text">
      <style:text-properties fo:font-size="18.5pt" style:font-size-asian="18.5pt" style:font-size-complex="18.5pt"/>
    </style:style>
    <style:style style:name="T2" style:family="text">
      <style:text-properties fo:font-size="18.5pt" fo:font-weight="bold" style:font-size-asian="18.5pt" style:font-weight-asian="bold" style:font-size-complex="18.5pt"/>
    </style:style>
    <style:style style:name="T3" style:family="text">
      <style:text-properties fo:font-size="18.5pt" fo:font-style="italic" fo:font-weight="bold" style:font-size-asian="18.5pt" style:font-style-asian="italic" style:font-weight-asian="bold" style:font-size-complex="18.5pt"/>
    </style:style>
    <style:style style:name="T4" style:family="text">
      <style:text-properties fo:font-size="20pt" fo:font-weight="bold" style:font-size-asian="20pt" style:font-weight-asian="bold" style:font-size-complex="20pt"/>
    </style:style>
    <style:style style:name="T5" style:family="text">
      <style:text-properties fo:font-size="14pt" fo:font-weight="bold" style:font-size-asian="14pt" style:font-weight-asian="bold"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pt" style:font-size-asian="1pt" style:font-size-complex="1pt"/>
    </style:style>
    <style:style style:name="T12" style:family="text">
      <style:text-properties fo:font-size="5pt" fo:font-weight="bold" style:font-size-asian="5pt" style:font-weight-asian="bold" style:font-size-complex="5pt"/>
    </style:style>
    <style:style style:name="T13" style:family="text">
      <style:text-properties fo:color="#1155cc" fo:font-size="10pt" style:font-size-asian="10pt" style:font-size-complex="10pt"/>
    </style:style>
    <style:style style:name="T14" style:family="text">
      <style:text-properties fo:color="#1155cc" fo:font-size="10pt" fo:font-weight="bold"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What the Commissioners </text:span><text:span text:style-name="T3">Won't</text:span><text:span text:style-name="T2"> Tell You</text:span></text:p>
      <text:p text:style-name="P3"><text:span text:style-name="T2">About the ExpressVote XL Voting Machines</text:span></text:p>
      <text:p text:style-name="P4"/>
      <text:p text:style-name="P2"><text:span text:style-name="T4">😟</text:span><text:span text:style-name="T5"> It reads barcodes, not votes.</text:span></text:p>
      <text:p text:style-name="Standard"><text:span text:style-name="T7">The ExpressVote XL prints barcodes onto your ballot, and that’s what it counts — not the text you accepted. You can’t know if the barcodes match the text (even with a handheld scanner, the barcodes just translate to a number). So voters can’t really verify their votes. </text:span><text:span text:style-name="T9">On other systems you either hand-mark a ballot or use a device that prints only text that humans can read, and that is what’s scanned and counted.</text:span></text:p>
      <text:p text:style-name="P5"/>
      <text:p text:style-name="P2"><text:span text:style-name="T4">😲</text:span><text:span text:style-name="T5"> It can change your ballot </text:span><text:span text:style-name="T6">after</text:span><text:span text:style-name="T5"> you vote.</text:span></text:p>
      <text:p text:style-name="Standard"><text:span text:style-name="T7">On the ExpressVote XL, your ballot goes past the printhead again after you cast your vote. Corrupted software could change or void your vote. It’s a computer that has to be programmed, so it can be hacked. And it’s an “all-in-one” hybrid, so it takes your input and then </text:span><text:span text:style-name="T8">both prints and reads</text:span><text:span text:style-name="T7"> the ballot. That makes hacking more dangerous than with hand-marked ballots or ballot-marking devices that are separate from the scanners. </text:span><text:span text:style-name="T9">Other systems can also be hacked, but on the ExpressVote XL there’s no way to recover — your vote would be lost forever.</text:span></text:p>
      <text:p text:style-name="P5"/>
      <text:p text:style-name="P2"><text:span text:style-name="T4">😧</text:span><text:span text:style-name="T5"> It’s the worst system for people with disabilities.</text:span></text:p>
      <text:p text:style-name="Standard"><text:span text:style-name="T7">There’s no voting system that is accessible to everyone, but the Department of State’s report on the ExpressVote XL criticized it more than any other voting system. For example: </text:span><text:span text:style-name="T8">None</text:span><text:span text:style-name="T7"> of the participants (people with disabilities) were able to verify their paper ballot, and every participant had at least one problem. </text:span><text:span text:style-name="T9">Other systems allow each person to choose the voting method that is best for them.</text:span></text:p>
      <text:p text:style-name="P5"/>
      <text:p text:style-name="P2"><text:span text:style-name="T4">😩</text:span><text:span text:style-name="T5"> It will lead to longer lines at our polling places.</text:span></text:p>
      <text:p text:style-name="Standard"><text:span text:style-name="T7">When there are only two machines (sometimes three) that all voters have to use, any problem with a machine, even a slow voter, creates a bottleneck. </text:span><text:span text:style-name="T9">Other systems allow more people to vote at once, keeping wait times shorter.</text:span></text:p>
      <text:p text:style-name="P5"/>
      <text:p text:style-name="P2"><text:span text:style-name="T4">😧</text:span><text:span text:style-name="T5"> It’s much larger and heavier than any other option.</text:span></text:p>
      <text:p text:style-name="Standard"><text:span text:style-name="T7">The ExpressVote XL weighs nearly 300 lbs and takes up 8 square feet of space. The 3750 machines required a huge new warehouse to be leased for storage, at a cost of millions. Moving costs will also be much higher every election. The Commissioners haven’t even said what those costs are. </text:span><text:span text:style-name="T9">Other systems would cost less every year.</text:span></text:p>
      <text:p text:style-name="P5"/>
      <text:p text:style-name="P2"><text:span text:style-name="T4">😖</text:span><text:span text:style-name="T5"> It costs millions more than other voting system options.</text:span></text:p>
      <text:p text:style-name="Standard"><text:span text:style-name="T7">And the cost is going up! The Commissioners said it would cost $20–27 million up front. Then they wrote a contract for $29.5 million. Total costs will be $50–60 million. The system Allegheny Co. bought would have cost us $11 million. </text:span><text:span text:style-name="T9">Other systems would save us $15–20 million for schools, roads, transit, better elections, etc.</text:span></text:p>
      <text:p text:style-name="P5"/>
      <text:p text:style-name="P2"><text:span text:style-name="T4">😫</text:span><text:span text:style-name="T5"> The public was shut out of the selection process.</text:span></text:p>
      <text:p text:style-name="Standard"><text:span text:style-name="T7">The City created a top-secret process to select this machine. There were no public demonstrations of the various options. The two Commissioners who voted for it weren’t even eligible to be on the Board of Elections (they were already candidates for election). Both the State Auditor General and the City Controller have objected strongly to the process. </text:span><text:span text:style-name="T9">Other counties held public demos of all the options and listened to public and expert input.</text:span></text:p>
      <text:p text:style-name="P5"/>
      <text:p text:style-name="P2"><text:span text:style-name="T4">😥</text:span><text:span text:style-name="T5"> It was chosen only because the selection process was corrupt.</text:span></text:p>
      <text:p text:style-name="P6"><text:span text:style-name="T7">The Rhynhart Report proves that everything we said since January 2019 is true. Commissioners Lisa Deeley and Al Schmidt, backed by the city Law Department, decided to buy ES&amp;S’s most expensive system regardless of its security flaws. They put political instructions above the integrity of our elections.</text:span></text:p>
      <text:p text:style-name="P6"><text:span text:style-name="T11"><text:s/></text:span></text:p>
      <text:p text:style-name="P9"><text:span text:style-name="T9">The ExpressVote XL is wrong for Philadelphia and wrong for democracy. </text:span></text:p>
      <text:p text:style-name="P7"/>
      <text:p text:style-name="P1"><text:span text:style-name="T7">Join </text:span><text:a xlink:type="simple" xlink:href="http://povphilly.org" text:style-name="Internet_20_link" text:visited-style-name="Visited_20_Internet_20_Link"><text:span text:style-name="T14">Protect Our Vote Philly</text:span></text:a><text:span text:style-name="T10"> • </text:span><text:span text:style-name="T7">Follow </text:span><text:a xlink:type="simple" xlink:href="https://www.twitter.com/POVPhilly/" text:style-name="Internet_20_link" text:visited-style-name="Visited_20_Internet_20_Link"><text:span text:style-name="T14">@POVPhilly</text:span></text:a><text:span text:style-name="T7"> on Twitter • Email us at </text:span><text:a xlink:type="simple" xlink:href="mailto:info@povphilly.org" text:style-name="Internet_20_link" text:visited-style-name="Visited_20_Internet_20_Link"><text:span text:style-name="T14">info@povphilly.org</text:span></text:a></text:p>
      <text:p text:style-name="P1"><text:span text:style-name="T14"/></text:p>
      <text:p text:style-name="P8"><text:a xlink:type="simple" xlink:href="https://docs.google.com/document/d/1nj_4PwSWiTkiXlzqou8F1gDDcEqcfDiDQvS-3suqBXE/edit?usp=sharing" text:style-name="Internet_20_link" text:visited-style-name="Visited_20_Internet_20_Link"><text:span text:style-name="T13">https://docs.google.com/document/d/1nj_4PwSWiTkiXlzqou8F1gDDcEqcfDiDQvS-3suqBXE/edit?usp=sharin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1" svg:font-family="'Lucida Sans'" style:font-family-generic="swiss"/>
    <style:font-face style:name="Tahoma" svg:font-family="Tahoma" style:font-family-generic="swiss"/>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ahoma" fo:font-size="12pt" style:font-name-complex="Lucida Sans1"/>
    </style:style>
    <style:style style:name="Caption" style:family="paragraph" style:parent-style-name="Standard" style:class="extra">
      <style:paragraph-properties fo:margin-top="0.0835in" fo:margin-bottom="0.0835in" text:number-lines="false" text:line-number="0"/>
      <style:text-properties style:font-name="Tahoma"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ahoma" fo:font-size="12pt"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1" style:font-size-asian="15pt" style:font-style-asian="normal" style:font-name-complex="Arial1"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4in" fo:margin-left="0.5992in" fo:margin-right="0.5992in" style:writing-mode="lr-tb" style:layout-grid-color="#c0c0c0" style:layout-grid-lines="25654"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22" meta:word-count="623" meta:character-count="3747"/>
    <dc:date>2023-01-04T18:59:04</dc:date>
    <dc:creator>L F</dc:creator>
    <meta:generator>OpenOffice/4.1.11$Unix OpenOffice.org_project/4111m1$Build-9808</meta:generator>
  </office:meta>
</office:document-meta>
</file>