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start" style:justify-single-word="false"/>
    </style:style>
    <style:style style:name="P7" style:family="paragraph" style:parent-style-name="List_20_Paragraph" style:list-style-name="WWNum1">
      <style:paragraph-properties fo:text-align="start" style:justify-single-word="false"/>
    </style:style>
    <style:style style:name="P8" style:family="paragraph" style:parent-style-name="List_20_Paragraph" style:list-style-name="WWNum2">
      <style:paragraph-properties fo:text-align="start" style:justify-single-word="false"/>
    </style:style>
    <style:style style:name="P9" style:family="paragraph" style:parent-style-name="List_20_Paragraph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text-underline-style="none" fo:font-weight="bold" style:font-name-asian="Calibri1" style:font-size-asian="14pt" style:font-weight-asian="bold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pan text:style-name="T1">Rights to Confidentiality</text:span></text:p>
      <text:p text:style-name="P2"/>
      <text:p text:style-name="P4"><text:span text:style-name="T3">When meeting with a client it is confidential -meaning that I am unable to share my notes or your story with anyone else without your permission. <text:s/>However, there are times when you lose your right to confidentiality and those times are as follow;</text:span></text:p>
      <text:list xml:id="list8193784935832880774" text:style-name="WWNum1">
        <text:list-item>
          <text:p text:style-name="P7"><text:span text:style-name="T3"><text:s/>When a client has given me reason to believe that they are going to harm them self or someone else</text:span></text:p>
        </text:list-item>
        <text:list-item>
          <text:p text:style-name="P7"><text:span text:style-name="T3">If a client gives me reason to believe that a child in their care is being harmed or neglected</text:span></text:p>
        </text:list-item>
        <text:list-item>
          <text:p text:style-name="P7"><text:span text:style-name="T3">Therapy session notes can be subpoenaed into court of law.</text:span></text:p>
        </text:list-item>
        <text:list-item>
          <text:p text:style-name="P7"><text:span text:style-name="T3">Beyond these previous 3 points, information can be shared on your behalf with another person/professional if you sign a Consent for Release of Information Form with me prior too.</text:span></text:p>
        </text:list-item>
      </text:list>
      <text:p text:style-name="P3"/>
      <text:p text:style-name="P1"><text:span text:style-name="T1">Client Agreement to Counselling Services</text:span></text:p>
      <text:p text:style-name="P2"/>
      <text:p text:style-name="P4"><text:span text:style-name="T3">When engaging in a counselling relationship with my private practice;</text:span></text:p>
      <text:list xml:id="list2000035545720003730" text:style-name="WWNum2">
        <text:list-item>
          <text:p text:style-name="P8"><text:span text:style-name="T3">Please e-mail me if you are needing to cancel a scheduled session or reschedule a session. <text:s/>I will do the same for you. <text:s/>I do not charge a fee for missed appointments but I do appreciate notice so I can adjust my schedule. <text:s/>Notice can be given any time prior to appointment.</text:span></text:p>
        </text:list-item>
        <text:list-item>
          <text:p text:style-name="P8"><text:span text:style-name="T3">If a session is missed without notification, I will reach out once to enquire about your well-being and to reschedule. <text:s/>If I do not hear back from you within 7 days then I will assume that you are choosing to end our counselling agreement and close your file. </text:span></text:p>
        </text:list-item>
        <text:list-item>
          <text:p text:style-name="P8"><text:span text:style-name="T3">If a client is verbally hostile or inappropriate towards me then I reserve the right to discontinue my services.</text:span></text:p>
        </text:list-item>
      </text:list>
      <text:p text:style-name="P6"><text:span text:style-name="T3">Sign_________________________________ <text:s/>Date_______________</text:span></text:p>
      <text:p text:style-name="P6"><text:soft-page-break/><text:span text:style-name="T3"/>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7T19:54:57.300</meta:creation-date>
    <dc:date>2021-12-07T13:25:37.30</dc:date>
    <meta:initial-creator>cindy clark</meta:initial-creator>
    <dc:creator>Cindy Clark</dc:creator>
    <meta:generator>OpenOffice/4.1.9$Win32 OpenOffice.org_project/419m1$Build-9805</meta:generator>
    <meta:document-statistic meta:table-count="0" meta:image-count="0" meta:object-count="0" meta:page-count="2" meta:paragraph-count="12" meta:word-count="267" meta:character-count="1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