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fo:orphans="0" fo:widows="0"/>
      <style:text-properties style:font-name="Times New Roman" fo:font-size="10pt" fo:font-weight="bold" style:font-size-asian="10pt" style:font-weight-asian="bold" style:font-size-complex="10pt" style:font-weight-complex="bold"/>
    </style:style>
    <style:style style:name="P2" style:family="paragraph" style:parent-style-name="Standard">
      <style:paragraph-properties fo:margin-top="0in" fo:margin-bottom="0in" fo:line-height="100%" fo:orphans="0" fo:widows="0"/>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margin-top="0in" fo:margin-bottom="0in" fo:line-height="100%" fo:orphans="0" fo:widows="0"/>
      <style:text-properties style:font-name="Times New Roman" fo:font-size="10pt" style:font-size-asian="10pt" style:font-size-complex="10pt"/>
    </style:style>
    <style:style style:name="P4" style:family="paragraph" style:parent-style-name="Standard">
      <style:paragraph-properties fo:margin-top="0in" fo:margin-bottom="0in" fo:line-height="100%" fo:text-align="center" style:justify-single-word="false" fo:orphans="0" fo:widows="0"/>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margin-top="0in" fo:margin-bottom="0in" fo:line-height="100%" fo:orphans="0" fo:widows="0"/>
    </style:style>
    <style:style style:name="P6" style:family="paragraph" style:parent-style-name="Standard">
      <style:paragraph-properties fo:margin-top="0in" fo:margin-bottom="0in" fo:line-height="100%" fo:orphans="0" fo:widows="0"/>
      <style:text-properties fo:color="#000000" style:font-name="Times New Roman" fo:font-size="10pt" style:font-size-asian="10pt" style:font-size-complex="10pt"/>
    </style:style>
    <style:style style:name="P7" style:family="paragraph" style:parent-style-name="Standard" style:master-page-name="Standard">
      <style:paragraph-properties fo:margin-top="0in" fo:margin-bottom="0in" fo:line-height="100%" fo:text-align="center" style:justify-single-word="false" fo:orphans="0" fo:widows="0" style:page-number="auto"/>
      <style:text-properties style:font-name="Times New Roman" fo:font-size="16pt" fo:font-weight="bold" style:font-size-asian="16pt" style:font-weight-asian="bold" style:font-size-complex="16pt" style:font-weight-complex="bold"/>
    </style:style>
    <style:style style:name="P8" style:family="paragraph" style:parent-style-name="Standard" style:list-style-name="L1">
      <style:paragraph-properties fo:margin-top="0in" fo:margin-bottom="0in" fo:line-height="100%" fo:orphans="0" fo:widows="0"/>
      <style:text-properties style:font-name="Times New Roman" fo:font-size="10pt" style:font-size-asian="10pt" style:font-size-complex="10pt"/>
    </style:style>
    <style:style style:name="P9" style:family="paragraph" style:parent-style-name="Standard" style:list-style-name="L2">
      <style:paragraph-properties fo:margin-top="0in" fo:margin-bottom="0in" fo:line-height="100%" fo:orphans="0" fo:widows="0"/>
      <style:text-properties fo:color="#000000" style:font-name="Times New Roman" fo:font-size="10pt" style:font-size-asian="10pt" style:font-size-complex="10pt"/>
    </style:style>
    <style:style style:name="P10" style:family="paragraph" style:parent-style-name="Standard" style:list-style-name="L3">
      <style:paragraph-properties fo:margin-top="0in" fo:margin-bottom="0in" fo:line-height="100%" fo:orphans="0" fo:widows="0"/>
      <style:text-properties fo:color="#000000" style:font-name="Times New Roman"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text-position="super 58%" style:font-name="Times New Roman" fo:font-size="10pt" style:font-size-asian="10pt" style:font-size-complex="10pt"/>
    </style:style>
    <style:style style:name="T4" style:family="text">
      <style:text-properties fo:color="#800000"/>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87"/>Spring 2023</text:p>
      <text:p text:style-name="P1">Western Maryland Coin Club</text:p>
      <text:p text:style-name="P1">C/O BECKY WEIR</text:p>
      <text:p text:style-name="P4">100 Baltimore Street.</text:p>
      <text:p text:style-name="P1">Cumberland, MD. <text:s/>21502</text:p>
      <text:p text:style-name="P3"/>
      <text:p text:style-name="P3"><text:s text:c="5"/>This agreement and release is entered into this ________day of <text:s/>__________, by and between the Western Maryland Coin Club, Inc. a Maryland corporation hereinafter referred to as the “club”, and _____________________________hereinafter referred to as the “dealer”.</text:p>
      <text:p text:style-name="P3"/>
      <text:p text:style-name="P3"><text:s text:c="5"/>Upon, for and in consideration of the sum of Sixty Five Dollars ($65.00) per table for One Day setup paid by dealer to the club, <text:s/>the parties agree as follows. Please Note This Is Now a 1 Day Show.</text:p>
      <text:p text:style-name="P3"/>
      <text:p text:style-name="P5"><text:span text:style-name="T1">1. <text:s text:c="4"/>The club agrees to rent to the dealer _______ SIX FOOT selling space(s) located in the premises of the club’s sponsored event to be held at the La Vale Fire Hall, 423 National Highway La Vale, Maryland 21502. On <text:s/>April 8</text:span><text:span text:style-name="T3">th</text:span><text:span text:style-name="T1">. 2023 <text:s text:c="2"/>The Club will NOT be providing any Security. <text:s/>The dealer hereby remises, releases and forever discharges the club from any and all debts, claims, demands, <text:s/>action or all other causes of action which dealer has or may have arising from any loss, theft or damage of any kind which may occur to dealers possessions, stock, inventory or other items in dealer’s possessions.</text:span></text:p>
      <text:p text:style-name="P3"/>
      <text:p text:style-name="P3">2. <text:s text:c="6"/>Dealer covenants with the club to forever refrain from instituting, caring out, or in any way aiding or abetting any claim, demand, action or cause of action, for damages as a result of any loss, theft or damage to dealer’s possessions, stock, inventory or other items brought to the event by the dealer.</text:p>
      <text:p text:style-name="P3"/>
      <text:p text:style-name="P3">3. <text:s text:c="5"/>Dealer forever releases the club, its directors, officers, members, agents, subcontractors, member clubs or employees either directly or indirectly in connection with the event. <text:s/>Dealer agrees that the club, its directors, officers, members, agents, subcontractors, member clubs or employees may plead this release in bar of any claim, demand or causes of action instituted by the dealer against them.</text:p>
      <text:p text:style-name="P3"/>
      <text:p text:style-name="P3">4. <text:s text:c="4"/>It is further specifically agreed and understood by the dealer that the club is not an insurer, and in no way does the club provide, nor intends to provide, insurance for the benefit of the dealer prior to, during or after the event.</text:p>
      <text:p text:style-name="P3"/>
      <text:p text:style-name="P3">5. The club requires that all dealers conducting business at any club sponsored event maintain high ethical and commonly accepted business standards. <text:s/>The trading or sale of counterfeit or altered numismatic material, or the buying of Second Hand Precious Metals (Jewelry) Sale or display of Fire Arms (Modern or Antique) or making of miss-representative statements regarding any numismatic material being sold or traded by a dealer will not be tolerated by the club. <text:s text:c="2"/>Any dealer who knowingly violates the terms of this paragraph will be required to cease all transactions at the sponsored event and remove themselves and their property from the event premises and will never be invited to said event again. Dealers must carry a current <text:s/>and valid Maryland Sales Tax License &amp; Second Hand Precious Metals License if buying Jewelry.</text:p>
      <text:list xml:id="list3353873120293359744" text:style-name="L1">
        <text:list-header>
          <text:p text:style-name="P8"/>
        </text:list-header>
      </text:list>
      <text:p text:style-name="P3">6. It is Further understood that there is no Guarantee as to same table placement.</text:p>
      <text:p text:style-name="P3"/>
      <text:p text:style-name="P6">7. All Dealers must Park on Lower Parking Lot.(<text:span text:style-name="T4">This ensures parking for your customers</text:span>)</text:p>
      <text:list xml:id="list7630058582683394523" text:style-name="L2">
        <text:list-header>
          <text:p text:style-name="P9"/>
        </text:list-header>
      </text:list>
      <text:list xml:id="list8976999403636953438" text:style-name="L3">
        <text:list-item>
          <text:p text:style-name="P10">All Dealers must comply with all Maryland State laws pertaining to Covid and Flu. Wearing of masks or the Non-use of Masks.</text:p>
        </text:list-item>
        <text:list-item>
          <text:p text:style-name="P10">Club will NOT be Furnishing FOOD OR DRINK.</text:p>
        </text:list-item>
      </text:list>
      <text:p text:style-name="P6"/>
      <text:p text:style-name="P3">As witnessed the parties hands and seals on the date as above written.</text:p>
      <text:p text:style-name="P3">Western Maryland Coin Club, Inc.</text:p>
      <text:p text:style-name="P3"/>
      <text:p text:style-name="P3">By:_________________________(SEAL) <text:s text:c="30"/>________________________(SEAL)</text:p>
      <text:p text:style-name="P3"><text:s text:c="7"/>Bourse Chair <text:s text:c="57"/>Dealer</text:p>
      <text:p text:style-name="P3"><text:s text:c="86"/>Tax Number________________ </text:p>
      <text:p text:style-name="P5"><text:span text:style-name="T1"><text:s text:c="114"/></text:span><text:span text:style-name="T2">(Must Have)</text:span></text:p>
      <text:p text:style-name="P2"><text:s text:c="22"/></text:p>
      <text:p text:style-name="P5"><text:span text:style-name="T2"><text:s text:c="23"/></text:span><text:span text:style-name="T1"><text:s text:c="64"/>____________________________</text:span></text:p>
      <text:p text:style-name="P3"><text:s text:c="147"/><text:tab/><text:tab/><text:tab/><text:tab/><text:tab/><text:tab/><text:tab/><text:tab/> <text:s text:c="34"/>Address <text:s text:c="87"/><text:tab/><text:tab/><text:tab/><text:tab/><text:tab/><text:tab/> ____________________________ <text:s text:c="2"/></text:p>
      <text:p text:style-name="P3"><text:s text:c="49"/></text:p>
      <text:p text:style-name="P3"><text:s text:c="110"/><text:tab/><text:tab/><text:tab/><text:tab/><text:tab/><text:tab/><text:tab/><text:tab/> <text:s text:c="7"/><text:tab/> <text:s text:c="29"/>____________________Teleph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165in" fo:margin-bottom="0.1165in" fo:margin-left="1in" fo:margin-right="1in" style:writing-mode="lr-tb" style:layout-grid-color="#c0c0c0" style:layout-grid-lines="2734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meta:initial-creator>
    <meta:editing-cycles>27</meta:editing-cycles>
    <meta:print-date>2022-12-17T12:03:08.58</meta:print-date>
    <meta:creation-date>2010-11-09T10:11:00</meta:creation-date>
    <dc:date>2022-12-17T12:05:28.88</dc:date>
    <meta:editing-duration>PT4H34M12S</meta:editing-duration>
    <meta:generator>OpenOffice/4.1.1$Win32 OpenOffice.org_project/411m6$Build-9775</meta:generator>
    <meta:document-statistic meta:table-count="0" meta:image-count="0" meta:object-count="0" meta:page-count="1" meta:paragraph-count="27" meta:word-count="578" meta:character-count="4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