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THREE <text:s/>MEADOWS <text:s/>SUBDIVISION <text:s/>ASSOCIATION</text:p>
      <text:p text:style-name="P2">P.O. Box 14, <text:s/>Perrysburg, <text:s/>Ohio <text:s text:c="2"/>43552-0014 <text:s text:c="4"/>Phone: 419-874-7644 <text:s text:c="3"/></text:p>
      <text:p text:style-name="P3">email: 3meadows@bex.net <text:s text:c="5"/>website: 3meadows.org</text:p>
      <text:p text:style-name="P4"/>
      <text:p text:style-name="P5">MAILBOX <text:s/>ORDER <text:s/>FORM</text:p>
      <text:p text:style-name="P6"/>
      <text:p text:style-name="P7">Date requested:<text:s/>___________________________________</text:p>
      <text:p text:style-name="P8"/>
      <text:p text:style-name="P9">Mailbox address: __________________________________</text:p>
      <text:p text:style-name="P10"/>
      <text:p text:style-name="P11">Name: __________________________________________</text:p>
      <text:p text:style-name="P12"/>
      <text:p text:style-name="P13">Phone Number: ___________________________________</text:p>
      <text:p text:style-name="P14"><text:s text:c="12"/></text:p>
      <text:p text:style-name="Standard"><text:span text:style-name="T15">________</text:span><text:span text:style-name="T16"><text:tab/></text:span><text:span text:style-name="T17">TOTAL NEW DOUBLE wood surround (sides &amp;</text:span><text:span text:style-name="T18"><text:tab/></text:span><text:span text:style-name="T19"><text:tab/>$ 2</text:span><text:span text:style-name="T20">65.00</text:span></text:p>
      <text:p text:style-name="Standard"><text:span text:style-name="T21"><text:tab/></text:span><text:span text:style-name="T22"><text:tab/></text:span><text:span text:style-name="T23">back)<text:s/></text:span><text:span text:style-name="T24">painted &amp; installed,<text:s/></text:span><text:span text:style-name="T25">includes post, surround with</text:span></text:p>
      <text:p text:style-name="Standard"><text:span text:style-name="T26"><text:tab/></text:span><text:span text:style-name="T27"><text:tab/></text:span><text:span text:style-name="T28">new support &amp; mailbox boards (share the cost with</text:span></text:p>
      <text:p text:style-name="Standard"><text:span text:style-name="T29"><text:tab/></text:span><text:span text:style-name="T30"><text:tab/></text:span><text:span text:style-name="T31">your neighbor)</text:span></text:p>
      <text:p text:style-name="P32"/>
      <text:p text:style-name="Standard"><text:span text:style-name="T33">________</text:span><text:span text:style-name="T34"><text:tab/></text:span><text:span text:style-name="T35">NEW DOUBLE wood surround (sides &amp; back)<text:s/></text:span><text:span text:style-name="T36"><text:tab/></text:span><text:span text:style-name="T37"><text:tab/>$ 210.00</text:span></text:p>
      <text:p text:style-name="P38"><text:tab/><text:tab/>painted &amp; installed, includes new support</text:p>
      <text:p text:style-name="P39"><text:tab/><text:tab/>and<text:s/>mailbox boards (share the cost with</text:p>
      <text:p text:style-name="P40"><text:tab/><text:tab/>your neighbor)</text:p>
      <text:p text:style-name="P41"/>
      <text:p text:style-name="Standard"><text:span text:style-name="T42">________</text:span><text:span text:style-name="T43"><text:tab/></text:span><text:span text:style-name="T44">TOTAL NEW SINGLE wood surround, (sides &amp; back)</text:span></text:p>
      <text:p text:style-name="Standard"><text:span text:style-name="T45"><text:tab/></text:span><text:span text:style-name="T46"><text:tab/>painted &amp; installed,<text:s/></text:span><text:span text:style-name="T47">inclues post, surround with new</text:span></text:p>
      <text:p text:style-name="Standard"><text:span text:style-name="T48"><text:tab/></text:span><text:span text:style-name="T49"><text:tab/></text:span><text:span text:style-name="T50">supports &amp; mailbox boards.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$ 235.00</text:span></text:p>
      <text:p text:style-name="P56"><text:tab/><text:tab/></text:p>
      <text:p text:style-name="Standard"><text:span text:style-name="T57">________</text:span><text:span text:style-name="T58"><text:tab/></text:span><text:span text:style-name="T59">NEW wood surround (sides &amp;<text:s/></text:span><text:span text:style-name="T60">back),</text:span><text:span text:style-name="T61"><text:s/>painted <text:s/></text:span><text:span text:style-name="T62"><text:tab/></text:span><text:span text:style-name="T63"><text:tab/>$ 180.00 <text:s text:c="6"/></text:span></text:p>
      <text:p text:style-name="Standard"><text:span text:style-name="T64"><text:tab/></text:span><text:span text:style-name="T65"><text:tab/>&amp; installed,<text:s/></text:span><text:span text:style-name="T66">includes new support &amp; mailbox boards</text:span></text:p>
      <text:p text:style-name="P67"/>
      <text:p text:style-name="P68">________<text:tab/>New post only painted &amp; installed<text:tab/><text:tab/><text:tab/><text:tab/>$ <text:s text:c="2"/>90.00</text:p>
      <text:p text:style-name="P69"/>
      <text:p text:style-name="P70">________<text:tab/>Spray paint your metal mailbox<text:tab/><text:tab/><text:tab/><text:tab/>$ <text:s text:c="4"/>5.00 <text:s text:c="2"/></text:p>
      <text:p text:style-name="P71"/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TOTAL AMOUNT DUE:</text:span><text:span text:style-name="T78"><text:tab/>$ __________ <text:s text:c="8"/></text:span></text:p>
      <text:p text:style-name="P79"><text:s text:c="6"/></text:p>
      <text:p text:style-name="Standard"><text:span text:style-name="T80">N</text:span><text:span text:style-name="T81">OTE-actual metal/Rubbermaid type malbox is the owners responsibility. <text:s text:c="2"/>****************************************************************** <text:s/></text:span></text:p>
      <text:p text:style-name="P82">PAYMENT IS DUE AT TIME OF ORDER. <text:s/>PLEASE MAKE CHECK PAYABLE TO: <text:s/>JEFFREY SLAGHT AND <text:s/>SEND CHECK TO THREE MEADOWS ASSOCIATION, <text:s/>P.O. BOX 14, PERRYSBURG, <text:s/>OHIO<text:s/></text:p>
      <text:p text:style-name="Standard"><text:span text:style-name="T83">43552-0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Williams</meta:initial-creator>
    <dc:creator>Joyce Williams</dc:creator>
    <meta:creation-date>2023-04-19T02:08:00Z</meta:creation-date>
    <dc:date>2023-04-26T17:08:00Z</dc:date>
    <meta:print-date>2016-02-06T18:53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