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" style:family="paragraph" style:parent-style-name="Standard">
      <style:paragraph-properties fo:margin-top="0in" fo:margin-bottom="0.139in" fo:orphans="0" fo:widows="0"/>
    </style:style>
    <style:style style:name="P3" style:family="paragraph" style:parent-style-name="Standard">
      <style:paragraph-properties fo:margin-top="0in" fo:margin-bottom="0.139in" fo:orphans="0" fo:widows="0"/>
      <style:text-properties style:font-name="Calibri" style:font-name-complex="Calibri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0000ff" style:font-name="Times New Roman" fo:font-size="11pt" style:text-underline-style="solid" style:text-underline-width="auto" style:text-underline-color="#000000" fo:font-weight="bold" style:font-size-asian="11pt" style:font-weight-asian="bold" style:font-name-complex="Times New Roman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BFN Preamble</text:span></text:p>
      <text:p text:style-name="P1"/>
      <text:p text:style-name="Standard"><text:span text:style-name="T2">This should be announced at the beginning of the early bird session between 5:30 am and 6:00 am again at approximately 6:25 am, just before the official start of the net.</text:span></text:p>
      <text:p text:style-name="Standard"/>
      <text:p text:style-name="Standard"/>
      <text:p text:style-name="P2"><text:span text:style-name="T4">INITIAL ANNOUNCEMENT AT OR ABOUT 5:30 AM EDT</text:span></text:p>
      <text:p text:style-name="P2"><text:span text:style-name="T3">(Good morning. This is the early bird session of the Bible Fellowship Net any and all stations are welcome to join)</text:span></text:p>
      <text:p text:style-name="P2"><text:span text:style-name="T5">The Bible Fellowship Net meets 365 days a year on this frequency of 3875 KHz and begins at 6:30 am Eastern time. <text:s text:c="11"/></text:span></text:p>
      <text:p text:style-name="P2"><text:span text:style-name="T5">We have been meeting here for 48 years now and appreciate the cooperation of the amateur community for allowing us the use of this frequency..</text:span></text:p>
      <text:p text:style-name="P2"><text:span text:style-name="T5">The purpose of this NET is to promote Christian Fellowship among Amateur Radio Operators through Bible Study, Fellowship, Prayer and Praise to the Almighty God.</text:span></text:p>
      <text:p text:style-name="P2"><text:span text:style-name="T5">This is a non-denominational net and ALL are welcome join in our fellowship, Bible study and prayer, regardless of faith, denomination or creed .</text:span></text:p>
      <text:p text:style-name="P2"><text:span text:style-name="T5">On Monday, Wednesday &amp; Friday we have a structured verse-by-verse Bible study. <text:s text:c="15"/></text:span></text:p>
      <text:p text:style-name="P2"><text:span text:style-name="T5"><text:s/>On Tuesdays we take prayer requests &amp; share praises. <text:s/></text:span></text:p>
      <text:p text:style-name="P2"><text:span text:style-name="T5">On Thursdays we share passages from "Our Daily Bread". </text:span></text:p>
      <text:p text:style-name="P2"><text:span text:style-name="T5">On Saturday we have a bible topical discussion based on current topics and how the Bible addresses <text:s/>these issues.</text:span></text:p>
      <text:p text:style-name="P2"><text:span text:style-name="T5">On Sunday we use the international Sunday school lesson found at:</text:span></text:p>
      <text:p text:style-name="P2"><text:span text:style-name="T5">http://www.standardlesson.com/international-sunday-school-lessons-issluniform-series/</text:span></text:p>
      <text:p text:style-name="P2"><text:span text:style-name="T5">This is a directed net, so please show courtesy to all and wait to be acknowledged by net control before transmitting.</text:span></text:p>
      <text:p text:style-name="P2"><text:span text:style-name="T5">You may find our additional information about the BFN by visiting our website at </text:span><text:a xlink:type="simple" xlink:href="http://www.biblefellowshipnet.com/" text:style-name="Internet_20_link" text:visited-style-name="Visited_20_Internet_20_Link"><text:span text:style-name="T6">www.biblefellowshipnet.com</text:span></text:a><text:span text:style-name="T3"> </text:span></text:p>
      <text:p text:style-name="P2"><text:span text:style-name="T3">Please visit our site and sign our guest book.</text:span></text:p>
      <text:p text:style-name="P2"><text:span text:style-name="T3">Any stations wishing to check in, please call your Net Control Station __________</text:span></text:p>
      <text:p text:style-name="P3"/>
      <text:p text:style-name="P3"/>
      <text:p text:style-name="P3"/>
      <text:p text:style-name="P3"><text:soft-page-break/></text:p>
      <text:p text:style-name="P3"/>
      <text:p text:style-name="P2"><text:span text:style-name="T4">BEGINNING OF FORMAL NET AT OR ABOUT 6:10 AM</text:span></text:p>
      <text:p text:style-name="P2"><text:span text:style-name="T5">Good Morning! This is Bible Fellowship Net. <text:s/></text:span></text:p>
      <text:p text:style-name="P2"><text:span text:style-name="T5">The Bible Fellowship Net meets 365 days a year on this frequency of 3875 KHz and begins at 6:15 am Eastern time. <text:s text:c="11"/></text:span></text:p>
      <text:p text:style-name="P2"><text:span text:style-name="T5">We have been meeting here for 46 years now and appreciate the cooperation of the amateur community for allowing us the use of this frequency..</text:span></text:p>
      <text:p text:style-name="P2"><text:span text:style-name="T5">The purpose of this NET is to promote Christian Fellowship among Amateur Radio Operators through Bible Study, Fellowship, Prayer and </text:span></text:p>
      <text:p text:style-name="P2"><text:span text:style-name="T5">Praise to the Almighty God.</text:span></text:p>
      <text:p text:style-name="P2"><text:span text:style-name="T5">This is a non-denominational net and ALL are welcome join in our fellowship, Bible study and prayer, regardless of faith, denomination or creed .</text:span></text:p>
      <text:p text:style-name="P2"><text:span text:style-name="T5">On Monday, Wednesday &amp; Friday we have a structured verse-by-verse Bible study. <text:s text:c="15"/></text:span></text:p>
      <text:p text:style-name="P2"><text:span text:style-name="T5"><text:s/>On Tuesdays we take prayer requests &amp; share praises. <text:s/></text:span></text:p>
      <text:p text:style-name="P2"><text:span text:style-name="T5">On Thursdays we share passages from "Our Daily Bread". </text:span></text:p>
      <text:p text:style-name="P2"><text:span text:style-name="T5">On Saturday we preview the International Sunday School lesson which we then study and discuss again on Sunday.</text:span></text:p>
      <text:p text:style-name="P2"><text:span text:style-name="T5">This is a directed net, so please show courtesy to all and wait to be acknowledged by net control before transmitting.</text:span></text:p>
      <text:p text:style-name="P2"><text:span text:style-name="T5">You may find our additional information about the BFN by visiting our website at </text:span><text:a xlink:type="simple" xlink:href="http://www.biblefellowshipnet.com/" text:style-name="Internet_20_link" text:visited-style-name="Visited_20_Internet_20_Link"><text:span text:style-name="T6">www.biblefellowshipnet.com</text:span></text:a><text:span text:style-name="T3"> </text:span></text:p>
      <text:p text:style-name="P2"><text:span text:style-name="T3">Please visit our site and sign our guest book.</text:span></text:p>
      <text:p text:style-name="P2"><text:span text:style-name="T5">I will now take check-ins, and when you call in, Please space your calls out for net control.</text:span></text:p>
      <text:p text:style-name="Standard"><text:span text:style-name="T5">Now, do we have any check-ins? Please call “NCS” 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 Mac</meta:initial-creator>
    <meta:editing-cycles>1</meta:editing-cycles>
    <meta:creation-date>2017-05-08T20:27:00</meta:creation-date>
    <dc:date>2018-06-27T16:52:29.60</dc:date>
    <meta:editing-duration>PT6S</meta:editing-duration>
    <meta:generator>OpenOffice/4.1.1$Win32 OpenOffice.org_project/411m6$Build-9775</meta:generator>
    <meta:document-statistic meta:table-count="0" meta:image-count="0" meta:object-count="0" meta:page-count="2" meta:paragraph-count="34" meta:word-count="510" meta:character-count="3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