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28pt" style:font-size-asian="28pt" style:font-size-complex="28pt"/>
    </style:style>
    <style:style style:name="P2" style:parent-style-name="Normal" style:family="paragraph">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4pt" style:font-size-asian="14pt" style:font-size-complex="14pt"/>
    </style:style>
    <style:style style:name="P5" style:parent-style-name="Normal" style:family="paragraph">
      <style:text-properties fo:font-weight="bold" style:font-weight-asian="bold" fo:font-size="14pt" style:font-size-asian="14pt" style:font-size-complex="14pt"/>
    </style:style>
    <style:style style:name="P6" style:parent-style-name="Normal" style:family="paragraph">
      <style:paragraph-properties fo:margin-left="0.5in" fo:text-indent="-0.25in">
        <style:tab-stops/>
      </style:paragraph-properties>
    </style:style>
    <style:style style:name="P7" style:parent-style-name="ListParagraph" style:list-style-name="LFO1" style:family="paragraph"/>
    <style:style style:name="P8" style:parent-style-name="ListParagraph" style:list-style-name="LFO1" style:family="paragraph"/>
    <style:style style:name="P9" style:parent-style-name="Normal" style:family="paragraph">
      <style:paragraph-properties fo:margin-left="0.5in" fo:text-indent="-0.25in">
        <style:tab-stops/>
      </style:paragraph-properties>
    </style:style>
    <style:style style:name="P10" style:parent-style-name="Normal" style:family="paragraph">
      <style:paragraph-properties fo:text-indent="0.25in"/>
    </style:style>
    <style:style style:name="P11" style:parent-style-name="Normal" style:family="paragraph">
      <style:paragraph-properties fo:text-indent="0.25in"/>
    </style:style>
    <style:style style:name="P12" style:parent-style-name="ListParagraph" style:list-style-name="LFO2" style:family="paragraph"/>
    <style:style style:name="P13" style:parent-style-name="ListParagraph" style:list-style-name="LFO2" style:family="paragraph"/>
    <style:style style:name="P14" style:parent-style-name="Normal" style:family="paragraph">
      <style:text-properties fo:font-weight="bold" style:font-weight-asian="bold" fo:font-size="14pt" style:font-size-asian="14pt" style:font-size-complex="14pt"/>
    </style:style>
    <style:style style:name="P15" style:parent-style-name="Normal" style:family="paragraph">
      <style:paragraph-properties fo:line-height="100%"/>
      <style:text-properties fo:font-weight="bold" style:font-weight-asian="bold" fo:font-size="14pt" style:font-size-asian="14pt" style:font-size-complex="14pt"/>
    </style:style>
    <style:style style:name="P16" style:parent-style-name="Normal" style:family="paragraph">
      <style:paragraph-properties fo:line-height="100%"/>
      <style:text-properties fo:font-weight="bold" style:font-weight-asian="bold" fo:font-size="14pt" style:font-size-asian="14pt" style:font-size-complex="14pt"/>
    </style:style>
    <style:style style:name="P17" style:parent-style-name="Normal" style:family="paragraph">
      <style:paragraph-properties fo:line-height="100%"/>
      <style:text-properties fo:font-size="14pt" style:font-size-asian="14pt" style:font-size-complex="14pt"/>
    </style:style>
    <style:style style:name="P18" style:parent-style-name="Normal" style:list-style-name="LFO3" style:family="paragraph">
      <style:paragraph-properties fo:line-height="100%"/>
      <style:text-properties fo:font-size="14pt" style:font-size-asian="14pt" style:font-size-complex="14pt"/>
    </style:style>
    <style:style style:name="P19" style:parent-style-name="Normal" style:list-style-name="LFO3" style:family="paragraph">
      <style:paragraph-properties fo:line-height="100%"/>
      <style:text-properties fo:font-size="14pt" style:font-size-asian="14pt" style:font-size-complex="14pt"/>
    </style:style>
    <style:style style:name="P20" style:parent-style-name="Normal" style:list-style-name="LFO3" style:family="paragraph">
      <style:paragraph-properties fo:line-height="100%"/>
      <style:text-properties fo:font-size="14pt" style:font-size-asian="14pt" style:font-size-complex="14pt"/>
    </style:style>
    <style:style style:name="P21" style:parent-style-name="Normal" style:list-style-name="LFO3" style:family="paragraph">
      <style:paragraph-properties fo:line-height="100%"/>
      <style:text-properties fo:font-size="14pt" style:font-size-asian="14pt" style:font-size-complex="14pt"/>
    </style:style>
    <style:style style:name="P22" style:parent-style-name="Normal" style:list-style-name="LFO3" style:family="paragraph">
      <style:paragraph-properties fo:line-height="100%"/>
      <style:text-properties fo:font-size="14pt" style:font-size-asian="14pt" style:font-size-complex="14pt"/>
    </style:style>
    <style:style style:name="P23" style:parent-style-name="Normal" style:list-style-name="LFO3" style:family="paragraph">
      <style:paragraph-properties fo:line-height="100%"/>
      <style:text-properties fo:font-size="14pt" style:font-size-asian="14pt" style:font-size-complex="14pt"/>
    </style:style>
    <style:style style:name="P24" style:parent-style-name="Normal" style:list-style-name="LFO3" style:family="paragraph">
      <style:paragraph-properties fo:line-height="100%"/>
      <style:text-properties fo:font-size="14pt" style:font-size-asian="14pt" style:font-size-complex="14pt"/>
    </style:style>
    <style:style style:name="P25" style:parent-style-name="Normal" style:family="paragraph">
      <style:paragraph-properties fo:line-height="100%" fo:margin-left="0.5in">
        <style:tab-stops/>
      </style:paragraph-properties>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P28" style:parent-style-name="Normal" style:family="paragraph">
      <style:text-properties fo:font-weight="bold" style:font-weight-asian="bold" fo:font-size="14pt" style:font-size-asian="14pt" style:font-size-complex="14pt"/>
    </style:style>
    <style:style style:name="P29" style:parent-style-name="Normal" style:family="paragraph">
      <style:text-properties fo:font-weight="bold" style:font-weight-asian="bold" fo:font-size="14pt" style:font-size-asian="14pt" style:font-size-complex="14pt"/>
    </style:style>
    <style:style style:name="P30" style:parent-style-name="Normal" style:family="paragraph">
      <style:text-properties fo:font-weight="bold" style:font-weight-asian="bold" fo:font-size="14pt" style:font-size-asian="14pt" style:font-size-complex="14pt"/>
    </style:style>
    <style:style style:name="P31" style:parent-style-name="Normal" style:family="paragraph">
      <style:text-properties fo:font-weight="bold" style:font-weight-asian="bold" fo:font-size="14pt" style:font-size-asian="14pt" style:font-size-complex="14pt"/>
    </style:style>
    <style:style style:name="P32" style:parent-style-name="Normal" style:family="paragraph">
      <style:text-properties fo:font-weight="bold" style:font-weight-asian="bold" fo:font-size="14pt" style:font-size-asian="14pt" style:font-size-complex="14pt"/>
    </style:style>
    <style:style style:name="P33" style:parent-style-name="Normal" style:family="paragraph">
      <style:text-properties fo:font-weight="bold" style:font-weight-asian="bold" fo:font-size="14pt" style:font-size-asian="14pt" style:font-size-complex="14pt"/>
    </style:style>
    <style:style style:name="P34" style:parent-style-name="Normal" style:family="paragraph">
      <style:text-properties fo:font-weight="bold" style:font-weight-asian="bold" fo:font-size="14pt" style:font-size-asian="14pt" style:font-size-complex="14pt"/>
    </style:style>
    <style:style style:name="P35" style:parent-style-name="Normal" style:family="paragraph">
      <style:text-properties fo:font-weight="bold" style:font-weight-asian="bold" fo:font-size="14pt" style:font-size-asian="14pt" style:font-size-complex="14pt"/>
    </style:style>
    <style:style style:name="P36" style:parent-style-name="Normal" style:family="paragraph">
      <style:text-properties fo:font-weight="bold" style:font-weight-asian="bold" fo:font-size="14pt" style:font-size-asian="14pt" style:font-size-complex="14pt"/>
    </style:style>
    <style:style style:name="P37" style:parent-style-name="Normal" style:family="paragraph">
      <style:text-properties fo:font-weight="bold" style:font-weight-asian="bold" fo:font-size="14pt" style:font-size-asian="14pt" style:font-size-complex="14pt"/>
    </style:style>
    <style:style style:name="P38" style:parent-style-name="Normal" style:family="paragraph">
      <style:text-properties fo:font-weight="bold" style:font-weight-asian="bold" fo:font-size="14pt" style:font-size-asian="14pt" style:font-size-complex="14pt"/>
    </style:style>
    <style:style style:name="P39" style:parent-style-name="Normal" style:family="paragraph">
      <style:text-properties fo:font-weight="bold" style:font-weight-asian="bold" fo:font-size="14pt" style:font-size-asian="14pt" style:font-size-complex="14pt"/>
    </style:style>
    <style:style style:name="P40" style:parent-style-name="Normal" style:family="paragraph">
      <style:text-properties fo:font-weight="bold" style:font-weight-asian="bold" fo:font-size="14pt" style:font-size-asian="14pt" style:font-size-complex="14pt"/>
    </style:style>
    <style:style style:name="P41" style:parent-style-name="Normal" style:family="paragraph">
      <style:text-properties fo:font-weight="bold" style:font-weight-asian="bold" fo:font-size="14pt" style:font-size-asian="14pt" style:font-size-complex="14pt"/>
    </style:style>
    <style:style style:name="P42" style:parent-style-name="Normal" style:family="paragraph">
      <style:text-properties fo:font-weight="bold" style:font-weight-asian="bold" fo:font-size="14pt" style:font-size-asian="14pt" style:font-size-complex="14pt"/>
    </style:style>
    <style:style style:name="P43" style:parent-style-name="Normal" style:family="paragraph">
      <style:text-properties fo:font-weight="bold" style:font-weight-asian="bold" fo:font-size="14pt" style:font-size-asian="14pt" style:font-size-complex="14pt"/>
    </style:style>
    <style:style style:name="P44" style:parent-style-name="Normal" style:family="paragraph">
      <style:text-properties fo:font-weight="bold" style:font-weight-asian="bold" fo:font-size="14pt" style:font-size-asian="14pt" style:font-size-complex="14pt"/>
    </style:style>
    <style:style style:name="P45" style:parent-style-name="Normal" style:family="paragraph">
      <style:text-properties fo:font-weight="bold" style:font-weight-asian="bold" fo:font-size="14pt" style:font-size-asian="14pt" style:font-size-complex="14pt"/>
    </style:style>
    <style:style style:name="P46" style:parent-style-name="Normal" style:family="paragraph">
      <style:text-properties fo:font-weight="bold" style:font-weight-asian="bold" fo:font-size="14pt" style:font-size-asian="14pt" style:font-size-complex="14pt"/>
    </style:style>
    <style:style style:name="P47" style:parent-style-name="Normal" style:family="paragraph">
      <style:text-properties fo:font-weight="bold" style:font-weight-asian="bold" fo:font-size="14pt" style:font-size-asian="14pt" style:font-size-complex="14pt"/>
    </style:style>
    <style:style style:name="P48" style:parent-style-name="Normal" style:family="paragraph">
      <style:text-properties fo:font-weight="bold" style:font-weight-asian="bold" fo:font-size="14pt" style:font-size-asian="14pt" style:font-size-complex="14pt"/>
    </style:style>
    <style:style style:name="P49" style:parent-style-name="Normal" style:family="paragraph">
      <style:text-properties fo:font-weight="bold" style:font-weight-asian="bold" fo:font-size="14pt" style:font-size-asian="14pt" style:font-size-complex="14pt"/>
    </style:style>
    <style:style style:name="P50" style:parent-style-name="Normal" style:family="paragraph">
      <style:text-properties fo:font-weight="bold" style:font-weight-asian="bold" fo:font-size="14pt" style:font-size-asian="14pt" style:font-size-complex="14pt"/>
    </style:style>
    <style:style style:name="P51" style:parent-style-name="Normal" style:family="paragraph">
      <style:text-properties fo:font-weight="bold" style:font-weight-asian="bold" fo:font-size="14pt" style:font-size-asian="14pt" style:font-size-complex="14pt"/>
    </style:style>
    <style:style style:name="P52" style:parent-style-name="Normal" style:family="paragraph">
      <style:text-properties fo:font-weight="bold" style:font-weight-asian="bold" fo:font-size="14pt" style:font-size-asian="14pt" style:font-size-complex="14pt"/>
    </style:style>
    <style:style style:name="P53" style:parent-style-name="Normal" style:family="paragraph">
      <style:text-properties fo:font-weight="bold" style:font-weight-asian="bold" fo:font-size="14pt" style:font-size-asian="14pt" style:font-size-complex="14pt"/>
    </style:style>
    <style:style style:name="P54"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55"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56"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57"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58"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59"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60"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61"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62"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63"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64"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65"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66"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67"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68"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69"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70"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71"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72"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73"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74"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75"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76"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77"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78"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79"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80"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81"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82" style:parent-style-name="Normal" style:family="paragraph">
      <style:paragraph-properties style:vertical-align="auto" fo:margin-bottom="0in"/>
      <style:text-properties style:font-name="Times New Roman" style:font-name-asian="Times New Roman" fo:font-size="18pt" style:font-size-asian="18pt" style:font-size-complex="18pt" style:language-asian="en" style:country-asian="GB" fo:hyphenate="true"/>
    </style:style>
    <style:style style:name="P83"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84"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85"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86"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87"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88"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89"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90"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91"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92"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93"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94"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95"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96"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97"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98"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99"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00"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01"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02"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03"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04"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05" style:parent-style-name="Normal" style:family="paragraph">
      <style:paragraph-properties style:vertical-align="auto" fo:margin-bottom="0in"/>
      <style:text-properties style:font-name="Times New Roman" style:font-name-asian="Times New Roman" fo:font-weight="bold" style:font-weight-asian="bold" fo:font-size="16pt" style:font-size-asian="16pt" style:font-size-complex="16pt" style:language-asian="en" style:country-asian="GB" fo:hyphenate="true"/>
    </style:style>
    <style:style style:name="P106" style:parent-style-name="Normal" style:family="paragraph">
      <style:paragraph-properties style:vertical-align="auto" fo:margin-bottom="0in"/>
      <style:text-properties style:font-name="Times New Roman" style:font-name-asian="Times New Roman" fo:font-weight="bold" style:font-weight-asian="bold" fo:font-size="16pt" style:font-size-asian="16pt" style:font-size-complex="16pt" style:language-asian="en" style:country-asian="GB" fo:hyphenate="true"/>
    </style:style>
    <style:style style:name="P107"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08"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09"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110"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111"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12"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13"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14"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115"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116"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17"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18"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19"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20"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21"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122"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123"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124"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25"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26" style:parent-style-name="Normal"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27" style:parent-style-name="Normal" style:list-style-name="LFO4"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28" style:parent-style-name="Normal" style:list-style-name="LFO4"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29" style:parent-style-name="Normal" style:list-style-name="LFO4" style:family="paragraph">
      <style:paragraph-properties style:vertical-align="auto" fo:margin-bottom="0in"/>
      <style:text-properties style:font-name="Times New Roman" style:font-name-asian="Times New Roman" fo:font-size="14pt" style:font-size-asian="14pt" style:font-size-complex="14pt" style:language-asian="en" style:country-asian="GB" fo:hyphenate="true"/>
    </style:style>
    <style:style style:name="P130" style:parent-style-name="Normal" style:family="paragraph">
      <style:paragraph-properties style:vertical-align="auto" fo:margin-bottom="0in" fo:margin-left="0.25in">
        <style:tab-stops/>
      </style:paragraph-properties>
      <style:text-properties style:font-name="Times New Roman" style:font-name-asian="Times New Roman" fo:font-size="14pt" style:font-size-asian="14pt" style:font-size-complex="14pt" style:language-asian="en" style:country-asian="GB" fo:hyphenate="true"/>
    </style:style>
    <style:style style:name="P131" style:parent-style-name="Normal" style:family="paragraph">
      <style:paragraph-properties style:vertical-align="auto" fo:margin-bottom="0in" fo:margin-left="0.25in">
        <style:tab-stops/>
      </style:paragraph-properties>
      <style:text-properties style:font-name="Times New Roman" style:font-name-asian="Times New Roman" fo:font-size="14pt" style:font-size-asian="14pt" style:font-size-complex="14pt" style:language-asian="en" style:country-asian="GB" fo:hyphenate="true"/>
    </style:style>
    <style:style style:name="P132" style:parent-style-name="Normal" style:family="paragraph">
      <style:paragraph-properties style:vertical-align="auto" fo:margin-bottom="0in" fo:margin-left="0.25in">
        <style:tab-stops/>
      </style:paragraph-properties>
      <style:text-properties style:font-name="Times New Roman" style:font-name-asian="Times New Roman" fo:font-size="14pt" style:font-size-asian="14pt" style:font-size-complex="14pt" style:language-asian="en" style:country-asian="GB" fo:hyphenate="true"/>
    </style:style>
    <style:style style:name="P133"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34"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35" style:parent-style-name="Normal" style:family="paragraph">
      <style:paragraph-properties style:vertical-align="auto" fo:margin-bottom="0in" fo:margin-left="0.25in">
        <style:tab-stops/>
      </style:paragraph-properties>
      <style:text-properties style:font-name="Times New Roman" style:font-name-asian="Times New Roman" fo:font-size="14pt" style:font-size-asian="14pt" style:font-size-complex="14pt" style:language-asian="en" style:country-asian="GB" fo:hyphenate="true"/>
    </style:style>
    <style:style style:name="P136" style:parent-style-name="Normal" style:family="paragraph">
      <style:paragraph-properties style:vertical-align="auto" fo:margin-bottom="0in" fo:margin-left="0.25in">
        <style:tab-stops/>
      </style:paragraph-properties>
      <style:text-properties style:font-name="Times New Roman" style:font-name-asian="Times New Roman" fo:font-size="14pt" style:font-size-asian="14pt" style:font-size-complex="14pt" style:language-asian="en" style:country-asian="GB" fo:hyphenate="true"/>
    </style:style>
    <style:style style:name="P137" style:parent-style-name="Normal" style:family="paragraph">
      <style:paragraph-properties style:vertical-align="auto" fo:margin-bottom="0in" fo:margin-left="0.25in">
        <style:tab-stops/>
      </style:paragraph-properties>
      <style:text-properties style:font-name="Times New Roman" style:font-name-asian="Times New Roman" fo:font-size="14pt" style:font-size-asian="14pt" style:font-size-complex="14pt" style:language-asian="en" style:country-asian="GB" fo:hyphenate="true"/>
    </style:style>
    <style:style style:name="P138" style:parent-style-name="Normal" style:family="paragraph">
      <style:paragraph-properties style:vertical-align="auto" fo:margin-bottom="0in" fo:margin-left="0.25in">
        <style:tab-stops/>
      </style:paragraph-properties>
      <style:text-properties style:font-name="Times New Roman" style:font-name-asian="Times New Roman" fo:font-size="14pt" style:font-size-asian="14pt" style:font-size-complex="14pt" style:language-asian="en" style:country-asian="GB" fo:hyphenate="true"/>
    </style:style>
    <style:style style:name="P139" style:parent-style-name="Normal" style:family="paragraph">
      <style:paragraph-properties style:vertical-align="auto" fo:margin-bottom="0in" fo:margin-left="0.25in">
        <style:tab-stops/>
      </style:paragraph-properties>
      <style:text-properties style:font-name="Times New Roman" style:font-name-asian="Times New Roman" fo:font-size="14pt" style:font-size-asian="14pt" style:font-size-complex="14pt" style:language-asian="en" style:country-asian="GB" fo:hyphenate="true"/>
    </style:style>
    <style:style style:name="P140"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41"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42" style:parent-style-name="Normal" style:family="paragraph">
      <style:paragraph-properties style:vertical-align="auto" fo:margin-bottom="0in" fo:margin-left="0.25in">
        <style:tab-stops/>
      </style:paragraph-properties>
      <style:text-properties style:font-name="Times New Roman" style:font-name-asian="Times New Roman" fo:font-size="14pt" style:font-size-asian="14pt" style:font-size-complex="14pt" style:language-asian="en" style:country-asian="GB" fo:hyphenate="true"/>
    </style:style>
    <style:style style:name="P143" style:parent-style-name="Normal" style:family="paragraph">
      <style:paragraph-properties style:vertical-align="auto" fo:margin-bottom="0in" fo:margin-left="0.25in">
        <style:tab-stops/>
      </style:paragraph-properties>
      <style:text-properties style:font-name="Times New Roman" style:font-name-asian="Times New Roman" fo:font-size="14pt" style:font-size-asian="14pt" style:font-size-complex="14pt" style:language-asian="en" style:country-asian="GB" fo:hyphenate="true"/>
    </style:style>
    <style:style style:name="P144" style:parent-style-name="Normal" style:family="paragraph">
      <style:paragraph-properties style:vertical-align="auto" fo:margin-bottom="0in" fo:margin-left="0.25in">
        <style:tab-stops/>
      </style:paragraph-properties>
      <style:text-properties style:font-name="Times New Roman" style:font-name-asian="Times New Roman" fo:font-size="14pt" style:font-size-asian="14pt" style:font-size-complex="14pt" style:language-asian="en" style:country-asian="GB" fo:hyphenate="true"/>
    </style:style>
    <style:style style:name="P145" style:parent-style-name="Normal" style:family="paragraph">
      <style:paragraph-properties style:vertical-align="auto" fo:margin-bottom="0in" fo:margin-left="0.25in">
        <style:tab-stops/>
      </style:paragraph-properties>
      <style:text-properties style:font-name="Times New Roman" style:font-name-asian="Times New Roman" fo:font-size="14pt" style:font-size-asian="14pt" style:font-size-complex="14pt" style:language-asian="en" style:country-asian="GB" fo:hyphenate="true"/>
    </style:style>
    <style:style style:name="P146"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47"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48"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49"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50"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51"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52"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53"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54"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55"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156"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157"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158"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159"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160"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161"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162"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163" style:parent-style-name="Normal" style:family="paragraph">
      <style:paragraph-properties style:vertical-align="auto" fo:margin-bottom="0in"/>
      <style:text-properties style:font-name="Times New Roman" style:font-name-asian="Times New Roman" fo:font-weight="bold" style:font-weight-asian="bold" fo:font-size="14pt" style:font-size-asian="14pt" style:font-size-complex="14pt" style:language-asian="en" style:country-asian="GB" fo:hyphenate="true"/>
    </style:style>
    <style:style style:name="P164"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65"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66"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67"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68" style:parent-style-name="Normal" style:family="paragraph">
      <style:paragraph-properties style:vertical-align="auto" fo:margin-bottom="0in" fo:margin-left="0.25in">
        <style:tab-stops/>
      </style:paragraph-properties>
      <style:text-properties style:font-name="Times New Roman" style:font-name-asian="Times New Roman" fo:font-size="14pt" style:font-size-asian="14pt" style:font-size-complex="14pt" style:language-asian="en" style:country-asian="GB" fo:hyphenate="true"/>
    </style:style>
    <style:style style:name="P169" style:parent-style-name="Normal" style:family="paragraph">
      <style:paragraph-properties style:vertical-align="auto" fo:margin-bottom="0in" fo:margin-left="0.25in">
        <style:tab-stops/>
      </style:paragraph-properties>
      <style:text-properties style:font-name="Times New Roman" style:font-name-asian="Times New Roman" fo:font-size="14pt" style:font-size-asian="14pt" style:font-size-complex="14pt" style:language-asian="en" style:country-asian="GB" fo:hyphenate="true"/>
    </style:style>
    <style:style style:name="P170"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71"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72" style:parent-style-name="Normal" style:family="paragraph">
      <style:paragraph-properties style:vertical-align="auto" fo:margin-bottom="0in" fo:margin-left="0.25in">
        <style:tab-stops/>
      </style:paragraph-properties>
      <style:text-properties style:font-name="Times New Roman" style:font-name-asian="Times New Roman" fo:font-weight="bold" style:font-weight-asian="bold" fo:font-size="14pt" style:font-size-asian="14pt" style:font-size-complex="14pt" style:language-asian="en" style:country-asian="GB" fo:hyphenate="true"/>
    </style:style>
    <style:style style:name="P173" style:parent-style-name="Normal" style:family="paragraph">
      <style:text-properties fo:font-weight="bold" style:font-weight-asian="bold" fo:font-size="14pt" style:font-size-asian="14pt" style:font-size-complex="14pt"/>
    </style:style>
    <style:style style:name="P174" style:parent-style-name="Normal" style:family="paragraph">
      <style:text-properties fo:font-weight="bold" style:font-weight-asian="bold" fo:font-size="14pt" style:font-size-asian="14pt" style:font-size-complex="14pt"/>
    </style:style>
    <style:style style:name="P175" style:parent-style-name="Normal" style:family="paragraph">
      <style:text-properties fo:font-weight="bold" style:font-weight-asian="bold" fo:font-size="14pt" style:font-size-asian="14pt" style:font-size-complex="14pt"/>
    </style:style>
    <style:style style:name="P176" style:parent-style-name="Normal" style:family="paragraph">
      <style:text-properties fo:font-size="12pt" style:font-size-asian="12pt" style:font-size-complex="12pt"/>
    </style:style>
    <style:style style:name="P177" style:parent-style-name="Normal" style:family="paragraph">
      <style:text-properties fo:font-weight="bold" style:font-weight-asian="bold" fo:font-size="14pt" style:font-size-asian="14pt" style:font-size-complex="14pt"/>
    </style:style>
    <style:style style:name="P178" style:parent-style-name="Normal" style:family="paragraph">
      <style:text-properties fo:font-weight="bold" style:font-weight-asian="bold" fo:font-size="14pt" style:font-size-asian="14pt" style:font-size-complex="14pt"/>
    </style:style>
    <style:style style:name="P179" style:parent-style-name="Normal" style:family="paragraph">
      <style:text-properties fo:font-weight="bold" style:font-weight-asian="bold" fo:font-size="14pt" style:font-size-asian="14pt" style:font-size-complex="14pt"/>
    </style:style>
    <style:style style:name="P180" style:parent-style-name="Normal" style:family="paragraph">
      <style:text-properties fo:font-weight="bold" style:font-weight-asian="bold" fo:font-size="14pt" style:font-size-asian="14pt" style:font-size-complex="14pt"/>
    </style:style>
    <style:style style:name="P181" style:parent-style-name="Normal" style:family="paragraph">
      <style:text-properties fo:font-weight="bold" style:font-weight-asian="bold" fo:font-size="14pt" style:font-size-asian="14pt" style:font-size-complex="14pt"/>
    </style:style>
    <style:style style:name="P182" style:parent-style-name="Normal" style:family="paragraph">
      <style:text-properties fo:font-weight="bold" style:font-weight-asian="bold" fo:font-size="14pt" style:font-size-asian="14pt" style:font-size-complex="14pt"/>
    </style:style>
    <style:style style:name="P183" style:parent-style-name="Normal" style:family="paragraph">
      <style:text-properties fo:font-weight="bold" style:font-weight-asian="bold" fo:font-size="14pt" style:font-size-asian="14pt" style:font-size-complex="14pt"/>
    </style:style>
    <style:style style:name="P184" style:parent-style-name="Normal" style:family="paragraph">
      <style:text-properties fo:font-weight="bold" style:font-weight-asian="bold" fo:font-size="14pt" style:font-size-asian="14pt" style:font-size-complex="14pt"/>
    </style:style>
    <style:style style:name="P185" style:parent-style-name="Normal" style:family="paragraph">
      <style:text-properties fo:font-weight="bold" style:font-weight-asian="bold" fo:font-size="14pt" style:font-size-asian="14pt" style:font-size-complex="14pt"/>
    </style:style>
    <style:style style:name="P186" style:parent-style-name="Normal" style:family="paragraph">
      <style:text-properties fo:font-weight="bold" style:font-weight-asian="bold" fo:font-size="14pt" style:font-size-asian="14pt" style:font-size-complex="14pt"/>
    </style:style>
    <style:style style:name="P187" style:parent-style-name="Normal" style:family="paragraph">
      <style:text-properties fo:font-weight="bold" style:font-weight-asian="bold" fo:font-size="14pt" style:font-size-asian="14pt" style:font-size-complex="14pt"/>
    </style:style>
    <style:style style:name="P188" style:parent-style-name="Normal" style:family="paragraph">
      <style:text-properties fo:font-weight="bold" style:font-weight-asian="bold" fo:font-size="14pt" style:font-size-asian="14pt" style:font-size-complex="14pt"/>
    </style:style>
    <style:style style:name="P189" style:parent-style-name="Normal" style:family="paragraph">
      <style:text-properties fo:font-weight="bold" style:font-weight-asian="bold" fo:font-size="14pt" style:font-size-asian="14pt" style:font-size-complex="14pt"/>
    </style:style>
    <style:style style:name="P190" style:parent-style-name="Normal" style:family="paragraph">
      <style:text-properties fo:font-weight="bold" style:font-weight-asian="bold" fo:font-size="14pt" style:font-size-asian="14pt" style:font-size-complex="14pt"/>
    </style:style>
    <style:style style:name="P191" style:parent-style-name="Normal" style:family="paragraph">
      <style:text-properties fo:font-weight="bold" style:font-weight-asian="bold" fo:font-size="14pt" style:font-size-asian="14pt" style:font-size-complex="14pt"/>
    </style:style>
    <style:style style:name="P192" style:parent-style-name="Normal" style:family="paragraph">
      <style:text-properties fo:font-weight="bold" style:font-weight-asian="bold" fo:font-size="14pt" style:font-size-asian="14pt" style:font-size-complex="14pt"/>
    </style:style>
    <style:style style:name="P193" style:parent-style-name="Normal" style:family="paragraph">
      <style:text-properties fo:font-weight="bold" style:font-weight-asian="bold" fo:font-size="14pt" style:font-size-asian="14pt" style:font-size-complex="14pt"/>
    </style:style>
    <style:style style:name="P194" style:parent-style-name="Normal" style:family="paragraph">
      <style:text-properties fo:font-weight="bold" style:font-weight-asian="bold" fo:font-size="16pt" style:font-size-asian="16pt" style:font-size-complex="16pt"/>
    </style:style>
    <style:style style:name="P195" style:parent-style-name="Normal" style:family="paragraph">
      <style:text-properties fo:font-weight="bold" style:font-weight-asian="bold" fo:font-size="16pt" style:font-size-asian="16pt" style:font-size-complex="16pt"/>
    </style:style>
    <style:style style:name="P196" style:parent-style-name="Normal" style:family="paragraph">
      <style:text-properties fo:font-weight="bold" style:font-weight-asian="bold" fo:font-size="16pt" style:font-size-asian="16pt" style:font-size-complex="16pt"/>
    </style:style>
    <style:style style:name="P197" style:parent-style-name="Normal" style:family="paragraph">
      <style:text-properties fo:font-weight="bold" style:font-weight-asian="bold" fo:font-size="16pt" style:font-size-asian="16pt" style:font-size-complex="16pt"/>
    </style:style>
    <style:style style:name="P198" style:parent-style-name="Normal" style:family="paragraph">
      <style:text-properties fo:font-weight="bold" style:font-weight-asian="bold" fo:font-size="16pt" style:font-size-asian="16pt" style:font-size-complex="16pt"/>
    </style:style>
    <style:style style:name="P199" style:parent-style-name="Normal" style:family="paragraph">
      <style:text-properties fo:font-weight="bold" style:font-weight-asian="bold"/>
    </style:style>
    <style:style style:name="P200" style:parent-style-name="Normal" style:family="paragraph">
      <style:text-properties fo:font-weight="bold" style:font-weight-asian="bold"/>
    </style:style>
    <style:style style:name="P201" style:parent-style-name="Normal" style:family="paragraph">
      <style:text-properties fo:font-weight="bold" style:font-weight-asian="bold"/>
    </style:style>
    <style:style style:name="P202" style:parent-style-name="Normal" style:family="paragraph">
      <style:text-properties fo:font-weight="bold" style:font-weight-asian="bold"/>
    </style:style>
    <style:style style:name="P203" style:parent-style-name="Normal" style:family="paragraph">
      <style:paragraph-properties fo:margin-left="0.5in" fo:text-indent="-0.5in">
        <style:tab-stops/>
      </style:paragraph-properties>
    </style:style>
    <style:style style:name="P204" style:parent-style-name="Normal" style:family="paragraph">
      <style:paragraph-properties fo:margin-left="0.5in" fo:text-indent="-0.5in">
        <style:tab-stops/>
      </style:paragraph-properties>
    </style:style>
    <style:style style:name="P205" style:parent-style-name="Normal" style:family="paragraph">
      <style:text-properties fo:font-weight="bold" style:font-weight-asian="bold"/>
    </style:style>
    <style:style style:name="P206" style:parent-style-name="Normal" style:family="paragraph">
      <style:paragraph-properties fo:margin-left="0.5in" fo:text-indent="-0.5in">
        <style:tab-stops/>
      </style:paragraph-properties>
    </style:style>
    <style:style style:name="P207" style:parent-style-name="Normal" style:family="paragraph">
      <style:paragraph-properties fo:margin-left="0.5in" fo:text-indent="-0.5in">
        <style:tab-stops/>
      </style:paragraph-properties>
    </style:style>
    <style:style style:name="P208" style:parent-style-name="Normal" style:family="paragraph">
      <style:paragraph-properties fo:margin-left="0.5in" fo:text-indent="-0.5in">
        <style:tab-stops/>
      </style:paragraph-properties>
    </style:style>
    <style:style style:name="P209" style:parent-style-name="Normal" style:family="paragraph">
      <style:text-properties fo:font-weight="bold" style:font-weight-asian="bold"/>
    </style:style>
    <style:style style:name="P210" style:parent-style-name="Normal" style:family="paragraph">
      <style:text-properties fo:font-weight="bold" style:font-weight-asian="bold"/>
    </style:style>
    <style:style style:name="P211" style:parent-style-name="Normal" style:family="paragraph">
      <style:text-properties fo:font-weight="bold" style:font-weight-asian="bold"/>
    </style:style>
    <style:style style:name="P212" style:parent-style-name="Normal" style:family="paragraph">
      <style:text-properties fo:font-weight="bold" style:font-weight-asian="bold"/>
    </style:style>
    <style:style style:name="P213" style:parent-style-name="Normal" style:family="paragraph">
      <style:text-properties fo:font-weight="bold" style:font-weight-asian="bold"/>
    </style:style>
    <style:style style:name="P214" style:parent-style-name="Normal" style:family="paragraph">
      <style:text-properties fo:font-weight="bold" style:font-weight-asian="bold"/>
    </style:style>
    <style:style style:name="P215" style:parent-style-name="Normal" style:family="paragraph">
      <style:text-properties fo:font-weight="bold" style:font-weight-asian="bold"/>
    </style:style>
    <style:style style:name="P216" style:parent-style-name="Normal" style:family="paragraph">
      <style:text-properties fo:font-weight="bold" style:font-weight-asian="bold"/>
    </style:style>
    <style:style style:name="P217" style:parent-style-name="Normal" style:family="paragraph">
      <style:text-properties fo:font-weight="bold" style:font-weight-asian="bold"/>
    </style:style>
    <style:style style:name="P218" style:parent-style-name="Normal" style:family="paragraph">
      <style:paragraph-properties fo:margin-left="0.5in" fo:text-indent="-0.5in">
        <style:tab-stops/>
      </style:paragraph-properties>
    </style:style>
    <style:style style:name="P219" style:parent-style-name="Normal" style:family="paragraph">
      <style:paragraph-properties fo:margin-left="0.5in" fo:text-indent="-0.5in">
        <style:tab-stops/>
      </style:paragraph-properties>
    </style:style>
    <style:style style:name="P220" style:parent-style-name="Normal" style:family="paragraph">
      <style:text-properties fo:font-weight="bold" style:font-weight-asian="bold"/>
    </style:style>
    <style:style style:name="P221" style:parent-style-name="Normal" style:family="paragraph">
      <style:paragraph-properties fo:margin-left="0.5in" fo:text-indent="-0.5in">
        <style:tab-stops/>
      </style:paragraph-properties>
    </style:style>
    <style:style style:name="P222" style:parent-style-name="Normal" style:family="paragraph">
      <style:paragraph-properties fo:margin-left="0.5in" fo:text-indent="-0.5in">
        <style:tab-stops/>
      </style:paragraph-properties>
    </style:style>
    <style:style style:name="P223" style:parent-style-name="Normal" style:family="paragraph">
      <style:paragraph-properties fo:margin-left="0.5in" fo:text-indent="-0.5in">
        <style:tab-stops/>
      </style:paragraph-properties>
    </style:style>
    <style:style style:name="P224" style:parent-style-name="Normal" style:family="paragraph">
      <style:text-properties fo:font-weight="bold" style:font-weight-asian="bold"/>
    </style:style>
    <style:style style:name="P225" style:parent-style-name="Normal" style:family="paragraph">
      <style:paragraph-properties fo:margin-left="0.5in" fo:text-indent="-0.5in">
        <style:tab-stops/>
      </style:paragraph-properties>
    </style:style>
    <style:style style:name="P226" style:parent-style-name="Normal" style:family="paragraph">
      <style:paragraph-properties fo:margin-left="0.5in" fo:text-indent="-0.5in">
        <style:tab-stops/>
      </style:paragraph-properties>
    </style:style>
    <style:style style:name="P227" style:parent-style-name="Normal" style:family="paragraph">
      <style:text-properties fo:font-weight="bold" style:font-weight-asian="bold"/>
    </style:style>
    <style:style style:name="P228" style:parent-style-name="Normal" style:family="paragraph">
      <style:text-properties fo:font-weight="bold" style:font-weight-asian="bold"/>
    </style:style>
    <style:style style:name="P229" style:parent-style-name="Normal" style:family="paragraph">
      <style:text-properties fo:font-weight="bold" style:font-weight-asian="bold"/>
    </style:style>
    <style:style style:name="P230" style:parent-style-name="Normal" style:family="paragraph">
      <style:paragraph-properties fo:margin-left="0.5in" fo:text-indent="-0.5in">
        <style:tab-stops/>
      </style:paragraph-properties>
    </style:style>
    <style:style style:name="P231" style:parent-style-name="Normal" style:family="paragraph">
      <style:paragraph-properties fo:margin-left="0.5in" fo:text-indent="-0.5in">
        <style:tab-stops/>
      </style:paragraph-properties>
    </style:style>
    <style:style style:name="P232" style:parent-style-name="Normal" style:family="paragraph">
      <style:paragraph-properties fo:margin-left="0.5in" fo:text-indent="-0.5in">
        <style:tab-stops/>
      </style:paragraph-properties>
    </style:style>
    <style:style style:name="P233" style:parent-style-name="Normal" style:family="paragraph">
      <style:paragraph-properties fo:margin-left="0.5in" fo:text-indent="-0.5in">
        <style:tab-stops/>
      </style:paragraph-properties>
    </style:style>
    <style:style style:name="P234" style:parent-style-name="Normal" style:family="paragraph">
      <style:paragraph-properties fo:margin-left="0.5in" fo:text-indent="-0.5in">
        <style:tab-stops/>
      </style:paragraph-properties>
    </style:style>
    <style:style style:name="P235" style:parent-style-name="Normal" style:family="paragraph">
      <style:paragraph-properties fo:margin-left="0.5in" fo:text-indent="-0.5in">
        <style:tab-stops/>
      </style:paragraph-properties>
    </style:style>
    <style:style style:name="P236" style:parent-style-name="Normal" style:family="paragraph">
      <style:text-properties fo:font-weight="bold" style:font-weight-asian="bold"/>
    </style:style>
    <style:style style:name="P237" style:parent-style-name="Normal" style:family="paragraph">
      <style:text-properties fo:font-weight="bold" style:font-weight-asian="bold"/>
    </style:style>
    <style:style style:name="P238" style:parent-style-name="Normal" style:family="paragraph">
      <style:text-properties fo:font-weight="bold" style:font-weight-asian="bold"/>
    </style:style>
    <style:style style:name="P239" style:parent-style-name="Normal" style:family="paragraph">
      <style:text-properties fo:font-weight="bold" style:font-weight-asian="bold"/>
    </style:style>
    <style:style style:name="P240" style:parent-style-name="Normal" style:family="paragraph">
      <style:text-properties fo:font-weight="bold" style:font-weight-asian="bold"/>
    </style:style>
    <style:style style:name="P241" style:parent-style-name="Normal" style:family="paragraph">
      <style:text-properties fo:font-weight="bold" style:font-weight-asian="bold"/>
    </style:style>
    <style:style style:name="P242" style:parent-style-name="Normal" style:family="paragraph">
      <style:text-properties fo:font-weight="bold" style:font-weight-asian="bold"/>
    </style:style>
    <style:style style:name="P243" style:parent-style-name="Normal" style:family="paragraph">
      <style:paragraph-properties fo:margin-left="0.5in" fo:text-indent="-0.5in">
        <style:tab-stops/>
      </style:paragraph-properties>
    </style:style>
    <style:style style:name="P244" style:parent-style-name="Normal" style:family="paragraph">
      <style:text-properties fo:font-weight="bold" style:font-weight-asian="bold" fo:font-size="16pt" style:font-size-asian="16pt" style:font-size-complex="16pt"/>
    </style:style>
    <style:style style:name="P245" style:parent-style-name="Normal" style:family="paragraph">
      <style:text-properties fo:font-weight="bold" style:font-weight-asian="bold" fo:font-size="16pt" style:font-size-asian="16pt" style:font-size-complex="16pt"/>
    </style:style>
    <style:style style:name="P246" style:parent-style-name="Normal" style:family="paragraph">
      <style:text-properties fo:font-weight="bold" style:font-weight-asian="bold" fo:font-size="16pt" style:font-size-asian="16pt" style:font-size-complex="16pt"/>
    </style:style>
    <style:style style:name="P247" style:parent-style-name="Normal" style:family="paragraph">
      <style:text-properties fo:font-weight="bold" style:font-weight-asian="bold" fo:font-size="16pt" style:font-size-asian="16pt" style:font-size-complex="16pt"/>
    </style:style>
    <style:style style:name="P248" style:parent-style-name="Normal" style:family="paragraph">
      <style:text-properties fo:font-weight="bold" style:font-weight-asian="bold" fo:font-size="16pt" style:font-size-asian="16pt" style:font-size-complex="16pt"/>
    </style:style>
    <style:style style:name="P249" style:parent-style-name="Normal" style:family="paragraph">
      <style:text-properties fo:font-weight="bold" style:font-weight-asian="bold" fo:font-size="16pt" style:font-size-asian="16pt" style:font-size-complex="16pt"/>
    </style:style>
    <style:style style:name="P250" style:parent-style-name="Normal" style:family="paragraph">
      <style:text-properties fo:font-weight="bold" style:font-weight-asian="bold" fo:font-size="16pt" style:font-size-asian="16pt" style:font-size-complex="16pt"/>
    </style:style>
    <style:style style:name="P251" style:parent-style-name="Normal" style:family="paragraph">
      <style:text-properties fo:font-weight="bold" style:font-weight-asian="bold" fo:font-size="16pt" style:font-size-asian="16pt" style:font-size-complex="16pt"/>
    </style:style>
    <style:style style:name="P252" style:parent-style-name="Normal" style:family="paragraph">
      <style:text-properties fo:font-weight="bold" style:font-weight-asian="bold" fo:font-size="16pt" style:font-size-asian="16pt" style:font-size-complex="16pt"/>
    </style:style>
    <style:style style:name="P253" style:parent-style-name="Normal" style:family="paragraph">
      <style:text-properties fo:font-weight="bold" style:font-weight-asian="bold"/>
    </style:style>
    <style:style style:name="P254" style:parent-style-name="Normal" style:family="paragraph">
      <style:paragraph-properties fo:margin-left="0.5in" fo:text-indent="-0.5in">
        <style:tab-stops/>
      </style:paragraph-properties>
    </style:style>
    <style:style style:name="P255" style:parent-style-name="Normal" style:family="paragraph">
      <style:paragraph-properties fo:margin-left="0.5in" fo:text-indent="-0.5in">
        <style:tab-stops/>
      </style:paragraph-properties>
    </style:style>
    <style:style style:name="P256" style:parent-style-name="Normal" style:family="paragraph">
      <style:paragraph-properties fo:margin-left="0.5in" fo:text-indent="-0.5in">
        <style:tab-stops/>
      </style:paragraph-properties>
    </style:style>
    <style:style style:name="P257" style:parent-style-name="ListParagraph" style:list-style-name="LFO5" style:family="paragraph"/>
    <style:style style:name="P258" style:parent-style-name="ListParagraph" style:list-style-name="LFO5" style:family="paragraph"/>
    <style:style style:name="P259" style:parent-style-name="Normal" style:family="paragraph">
      <style:text-properties fo:font-weight="bold" style:font-weight-asian="bold"/>
    </style:style>
  </office:automatic-styles>
  <office:body>
    <office:text text:use-soft-page-breaks="true">
      <text:p text:style-name="P1"><text:s/>The Horseshoe Day Nursery</text:p>
      <text:p text:style-name="P2"><text:s/></text:p>
      <text:p text:style-name="P3">Aims and Objectives</text:p>
      <text:p text:style-name="Normal"/>
      <text:p text:style-name="Normal">Through the staff and Parents, we at The Horseshoe Day Nursery will provide each child with an excellent balance of learning and care. <text:s/>We seek to create a secure, warm, happy and<text:s/>caring community where children and adults work together in mutual respect.</text:p>
      <text:p text:style-name="Normal">•<text:tab/>Caring for each other</text:p>
      <text:p text:style-name="Normal">•<text:tab/>Valued as individuals</text:p>
      <text:p text:style-name="Normal">•<text:tab/>Value themselves and each other</text:p>
      <text:p text:style-name="Normal">•<text:tab/>Develop a sense of fairness</text:p>
      <text:p text:style-name="Normal">•<text:tab/>Have a knowledge and understanding of the wider world</text:p>
      <text:p text:style-name="Normal"/>
      <text:p text:style-name="Normal">All children will have access to a variety of activities and play equipment. <text:s/>This includes arts and crafts, construction toys, books, sand and water, investigation materials, smart board and computer for educational purposes and many more. <text:s/>These activities are organised on a positive non-stereotyped and multi-cultural basis to encourage children to make progress in all areas of development. <text:s/>In all rooms toys and equipment are easily accessible to the children to allow them to make their own choices about what they<text:s/>want to do that day, this supports the Early Years Foundation Stage. <text:s/>We plan on a regular basis to follow the children’s interests.</text:p>
      <text:p text:style-name="Normal">Situated at the rear of our premises we have a lot of land where we have Shetland Ponies which the children can ride on. <text:s/>Permission for this must be granted by parents on registration to the nursery.<text:s/></text:p>
      <text:p text:style-name="Normal">We are a Quality Assured Nursery in Investors in Childcare. <text:s/>We are also able to offer 30 hours Funded Offer and 15 hours Education Grant Sessions to children from the ages 3 to<text:s/>5 years and free 15 hours for two-year olds who qualify. The nursery will operate 5 days a week from 8am to 6pm closing for Bank Holidays and one week at Christmas.</text:p>
      <text:p text:style-name="Normal"/>
      <text:p text:style-name="Normal"/>
      <text:p text:style-name="P4">PREMISES</text:p>
      <text:p text:style-name="Normal">The Horseshoe Day Nursery is housed within a purpose-built building. <text:s/>The<text:s/>building is fully accessible by Wheelchair users and has specified rooms for childcare activities. <text:s/>We have 2 playgrounds, one for under 2 years and one for the over 2’s. <text:s/>Both are appropriately equipped and are fitted with Safety flooring and canopies to<text:s/>allow for indoor/outdoor play in all weather. <text:s/>The gates surrounding the play areas are locked when the children are playing out. <text:s/>The nursery is surrounded by green fields where the children can get first-hand experience of what nature has to offer. <text:s/>The<text:s/>nursery comprises of 4 main rooms. <text:s/>We have the 6 weeks to 2 years (Foal Room), 2-3-year room (Yearling Room), 3-5-year room (Pony Room); they are suitably equipped for the appropriate ages. <text:s/>The fourth room is a Dining Room where the 2-3 years and 3-5 years have their meals and snacks. <text:s/>This room is also used as a Parent Meeting Room a Staff Training Room and a Music and Movement room for the<text:s/><text:soft-page-break/>children. We have an indoor/outdoor room where children can choose to play when they are outdoors. We have a large<text:s/>children’s bathroom and a Staff toilet which has been specially adapted for wheelchair users of people with disabilities. <text:s/>We also have a fully equipped kitchen where all the meals are freshly cooked on the premises by our cook. We have a Nursery garden where children can explore the natural environment.</text:p>
      <text:p text:style-name="Normal"/>
      <text:p text:style-name="P5">BEHAVIOUR POLICY</text:p>
      <text:p text:style-name="Normal"/>
      <text:p text:style-name="Normal">The aim of our nursery is to encourage and support each child to respect themselves, each other and their belongings and to make them aware that it is his/her behaviour that is not acceptable not the child personally. <text:s/>Discipline in the nursery involves early intervention to prevent disagreements that children are unable to problem solve themselves, discouraging negative behaviour and being positive about acceptable behaviour. <text:s/>This involves encouraging the child to realise what he/she has done is not acceptable behaviour and explain to the child to understand why this is.</text:p>
      <text:p text:style-name="Normal">If the unacceptable behaviour continues: -</text:p>
      <text:p text:style-name="P6">•<text:tab/>The child would be spoken to in an appropriate manner to understand why this behaviour is unacceptable.<text:s/></text:p>
      <text:list text:style-name="LFO1" text:continue-numbering="true">
        <text:list-item>
          <text:p text:style-name="P7">If the child’s unacceptable behaviour continues the child would be removed from the activity/area for a short period of time.</text:p>
        </text:list-item>
        <text:list-item>
          <text:p text:style-name="P8">We would welcome the child back into the activity/play.<text:tab/></text:p>
        </text:list-item>
      </text:list>
      <text:p text:style-name="Normal"/>
      <text:p text:style-name="Normal"><text:s/>If the unacceptable behaviour continues,<text:s/>staff will discuss the problem with the child’s parents and a decision will be agreed upon how it is best to respond to it. <text:s/>Parents are also encouraged to discuss any concerns they have regarding unacceptable behaviour.</text:p>
      <text:p text:style-name="Normal">Children should never be punished<text:s/>by physical contact. <text:s/>There are no circumstances in which punishment can be justified. <text:s/>Depriving a child or forcing a child to consume food or drink and humiliating them or frightening a child is also forbidden. <text:s/>The use of violence or abuse by a member of staff will result in disciplinary procedures. <text:s/></text:p>
      <text:p text:style-name="Normal">Behaviours considered unacceptable are: -</text:p>
      <text:p text:style-name="P9">•<text:tab/>PHYSICAL ABUSE – including biting, hitting, punching, pinching, scratching, kicking and pushing.</text:p>
      <text:p text:style-name="P10">•<text:tab/>VERBAL ABUSE – including racist or sexist remarks and name calling</text:p>
      <text:p text:style-name="P11">•<text:tab/>BULLYING</text:p>
      <text:list text:style-name="LFO2" text:continue-numbering="true">
        <text:list-item>
          <text:p text:style-name="P12">SPITTING</text:p>
        </text:list-item>
        <text:list-item>
          <text:p text:style-name="P13">EMOTIONAL</text:p>
        </text:list-item>
      </text:list>
      <text:p text:style-name="ListParagraph"/>
      <text:p text:style-name="Normal"/>
      <text:p text:style-name="P14"/>
      <text:p text:style-name="P15"/>
      <text:p text:style-name="P16">ENCOURAGING POSITIVE BEHAVIOUR</text:p>
      <text:p text:style-name="P17">We encourage appropriate behaviour in all interactions with children and staff and show that good behaviour is valued.</text:p>
      <text:list text:style-name="LFO3" text:continue-numbering="true">
        <text:list-item>
          <text:p text:style-name="P18">We use praise specifically related to the children’s actions or<text:s/>behaviours.</text:p>
        </text:list-item>
        <text:list-item>
          <text:p text:style-name="P19">We help the children to understand the consequences and effects of their behaviour on others.</text:p>
        </text:list-item>
        <text:list-item>
          <text:p text:style-name="P20">We demonstrate that the child is always valued even if his/her behaviour is unacceptable.</text:p>
        </text:list-item>
        <text:list-item>
          <text:p text:style-name="P21">We encourage the children to express openly their feelings/likes and dislikes.</text:p>
        </text:list-item>
        <text:list-item>
          <text:p text:style-name="P22">We encourage responsibility in caring for others and the environment.</text:p>
        </text:list-item>
        <text:list-item>
          <text:p text:style-name="P23">We involve parents in establishing rules for appropriate behaviour.</text:p>
        </text:list-item>
        <text:list-item>
          <text:p text:style-name="P24">We support the children to resolve conflicts with other children.</text:p>
        </text:list-item>
      </text:list>
      <text:p text:style-name="P25"><text:span text:style-name="T26">Monitoring and evaluation of the<text:s/></text:span><text:span text:style-name="T27">policy and procedures for promoting positive behaviour.</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ARRIVAL, DEPARTURE AND COLLECTION PROCEDURES</text:p>
      <text:p text:style-name="Normal">A record of attendance will be taken at the beginning of each session by the Nursery Manager/Deputy Manager or senior nursery nurse. <text:s/>The child’s parent or carer will sign them in, in their individual room and then sign them out when they leave the building. <text:s/>It is the responsibility of the nursery staff in each individual room to ensure that the children are signed in and out each day. <text:s/>No child will be allowed to leave the building without an authorized adult to take them. <text:s/>If a stranger arrives to collect a child, the staff will not allow the child to go until the identity of that person is confirmed by the parent/carer.</text:p>
      <text:p text:style-name="Normal">No person under the age of 16 years will be allowed to collect a child without consultation from the staff. <text:s/>In this instance the parent/carer will be expected to sign a disclaimer agreement.</text:p>
      <text:p text:style-name="Normal">If a child is not collected a member of staff will contact the parent/carer or Emergency contact as soon as possible and stay with the child on the premises until someone arrives. <text:s/>If we are unable to get in contact with anyone then a childcare support team will be contacted on 4245010/4562093 or 07557203998 or an emergency team, Social Services on 0191 4562093.</text:p>
      <text:p text:style-name="Normal">All staff must ensure that all visitors have a form of identification and the visitors must sign in and out of the nursery. The Visitors login book is always kept at the main entrance. The main door will be kept locked always, and you must ring the bell to gain entry.</text:p>
      <text:p text:style-name="Normal"/>
      <text:p text:style-name="P42"/>
      <text:p text:style-name="P43"/>
      <text:p text:style-name="P44">ADMISSION POLICY</text:p>
      <text:p text:style-name="Normal">In the event of a waiting list priority will be given to children with brothers and sisters already in the nursery, and then it will be on a first come first serve basis. <text:s/>All children must be<text:s/>registered before attending the nursery. <text:s/>Two one-hour long introduction visits will be arranged before they start nursery. <text:s/>Details on the registration form will be confidential and kept in a locked filing cabinet. <text:s/>It is the parent/carers responsibility<text:s/>to ensure that details are correct and current, in particular emergency contact numbers. <text:s/>Payment – Fees are paid monthly in advance on the first day of the month, if fees are not paid by the first week it may mean that a charge will be occurred on top of<text:s/>your monthly fees. <text:s/>If any parent is having trouble in meeting payments, then the nursery Manager will be happy to advise you.</text:p>
      <text:p text:style-name="Normal"/>
      <text:p text:style-name="P45"/>
      <text:p text:style-name="P46"/>
      <text:p text:style-name="P47"/>
      <text:p text:style-name="P48"/>
      <text:p text:style-name="P49"/>
      <text:p text:style-name="P50"/>
      <text:p text:style-name="P51"/>
      <text:p text:style-name="P52"/>
      <text:p text:style-name="P53">EQUAL OPPORTUNITIES</text:p>
      <text:p text:style-name="Normal">A positive attitude towards Equal Opportunities is maintained at The Horseshoe Day Nursery. <text:s/>We recognise that children need to feel valued and be free from discrimination and we respect and acknowledge all children as individuals with individual needs. <text:s/>Children are not channelled into gender stereotyped roles and activities. <text:s/>All equipment, games, materials and activities are chosen to reflect a positive non-sexist, multi-cultural and non-stereotyped attitude. <text:s/>Any discriminatory remarks made by adults or children in the setting will be challenged by staff.</text:p>
      <text:p text:style-name="Normal">Those involved in The Horseshoe Day Nursery should always: -</text:p>
      <text:p text:style-name="Normal">•<text:tab/>Promote Equality of Opportunity</text:p>
      <text:p text:style-name="Normal">•<text:tab/>Create access for all children, parents and carers</text:p>
      <text:p text:style-name="Normal">•<text:tab/>Develop anti-discriminatory practices<text:s/></text:p>
      <text:p text:style-name="Normal">•<text:tab/>Encourage self-belief</text:p>
      <text:p text:style-name="Normal"/>
      <text:p text:style-name="Normal">We strongly believe that prejudice against people with disabilities, racism and or sexism has no place in an environment that seeks to enhance development through play.</text:p>
      <text:p text:style-name="Normal"/>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Special Educational Needs Policy</text:p>
      <text:p text:style-name="P78"/>
      <text:p text:style-name="P79">Quote.</text:p>
      <text:p text:style-name="P80">“We are more alike than different, but we are all individuals, with unique abilities and needs”</text:p>
      <text:p text:style-name="P81"><text:s text:c="89"/>Eliana Tardio</text:p>
      <text:p text:style-name="P82"/>
      <text:p text:style-name="P83">Definition of Special Needs</text:p>
      <text:p text:style-name="P84">Children have Special Educational Needs if they have a learning difficulty which calls for special educational<text:s/>provision to be made for them as defined in the Code of Practice 2016 for those who have special educational needs. Children have a learning difficulty if they:</text:p>
      <text:p text:style-name="P85">1) have significantly greater difficulty in learning than most of the same age; or</text:p>
      <text:p text:style-name="P86">2) they have<text:s/>a disability which hinders them from making use of the educational facilities provided.</text:p>
      <text:p text:style-name="P87"/>
      <text:p text:style-name="P88">When we think about Special Educational Needs it is important to remember that these can be temporary as well as being long term or severe. In other words,<text:s/>Special Needs should be a normal part of everyday life. Children with Special Educational Needs have learning difficulties that call for special provision to be made. After all we may all have a specific need at different parts of our life. We acknowledge<text:s/>and have a commitment to the: -</text:p>
      <text:p text:style-name="P89"/>
      <text:p text:style-name="P90">Children act 1989</text:p>
      <text:p text:style-name="P91">U.N Convention 1991</text:p>
      <text:p text:style-name="P92">Educational Act 1996</text:p>
      <text:p text:style-name="P93">Special Educational Needs and Disability Regulations 2014</text:p>
      <text:p text:style-name="P94">Every Child Matters 2003</text:p>
      <text:p text:style-name="P95">Early Years Foundation Stage 2012</text:p>
      <text:p text:style-name="P96">Children and Families Act 2014</text:p>
      <text:p text:style-name="P97">Equality Act 2010</text:p>
      <text:p text:style-name="P98">Special Educational Needs and Disability Code of Practice. 2015</text:p>
      <text:p text:style-name="P99"/>
      <text:p text:style-name="P100">This policy should also be read in conjunction with the Equal Opportunities Policy. Inclusion and Behaviour Policies, as well as the Transition and Complaints Procedures. Meeting Special Educational Needs can be accomplished through the provision of a special means of access to the curriculum and by the attention to the environment in which the education takes place.</text:p>
      <text:p text:style-name="P101"/>
      <text:p text:style-name="P102"/>
      <text:p text:style-name="P103"/>
      <text:p text:style-name="P104"/>
      <text:soft-page-break/>
      <text:p text:style-name="P105">AIMS</text:p>
      <text:p text:style-name="P106"/>
      <text:p text:style-name="P107">The Horseshoe Day Nursery will strive to offer an integrated provision where no child will be excluded because of ability. Each child is given the opportunity to achieve the best possible educational and other outcomes and become confident young children with an ability to communicate their own views and ready to make the transition into compulsory education. The best interests of the child will be paramount always. We aim to offer equal opportunities to all our children in the setting and follow the safeguarding and welfare requirements of the EYFS and the learning and<text:s/>development requirements. All children are given the opportunity to advance through the curriculum with support. Our building has been designed to offer wheelchair users and assessment of the environment will be made to meet individual needs. Staff will be<text:s/>deployed flexibly to allow all children access to all activities through which they can develop and learn through play. We welcome all children and aim to respond appropriately to each child's background and individual needs. Children with special educational needs are always included with their peers. We aim to promote positive self-esteem of children with special educational needs. We ask parents to give us as much notice as possible if a child has a disability or has any special educational needs. This<text:s/>will enable us to explore with them and with any outside professionals how we can provide the most effective care for that child. Good communication is essential between staff within the nursery, parents and outside professionals.</text:p>
      <text:p text:style-name="P108"/>
      <text:p text:style-name="P109">RESOURCES</text:p>
      <text:p text:style-name="P110"/>
      <text:p text:style-name="P111">We have a wide range of resources in the nursery to meet different learning and development needs. All facilities are based on ground floor level and access is accessible by moveable ramps when required.</text:p>
      <text:p text:style-name="P112">We can also acquire specialist equipment when required.</text:p>
      <text:p text:style-name="P113"/>
      <text:p text:style-name="P114">TRAINING</text:p>
      <text:p text:style-name="P115"/>
      <text:p text:style-name="P116">As part of our training commitment, Senco staff will be given access to special needs training, including writing and reviewing individual education plans or Action plans. This training may be accessed in-house, through South Tyneside early years<text:s/>team. Information will also be used from journals and publications and through links with the other settings and agencies.</text:p>
      <text:p text:style-name="P117">Senco's have a regular network meeting with others in South Tyneside.</text:p>
      <text:p text:style-name="P118"/>
      <text:p text:style-name="P119"/>
      <text:p text:style-name="P120"/>
      <text:p text:style-name="P121"/>
      <text:soft-page-break/>
      <text:p text:style-name="P122">ROLES AND RESPONSIBILITIES</text:p>
      <text:p text:style-name="P123"/>
      <text:p text:style-name="P124">At the Horseshoe Day Nursery all practitioners should be fully aware of the procedures identifying, assessing and making provision for children with Special Educational Needs. The keyworkers will remain responsible for working with the children daily and for planning and delivering the<text:s/>individual programmes. The Manager has overall responsibility for managing all the aspects of the nursery's work, including the provision for children with Special Educational Needs and with the SENCO regularly review and evaluate the quality and breadth of the support they offer or can access for children with SEN or disabilities.</text:p>
      <text:p text:style-name="P125">The SENCO within our nursery is Suzanne Bewick Deputy</text:p>
      <text:p text:style-name="P126">Manager. Suzanne is there: - to oversee and ensure that the day to day operation of the SEN Policy is being practised, to monitor and co-ordinate the development of the SEN Policy.</text:p>
      <text:list text:style-name="LFO4" text:continue-numbering="true">
        <text:list-item>
          <text:p text:style-name="P127">To liaise with the parents of children with SEN ensuring that they are closely involved throughout and their insights information action taken by the setting, and to liaise with other professionals or agencies outside the setting.</text:p>
        </text:list-item>
        <text:list-item>
          <text:p text:style-name="P128">To ensure that appropriate record keeping, observation, assessment procedures regarding SEN are in place and up to date.</text:p>
        </text:list-item>
        <text:list-item>
          <text:p text:style-name="P129">To ensure that action plans/IEP's are being implemented and that the child's progress is<text:s/>reviewed on a regular basis.</text:p>
        </text:list-item>
      </text:list>
      <text:p text:style-name="P130">Suzanne and the Manager are there as a point of contact between parents and outside agencies, but also as someone staff can refer to and ask advice with regards to SEN.</text:p>
      <text:p text:style-name="P131">Within our handbook parents are advised that it is best practice to share all relevant information, any concerns they may have will be made aware of any arrangements or actions concerning the child as early identification from parents is crucial.</text:p>
      <text:p text:style-name="P132"/>
      <text:p text:style-name="P133">LIAISE WITH OTHER AGENCIES</text:p>
      <text:p text:style-name="P134"/>
      <text:p text:style-name="P135">We are committed to establishing and maintaining effective links with professionals and outside agencies. We will seek their expertise, advice and support where this has been determined to be in the best interests of the child. These may include Health Visitors, GP’s, Educational psychologists, Specialist Educational units, Speech Therapists, medical and social services and other support agencies.<text:s/></text:p>
      <text:p text:style-name="P136">Before any such advice is sought, the Senco will discuss her concerns with the parents and seek their consent. Where parental consent is not given,<text:s/>we will strive to build ongoing dialogue with parents and work to meet the child’s needs.</text:p>
      <text:p text:style-name="P137"/>
      <text:p text:style-name="P138"/>
      <text:p text:style-name="P139"/>
      <text:p text:style-name="P140">PARENTS IN PARTNERSHIP</text:p>
      <text:p text:style-name="P141"/>
      <text:p text:style-name="P142">We recognize the importance of effective dialogue between parents and staff and will work together with parents to support children who<text:s/>have been identified as having Special Educational Needs, so a good start can contribute significantly to later developments. For parents/carers of children with SEN the nature, quality and input during the formative years can make a significant difference<text:s/>to future outcomes.</text:p>
      <text:p text:style-name="P143">We work closely with parents of all the children to ensure we draw upon their own expertise and knowledge in planning the provision for their child. Parents are consulted in all decision making and can see all documentation involving their child. Parents/Carers, comments are included in assessment and reviews. Any concerns will be dealt with in a confidential manner and recorded and acted upon. Parents will have access to information, advice and support. We will always gain parental consent before asking outside professional to see their child. At each stage of the special educational needs process parents will be asked to sign a form to allow their child to progress onto the next stage. The child's progress and achievements are shared and discussed at regular intervals within the nursery review or an informal basis.</text:p>
      <text:p text:style-name="P144">We ensure that parents/carers are aware of roles and responsibilities of staff e.g. by photo displays, introductions and an information list displayed in each room.</text:p>
      <text:p text:style-name="P145"/>
      <text:p text:style-name="P146">INDENTIFICATION, ASSESSMENT AND PROVISION</text:p>
      <text:p text:style-name="P147"/>
      <text:p text:style-name="P148">At the Horseshoe Day Nursery, we follow the Early Years Foundation Stages. We operate a play-based system of observing, planning, implementing, monitoring, evaluating and reviewing. This enables us to monitor the children<text:s/>within the nursery ensuring that we meet their needs, and checking on their progress on an individual basis, this is done through observation and assessment system and our learning journals and summaries. It lets us build upon their areas of interest and<text:s/>abilities. The early identification of difficulties is crucial and if we recognize a child needs something additional to or different from the level of support that is given within the setting already then, we will discuss this with the child's parents and<text:s/>prepare an action plan</text:p>
      <text:p text:style-name="P149">outlining clear targets for the child. This is known as Early Years Support. The effectiveness of the support and impact on the child's progress will be reviewed in line with the agreed date. The impact and quality of the support will be evaluated by the key worker and SENCO working<text:s/><text:soft-page-break/>with the child's parents and taking account of the child's views. If a child's needs cannot be met in this way, we will request further support and advice from the appropriate outside agencies through Early Help. This will be detailed in the Action plan and will be reviewed and revised every 12 weeks. For a very few children the help given through Early Years Support will not be sufficiently effective to enable the child to make progress. It will then be necessary to consider a request for an Education, Health and Care Plan. This will be carried out in consultation with parents and all other agencies involved. All children who have an Education, Health and Care Plan will have 6 monthly reviews with all those involved in making decisions which will affect them, considering their age and levels of ability. We will support children and families and ensure any transitions are smooth and will organise these. We involve parents/carers in planning implementation and reviewing strategies and targets.</text:p>
      <text:p text:style-name="P150"/>
      <text:p text:style-name="P151">EARLY HELP ASSESSMENT</text:p>
      <text:p text:style-name="P152"/>
      <text:p text:style-name="P153">A delay in a child's learning is not always a SEN issue. Equality, difficult or withdrawn behaviour maybe down to different circumstances but should be assessed to determine whether there are casual factors such as underlying learning or communication difficulty through housing, family or other domestic circumstances. A multi-agency approach supported by the Early Help Assessment.</text:p>
      <text:p text:style-name="P154"/>
      <text:p text:style-name="P155"><text:s text:c="5"/>TRANSITION</text:p>
      <text:p text:style-name="P156"/>
      <text:p text:style-name="P157"><text:s text:c="5"/>We will link with other schools when necessary to facilitate a</text:p>
      <text:p text:style-name="P158"><text:s text:c="5"/>smooth transfer from nursery to full-time education or another<text:s/></text:p>
      <text:p text:style-name="P159"><text:s text:c="5"/>setting for a child who requires additional support.</text:p>
      <text:p text:style-name="P160"><text:s text:c="5"/>The Senco will pass all the relevant information over about the<text:s/></text:p>
      <text:p text:style-name="P161"><text:s text:c="5"/>Child, including all professional support agencies who are<text:s/></text:p>
      <text:p text:style-name="P162"><text:s text:c="5"/>involved.<text:s/></text:p>
      <text:p text:style-name="P163"><text:s text:c="6"/></text:p>
      <text:p text:style-name="P164"/>
      <text:p text:style-name="P165"/>
      <text:p text:style-name="P166">MONITORING AND REVIEWING THE POLICY</text:p>
      <text:p text:style-name="P167"/>
      <text:p text:style-name="P168">The effectiveness of the policy is monitored by the SENCO. Views of the parent/carers and effectiveness of systems will be monitored to identify next steps and<text:s/>developments. The policy will be reviewed annually, and all staff will be involved in the review.</text:p>
      <text:p text:style-name="P169"/>
      <text:soft-page-break/>
      <text:p text:style-name="P170">EQUALITY ACT 2010</text:p>
      <text:p text:style-name="P171"/>
      <text:p text:style-name="P172">We have a duty under the Equality Act 2010 that we MUST NOT discriminate against any child and always promote equality of opportunity for<text:s/>disabled children with medical conditions as set out in the EYFS framework.</text:p>
      <text:p text:style-name="Normal"/>
      <text:p text:style-name="P173"/>
      <text:p text:style-name="P174"/>
      <text:p text:style-name="P175">COMPLAINTS PROCEDURES</text:p>
      <text:p text:style-name="P176">If any parents are unhappy about how we meet their child’s Special Educational Needs, then they may speak to the SENCO. <text:s/>If they are not satisfied with<text:s/>how the SENCO deals with their concern, then they should speak to the owner who will advise them on our complaint’s procedure.</text:p>
      <text:p text:style-name="Normal"/>
      <text:p text:style-name="Normal"/>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soft-page-break/>
      <text:p text:style-name="P193">SAFEGUARDING POLICY</text:p>
      <text:p text:style-name="Normal"/>
      <text:p text:style-name="Normal">The Horseshoe Day Nursery will comply with South Tyneside Child Protection<text:s/>Guidelines.</text:p>
      <text:p text:style-name="Normal">If on any day a child arrives in a condition which gives rise for concern for example: -</text:p>
      <text:p text:style-name="Normal">•<text:tab/>Unexplained injuries, or injuries which do not correspond with the explanation</text:p>
      <text:p text:style-name="Normal">•<text:tab/>Changes in behaviour, acute distress, nervous or withdrawn</text:p>
      <text:p text:style-name="Normal">•<text:tab/>Severe temper tantrums</text:p>
      <text:p text:style-name="Normal">•<text:tab/>Disclosure regarding incidents of an abusing nature which happened in the home</text:p>
      <text:p text:style-name="Normal">We would have no alternative but to follow child protection procedures and inform social services.</text:p>
      <text:p text:style-name="Normal">All information regarding the child, parent/carer and the circumstances will be treated with complete confidence. <text:s/>No attempt will be made to question the child or speculate what has happened. <text:s/>Keep records if worrying changes are observed in a child’s behaviour, physical condition or appearance, these will be kept separate from the usual ongoing records of a child’s progress and development. <text:s/>Such records will be kept in a separate file and will not be accessible to anyone other than the key worker or member of staff as appropriate.</text:p>
      <text:p text:style-name="Normal">If an allegation is made against a member of staff, then that staff member will be suspended from duties until further investigations are held. <text:s/>Ofsted will be notified of any allegations of serious harm or abuse by any person living, working or looking after children on our premises and the<text:s/>action taken in respect of these allegations. <text:s/>Ofsted need to be notified within 14 days.</text:p>
      <text:p text:style-name="Normal">Each member of staff receives a full copy of our Policies and Procedures including Safeguarding/child protection policy. Our child protection officer is<text:s/>Adele Love and Donna Wilson.</text:p>
      <text:p text:style-name="Normal">All staff attend Safeguarding/child protection training on a regular basis and all staff are DBS checked.</text:p>
      <text:p text:style-name="Normal"/>
      <text:p text:style-name="Normal">Useful numbers</text:p>
      <text:p text:style-name="Normal">Local Authority Social Care Team 0191 4245010</text:p>
      <text:p text:style-name="Normal">Out of hours 0191 4562093</text:p>
      <text:p text:style-name="Normal">Ofsted 0300 123 1231</text:p>
      <text:p text:style-name="Normal">None Emergency Police 101</text:p>
      <text:p text:style-name="Normal">Government helpline for extremism concerns 020 7340 7264</text:p>
      <text:p text:style-name="Normal">Local Police Public Protection Unit 0191 4547555 ext 65816</text:p>
      <text:p text:style-name="Normal"/>
      <text:p text:style-name="P194"/>
      <text:p text:style-name="P195"/>
      <text:p text:style-name="P196"/>
      <text:soft-page-break/>
      <text:p text:style-name="P197">ACCIDENT, EMERGENCY AND SICKNESS</text:p>
      <text:p text:style-name="Normal"/>
      <text:p text:style-name="Normal">In the case of a serious accident/illness the parent/carer will be contacted as soon as possible. <text:s/>An emergency medical form must be completed on registration. <text:s/>All accidents must be recorded in the Accident File and reported to the parent/carer on collection of the child. <text:s/>The parent/carer will be asked to check over what has been recorded on the form and then sign it.</text:p>
      <text:p text:style-name="Normal">Parent/carer should inform a member of staff of any accidents that the child may have had at home or of any medical condition that may develop whilst at nursery. <text:s/>Any accidents that have happened at home will be logged in our incident book. <text:s/>Ofsted will be notified of any serious accident, illness, injury or death to a child whilst in our care and what action will be taken. <text:s/>Notification must be made within 14 days of the incident occurring.</text:p>
      <text:p text:style-name="Normal">A child who is known to be sick or has an illness that may be infectious must not return to nursery until they are well enough or until a doctor has advised them to return. <text:s/>If a child has been prescribed antibiotics by a doctor for any<text:s/>illness, then they must have had at least 24 hours of medication before they return to nursery. <text:s/>This reduces the risk of any spread of infection to the other children and staff. <text:s/>A child should not attend nursery if they have had any form of vomiting or diarrhoea and cannot attend for 48 hours after last bout of sickness or diarrhoea. <text:s/></text:p>
      <text:p text:style-name="Normal">If a child becomes unwell during the nursery session, then the parent/carer will be informed and asked to come and collect their child as soon as possible.</text:p>
      <text:p text:style-name="Normal">If a child has conjunctivitis, then the treatment must be given for at least 24 hours before they return to nursery.</text:p>
      <text:p text:style-name="Normal">If a child has a temperature at home the child cannot come into Nursery until they are 24 hours temperature free. If a child has a temperature at Nursery parents will be contacted and asked if their child has had Calpol or any other medication given. If they have, we will ask the parent to come and collect their child and the parent will be given a form to sign to let them know your child will not be able to<text:s/>attend nursery until they are well enough and are temperature free for at least 24 hours. If Calpol has not been given, with the parent’s consent we will give an emergency dose of Calpol and if after 1 hour the temperature is still high you will be asked<text:s/>to collect your child from nursery, the child cannot return to nursery for the next 24 hours. <text:s/>The nursery policy Calpol is only administered for emergency high temperature. We only administer 5ml of Calpol and the emergency Calpol form is to be completed<text:s/>on registration.</text:p>
      <text:p text:style-name="Normal">In the case of serious infectious disease Ofsted will be notified. <text:s/>The Horseshoe Day Nursery reserves the right to refuse admittance to a sick child.</text:p>
      <text:p text:style-name="Normal"/>
      <text:p text:style-name="Normal"/>
      <text:p text:style-name="Normal"/>
      <text:p text:style-name="Normal"/>
      <text:p text:style-name="Normal"/>
      <text:p text:style-name="Normal"/>
      <text:p text:style-name="Normal"/>
      <text:p text:style-name="Normal"/>
      <text:soft-page-break/>
      <text:p text:style-name="P198">HEALTH AND SAFETY</text:p>
      <text:p text:style-name="Normal"/>
      <text:p text:style-name="P199">POLICY STATEMENT</text:p>
      <text:p text:style-name="Normal"/>
      <text:p text:style-name="Normal">The Management at The Horseshoe Day Nursery<text:s/>recognize and accept responsibility for providing a safe and healthy workplace and environment for staff, children and visitors. <text:s/>We will take all steps within our power to meet these responsibilities. <text:s/>We will be paying close attention to the maintenance<text:s/>of electrical equipment and firefighting/prevention equipment. <text:s/>Enough information, instruction, training and supervision will be given to help enable all employees to avoid potential hazards and to contribute to their own health and safety at work.</text:p>
      <text:p text:style-name="Normal"/>
      <text:p text:style-name="P200">WHO<text:s/>IS RESPONSIBLE FOR HEALTH AND SAFETY?</text:p>
      <text:p text:style-name="Normal"/>
      <text:p text:style-name="Normal">We have a named Health and Safety Co-ordinator within the nursery who is Adele Love Manager. <text:s/>All staff are made aware through staff inductions when they first start working at the Horseshoe Day Nursery who the H&amp;S co-ordinator is.</text:p>
      <text:p text:style-name="Normal"/>
      <text:p text:style-name="P201">CONSULTATION WITH EMPLOYEES</text:p>
      <text:p text:style-name="Normal"/>
      <text:p text:style-name="Normal">Any H&amp;S issues will be discussed through staff supervisions and at staff meetings.</text:p>
      <text:p text:style-name="Normal"/>
      <text:p text:style-name="Normal">To ensure that the nursery is a healthy and safe environment the following things must observed:</text:p>
      <text:p text:style-name="Normal"/>
      <text:p text:style-name="P202">HYGIENE</text:p>
      <text:p text:style-name="Normal"/>
      <text:p text:style-name="Normal">•<text:tab/>Any child who<text:s/>becomes unwell will be monitored or sent home depending on symptoms.</text:p>
      <text:p text:style-name="Normal">•<text:tab/>Parents must inform staff of any head lice, thread worms or contagious disease.</text:p>
      <text:p text:style-name="Normal">•<text:tab/>Hands must be thoroughly washed by staff and children before handling food.</text:p>
      <text:p text:style-name="P203">•<text:tab/>Anti-bacterial spray must<text:s/>be used to thoroughly clean all areas where food has been prepared.</text:p>
      <text:p text:style-name="Normal">•<text:tab/>Equipment must be thoroughly cleaned on a weekly basis to prevent the spread of bacteria.</text:p>
      <text:p text:style-name="Normal">•<text:tab/>All food must be stored at the correct temperature.</text:p>
      <text:p text:style-name="Normal">•<text:tab/>Cooked food and raw food must be stored<text:s/>separately.</text:p>
      <text:p text:style-name="Normal">•<text:tab/>Food must be clearly labelled with the use by date.</text:p>
      <text:p text:style-name="Normal">•<text:tab/>Hands must always be washed after using the toilet or the potty.</text:p>
      <text:soft-page-break/>
      <text:p text:style-name="Normal">•<text:tab/>The changing area must be cleaned with anti-bacterial spray after each use.</text:p>
      <text:p text:style-name="Normal">•<text:tab/>Staff must wear an apron and gloves when changing a child.</text:p>
      <text:p text:style-name="P204">•<text:tab/>Long hair should be tied back, and any facial piercing must be limited and at managers discretion.<text:s/></text:p>
      <text:p text:style-name="Normal"/>
      <text:p text:style-name="Normal"/>
      <text:p text:style-name="P205">SUPERVISION AN ACCESS</text:p>
      <text:p text:style-name="Normal"/>
      <text:p text:style-name="Normal">•<text:tab/>All children must be supervised always by a member of staff.</text:p>
      <text:p text:style-name="P206">•<text:tab/>Each room has a signing in/out book which must<text:s/>be completed by the parent/carer at the beginning and at the end of every session.</text:p>
      <text:p text:style-name="P207">•<text:tab/>A register will be completed by the manager/deputy manager/senior management at the beginning of each session and must be kept in an agreed place.</text:p>
      <text:p text:style-name="Normal">•<text:tab/>Parental consent must<text:s/>be obtained in writing before any child is taken off the premises.</text:p>
      <text:p text:style-name="Normal">•<text:tab/>Back-up staff must be called if a member of staff must leave the premises for any reason.</text:p>
      <text:p text:style-name="Normal">•<text:tab/>Extra adults must be taken if the children are going off the premises, on a trip for example.</text:p>
      <text:p text:style-name="Normal">•<text:tab/>Nobody will be admitted to the premises without some form of identification.</text:p>
      <text:p text:style-name="Normal">•<text:tab/>Visitors must be accompanied always.</text:p>
      <text:p text:style-name="P208">•<text:tab/>Any unfamiliar adult collecting a child from nursery will be required to use the password system before the child can leave and a brief description of the person collecting before the child can leave.<text:s/></text:p>
      <text:p text:style-name="Normal">•<text:tab/>Outside equipment must be checked regularly to ensure its safety.</text:p>
      <text:p text:style-name="Normal">•<text:tab/>Staff must report any hazards to the person in charge immediately.</text:p>
      <text:p text:style-name="Normal">•<text:tab/>Any equipment which may become hazardous must be<text:s/>removed.</text:p>
      <text:p text:style-name="Normal">•<text:tab/>Staff must not attempt to repair faulty equipment themselves. <text:s/>Faults must be reported.</text:p>
      <text:p text:style-name="Normal"/>
      <text:p text:style-name="Normal"/>
      <text:p text:style-name="P209"/>
      <text:p text:style-name="P210"/>
      <text:p text:style-name="P211"/>
      <text:p text:style-name="P212"/>
      <text:p text:style-name="P213"/>
      <text:p text:style-name="P214"/>
      <text:p text:style-name="P215"/>
      <text:soft-page-break/>
      <text:p text:style-name="P216">LIVING THINGS</text:p>
      <text:p text:style-name="P217"/>
      <text:p text:style-name="P218">•<text:tab/>Children must not be allowed to handle small animals which can move rapidly, such as hamsters.</text:p>
      <text:p text:style-name="P219">•<text:tab/>Any animals kept by the nursery must be kept in appropriate cages/aquariums and must be cleaned regularly.</text:p>
      <text:p text:style-name="Normal">•<text:tab/>Staff and children must wash their hands immediately after touching any living things.</text:p>
      <text:p text:style-name="Normal"/>
      <text:p text:style-name="P220">SAFETY IN EMERGENCIES</text:p>
      <text:p text:style-name="Normal"/>
      <text:p text:style-name="P221">•<text:tab/>All staff will be trained in fire safety, including evacuation procedures, exits and assembly points.</text:p>
      <text:p text:style-name="Normal">•<text:tab/>Evacuation procedures will be practised regularly with all the staff.</text:p>
      <text:p text:style-name="P222">•<text:tab/>Corridors must be kept free of furniture and equipment and all emergency exits must be regularly checked to ensure that they do not become blocked.</text:p>
      <text:p text:style-name="Normal">•<text:tab/>There will be NO SMOKING on the premises always.</text:p>
      <text:p text:style-name="P223">•<text:tab/>A First Aid Box will be stored in the staff toilet where it is easily accessible to all staff. <text:s/>There will be 2 named first aiders and all the staff will be first aid trained.</text:p>
      <text:p text:style-name="Normal"/>
      <text:p text:style-name="Normal"/>
      <text:p text:style-name="P224">FURNITURE AND EQUIPMENT</text:p>
      <text:p text:style-name="Normal"/>
      <text:p text:style-name="P225">•<text:tab/>Radiators will be thermostatically controlled to prevent the children within our care being burnt.</text:p>
      <text:p text:style-name="Normal">•<text:tab/>Windows are made from double glazed safety glass</text:p>
      <text:p text:style-name="Normal">•<text:tab/>Electrical equipment will be tested annually.<text:s/></text:p>
      <text:p text:style-name="Normal">•<text:tab/>An annual inspection of the electrical wiring will be undertaken.</text:p>
      <text:p text:style-name="Normal">•<text:tab/>Electrical flexes must not be left trailing the floor.</text:p>
      <text:p text:style-name="P226">•<text:tab/>Equipment with small pieces must be used only under supervision and must be stored in a safe place.</text:p>
      <text:p text:style-name="Normal">•<text:tab/>No glass equipment must be used.</text:p>
      <text:p text:style-name="Normal"/>
      <text:p text:style-name="Normal"/>
      <text:p text:style-name="Normal"/>
      <text:p text:style-name="Normal"/>
      <text:p text:style-name="Normal"/>
      <text:p text:style-name="Normal"/>
      <text:p text:style-name="P227">HEALTH AND SAFETY RISKS ARISING FROM WORK<text:s/>ACTIVITIES</text:p>
      <text:p text:style-name="Normal"/>
      <text:p text:style-name="Normal">Staff are all trained in manual handling at their induction they are also given information on Manual Handling. <text:s/>All staff are given a copy of the COSHH report which lists all substances that they may encounter and how to handle them<text:s/>safely.</text:p>
      <text:p text:style-name="Normal"/>
      <text:p text:style-name="P228">ACCIDENTS, FIRST AID AND WORK-RELATED ILL HEALTH</text:p>
      <text:p text:style-name="Normal"><text:s/></text:p>
      <text:p text:style-name="Normal">All accidents are monitored by the Health and Safety co-ordinator. <text:s/>If there becomes a pattern, then the risk will be reviewed, and steps will be taken to either reduce the risks of further accidents or eliminate them altogether. <text:s/>We have 2 named first aiders Victoria Bewick and Stephanie Markwell within the nursery they hold a relevant certificate.</text:p>
      <text:p text:style-name="Normal">We aim to ensure that no member of staff suffers from any work-related illness but within a nursery<text:s/>this is sometimes impossible due to the number of bugs and illnesses that the children pick up.<text:s/></text:p>
      <text:p text:style-name="Normal"/>
      <text:p text:style-name="P229">ADDITIONAL HEALTH AND SAFETY</text:p>
      <text:p text:style-name="Normal"/>
      <text:p text:style-name="P230">•<text:tab/>Every member of staff will be expected to undertake training where required in any area of Health and Safety</text:p>
      <text:p text:style-name="Normal">•<text:tab/>The COSHH book<text:s/>is kept in the office in the Health and Safety file</text:p>
      <text:p text:style-name="P231">•<text:tab/>If any member of staff feels that there is an area within the nursery that they are concerned about then it is there duty to express this concern to the person in charge immediately.</text:p>
      <text:p text:style-name="P232">•<text:tab/>Any<text:s/>medication or substances will be kept in a locked filing cabinet which is situated in the office. <text:s/>If medication needs to be stared in the fridge then it will be stored in the fridge in the kitchen where no children have access to.</text:p>
      <text:p text:style-name="P233">•<text:tab/>If circumstances change for any member of staff and they feel that their job description needs to be amended to accommodate this need they are expected to discuss this with the manager or owner, e.g. expectant mothers, minor injuries.</text:p>
      <text:p text:style-name="P234">•<text:tab/>Risk assessments are kept in the Risk Assessment file in the office. <text:s/>Staff are expected to contribute to these and to up-date existing ones if circumstances change.</text:p>
      <text:p text:style-name="P235">•<text:tab/>Accidents or incidents must be reported and recorded on the books/sheets supplied. <text:s/>These are also kept in the office.</text:p>
      <text:p text:style-name="Normal"/>
      <text:p text:style-name="P236"/>
      <text:p text:style-name="P237"/>
      <text:p text:style-name="P238"/>
      <text:p text:style-name="P239"/>
      <text:p text:style-name="P240"/>
      <text:p text:style-name="P241">MEDICATION POLICY</text:p>
      <text:p text:style-name="Normal"/>
      <text:p text:style-name="Normal">Medication can only be administered after consultation between Parent/Carer and staff. <text:s/>Parent/carer must sign a consent form confirming the times and dosages etc. <text:s/>We cannot administer medicines not prescribed by a doctor, nurse, or dentist. We cannot administer any medicine containing aspirin. <text:s/>A written record will be kept of the medication administered, including a signature of staff when given and then countersigned by Parent/carer when collected. <text:s/>Medication will be clearly marked with<text:s/>the child’s name and stored in the Filing Cabinet which is locked always and situated in the office. <text:s/>Each child also has an Emergency Treatment Consent Form that must be completed before the child attends the nursery. <text:s/>If a Parent/carer does not wish for<text:s/>emergency first aid to be given, then all staff will be notified of the decision and carry out their wishes. <text:s/>Parents will be informed immediately. <text:s/>If a child is on Medication that needs to be administered in a specialized way, then we will seek medical training from that child’s doctor or health visitor. <text:s/>They will then be asked to come along to nursery, designated staff will then be trained in the procedures. <text:s/>Our contact Health Visitor is Lynn Walsh contact number 07766408618.</text:p>
      <text:p text:style-name="Normal"/>
      <text:p text:style-name="Normal"/>
      <text:p text:style-name="P242">FIRST AID</text:p>
      <text:p text:style-name="Normal">•<text:tab/>Disposable Gloves must be worn always</text:p>
      <text:p text:style-name="Normal">•<text:tab/>Apply necessary First Aid</text:p>
      <text:p text:style-name="Normal">•<text:tab/>Call Ambulance providing details of injury, location of the nursery and the name of the child</text:p>
      <text:p text:style-name="Normal">•<text:tab/>Call Parent/carer</text:p>
      <text:p text:style-name="P243">•<text:tab/>If Parent/carer has not arrived by the time the ambulance is ready to depart a member of management will accompany the child to hospital.</text:p>
      <text:p text:style-name="Normal">•<text:tab/>A full detailed account must be recorded in the Accident Book</text:p>
      <text:p text:style-name="Normal">•<text:tab/>An accident report form must be completed as soon as possible after the incident.</text:p>
      <text:p text:style-name="Normal">First Aid boxes are checked and recorded on a weekly basis to ensure that they are fully equipped.</text:p>
      <text:p text:style-name="Normal"/>
      <text:p text:style-name="P244"/>
      <text:p text:style-name="P245"/>
      <text:p text:style-name="P246"/>
      <text:p text:style-name="P247"/>
      <text:p text:style-name="P248"/>
      <text:p text:style-name="P249"/>
      <text:soft-page-break/>
      <text:p text:style-name="P250">COMPLAINTS POLICY</text:p>
      <text:p text:style-name="Normal"/>
      <text:p text:style-name="Normal">If at any time a Parent/Carer is unhappy with the service that is provided by The Horseshoe Day Nursery, you can either voice your concerns with your child’s key worker or ask to<text:s/>speak to the Manager Adele Love. <text:s/>If the Manager is not available, then you can speak to the Deputy Manager who is Suzanne Bewick who will do their best to resolve any concerns.</text:p>
      <text:p text:style-name="Normal">If you feel that your concerns are not resolved through discussions, you should make a formal complaint to the Owner Wendy Keenleyside in writing. <text:s/>You will receive a reply within 28 days of the nursery receiving the complaint.</text:p>
      <text:p text:style-name="Normal">You can also contact the Early Years Team at on 0191 4246554 they will be able to assist and advise you. <text:s/>If you are still not satisfied, then you can contact OFSTED’s helpline on 03001231231. <text:s/>All complaints will be handled with confidentiality and try to be resolved as quickly and as professionally as possible.</text:p>
      <text:p text:style-name="Normal">The Horseshoe Day Nursery will keep a record of<text:s/>complaints. <text:s text:c="2"/>This is kept in the office. <text:s/>It is available to share the appropriate information with the Parent/Carer on request.</text:p>
      <text:p text:style-name="Normal"/>
      <text:p text:style-name="P251">FEEDING POLICY FOR YOUNG BABIES</text:p>
      <text:p text:style-name="Normal"/>
      <text:p text:style-name="Normal">Babies under the age of 6 months need special consideration. <text:s/>We at The Horseshoe Day Nursery will ensure that they are cared for with plenty of attention, especially at mealtimes.</text:p>
      <text:p text:style-name="Normal">Parents are requested to bring in any milk and manufactured baby foods that their baby requires, until they wish their child to eat the food that the nursery supplies, which will be home cooked.</text:p>
      <text:p text:style-name="Normal">All equipment is sterilised where needs be. <text:s/>All staff of the nursery staff will use a probe to check that all foods are at the correct temperature. <text:s/>Staff will wear blue aprons when feeding, and they will wash hands before and<text:s/>after a feed. <text:s/>Bottle fed babies will be fed in the arms unless requested by a parent. <text:s/>In these instances, a consent form must be signed by the parent. <text:s/>Only water will be given we do not have juice. <text:s/>If the child requires juice, then the parents will be<text:s/>asked to supply this.</text:p>
      <text:p text:style-name="Normal"/>
      <text:p text:style-name="Normal"/>
      <text:p text:style-name="P252">HANDLING OF ANIMALS</text:p>
      <text:p text:style-name="Normal">At the Horseshoe Day Nursery, we have a small number of animals. <text:s/>The children can pet the animals when under staff supervision. <text:s/>Therefore, steps are taken to ensure the hygiene and safety of all the children within out care. <text:s/>Each room contains anti – bacterial hand wash so after the children have petted the animals they are taken straight inside with a member of staff where their hands are washed and dried thoroughly. <text:s/>If a child has an allergy to an animal this will normally be recorded on the Registration Form which is completed before the child attends nursery, they will then be restricted from petting the animals. <text:s/>If a child has a reaction to an animal which is not known to the parent, then their parents will immediately be informed, and measures will be taken at once. <text:s/></text:p>
      <text:p text:style-name="Normal"/>
      <text:p text:style-name="Normal"/>
      <text:soft-page-break/>
      <text:p text:style-name="P253">COMPLIANCE WITH DATA PROTECTION ACT</text:p>
      <text:p text:style-name="Normal"/>
      <text:p text:style-name="Normal">At the Horseshoe Day Nursery, we respect the privacy of staff, children and their parents. <text:s/>We keep all documents secure. <text:s/>We observe the following: -</text:p>
      <text:p text:style-name="Normal"/>
      <text:p text:style-name="Normal">•<text:tab/>All documentation will be kept in a locked filing cabinet in the Managers office.</text:p>
      <text:p text:style-name="P254">•<text:tab/>If it is necessary for someone to gain access to files, they will need to seek permission from the Manager.</text:p>
      <text:p text:style-name="P255">•<text:tab/>Children’s records will only be shown to staff who are directly involved with them unless the parent’s permission is obtained for other parties to view.</text:p>
      <text:p text:style-name="P256">•<text:tab/>Staff records will remain confidential unless permission is gained for other parties to see them.</text:p>
      <text:list text:style-name="LFO5" text:continue-numbering="true">
        <text:list-item>
          <text:p text:style-name="P257">Staff, children and parents may be given access to their<text:s/>own files at any time if required.</text:p>
        </text:list-item>
        <text:list-item>
          <text:p text:style-name="P258">Funded children and parents’ personal information will be shared with only the local authority to access funding.</text:p>
        </text:list-item>
      </text:list>
      <text:p text:style-name="ListParagraph"/>
      <text:p text:style-name="Normal"/>
      <text:p text:style-name="P259">PARTNERSHIP WITH PARENT/CARER</text:p>
      <text:p text:style-name="Normal"/>
      <text:p text:style-name="Normal">The Horseshoe Day Nursery aims to provide education and care for all children. <text:s/>We offer a warm and caring environment for each child and their parents. <text:s/></text:p>
      <text:p text:style-name="Normal">All parent/carers are welcome to come into nursery to join in activities with their child. <text:s/>We do arrange stay and play days. If you would like to attend, you just need to see<text:s/>a staff member to arrange this. <text:s text:c="2"/>Our main intention is to work in constant partnership with our parents, including the care they receive and any suggestions of how to improve our service at any time. <text:s/>In the under 2 years room (Foal Room) each child receives a Daily Diary which records everything involved in their day. <text:s/>Each child’s day is relayed to their parents before they leave the nursery by a member of staff and any questions will be answered then. <text:s/>In the Yearling Room and The Pony Room feedback will be given at the end of that child’s session and any matters are discussed.</text:p>
      <text:p text:style-name="Normal">Some children who require additional support as well as the two-year-old offer will be offered the basket of opportunities where baskets are sent home and parents feedback.</text:p>
      <text:p text:style-name="Normal">Parents are always invited to participate at World Book Day, nursery graduation, nursery outings, Christmas parties, nativity carol concert and nursery fundraising.</text:p>
      <text:p text:style-name="Normal"/>
      <text:p text:style-name="Normal"/>
      <text:p text:style-name="Normal"/>
      <text:p text:style-name="Normal"/>
      <text:p text:style-name="Normal"/>
      <text:soft-page-break/>
      <text:p text:style-name="Normal">……………………………………………………………………………………………………………………………………………………………</text:p>
      <text:p text:style-name="Normal">Please return this slip and sign below as acknowledgement that you have read our parent handbook</text:p>
      <text:p text:style-name="Normal"/>
      <text:p text:style-name="Normal">Mother of child signed……………………………………………. Print Name………………………………………………….</text:p>
      <text:p text:style-name="Normal">Father of child signed………………………………………………. Print Name………………………………………………….</text:p>
      <text:p text:style-name="Normal">Date</text:p>
      <text:p text:style-name="Normal">Manager Signed………………………………………………………. Dat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ued Customer</meta:initial-creator>
    <dc:creator>Valued Customer</dc:creator>
    <meta:creation-date>2015-02-19T14:33:00Z</meta:creation-date>
    <dc:date>2020-02-27T14:49:00Z</dc:date>
    <meta:print-date>2020-02-27T14:46:00Z</meta:print-date>
    <meta:template xlink:href="Normal" xlink:type="simple"/>
    <meta:editing-cycles>27</meta:editing-cycles>
    <meta:editing-duration>PT106380S</meta:editing-duration>
    <meta:document-statistic meta:page-count="21" meta:paragraph-count="78" meta:word-count="5887" meta:character-count="39366" meta:row-count="279" meta:non-whitespace-character-count="33557"/>
  </office:meta>
</office:document-meta>
</file>