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itle">
      <style:paragraph-properties fo:text-indent="0.5in" style:auto-text-indent="false"/>
    </style:style>
    <style:style style:name="P2" style:family="paragraph" style:parent-style-name="Standard_20__28_WW_29_">
      <style:paragraph-properties fo:margin-left="0.5in"/>
    </style:style>
    <style:style style:name="P3" style:family="paragraph" style:parent-style-name="Standard_20__28_WW_29_">
      <style:paragraph-properties fo:margin-left="0.75in"/>
    </style:style>
    <style:style style:name="P4" style:family="paragraph" style:parent-style-name="Standard_20__28_WW_29_" style:list-style-name="WWNum7"/>
    <style:style style:name="P5" style:family="paragraph" style:parent-style-name="Standard_20__28_WW_29_" style:list-style-name="WWNum6"/>
    <style:style style:name="P6" style:family="paragraph" style:parent-style-name="Standard_20__28_WW_29_">
      <style:paragraph-properties>
        <style:tab-stops>
          <style:tab-stop style:position="6.2811in"/>
        </style:tab-stops>
      </style:paragraph-properties>
    </style:style>
    <style:style style:name="P7" style:family="paragraph" style:parent-style-name="Standard_20__28_WW_29_">
      <style:paragraph-properties fo:margin-left="0.5in"/>
      <style:text-properties fo:font-size="14pt" fo:font-weight="bold" style:font-size-asian="14pt" style:font-weight-asian="bold" style:font-size-complex="14pt"/>
    </style:style>
    <style:style style:name="P8" style:family="paragraph" style:parent-style-name="Standard_20__28_WW_29_">
      <style:paragraph-properties fo:text-align="center" style:justify-single-word="false"/>
    </style:style>
    <style:style style:name="P9" style:family="paragraph" style:parent-style-name="Standard_20__28_WW_29_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_20__28_WW_29_"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_20__28_WW_29_">
      <style:text-properties style:text-underline-style="solid" style:text-underline-width="auto" style:text-underline-color="font-color"/>
    </style:style>
    <style:style style:name="P12" style:family="paragraph" style:parent-style-name="Standard_20__28_WW_29_">
      <style:text-properties fo:font-weight="bold" style:font-weight-asian="bold"/>
    </style:style>
    <style:style style:name="T1" style:family="text">
      <style:text-properties fo:font-weight="normal" style:font-weight-asian="normal"/>
    </style:style>
    <style:style style:name="T2" style:family="text">
      <style:text-properties officeooo:rsid="000194a6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officeooo:rsid="000194a6" style:font-size-asian="16pt" style:font-weight-asian="bold" style:font-size-complex="16pt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fo:font-weight="bold" officeooo:rsid="000194a6" style:font-weight-asian="bold"/>
    </style:style>
    <style:style style:name="T1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Guidelines for MOVMCF Essay Contest – 202<text:span text:style-name="T2">6</text:span></text:p>
      <text:p text:style-name="Standard_20__28_WW_29_" loext:marker-style-name="T3"><text:span text:style-name="T3">Eligibility:</text:span><text:span text:style-name="T3"/></text:p>
      <text:p text:style-name="P2">202<text:span text:style-name="T2">5</text:span>-202<text:span text:style-name="T2">6</text:span> High school seniors in Wood County, WV or Washington County, OH</text:p>
      <text:p text:style-name="P2">who plan to continue their education</text:p>
      <text:p text:style-name="Standard_20__28_WW_29_"/>
      <text:p text:style-name="Standard_20__28_WW_29_" loext:marker-style-name="T3"><text:span text:style-name="T3">Recognition:</text:span><text:span text:style-name="T3"/></text:p>
      <text:p text:style-name="P3">AWARD: <text:s/>$500</text:p>
      <text:p text:style-name="P3"/>
      <text:p text:style-name="Standard_20__28_WW_29_" loext:marker-style-name="T3"><text:span text:style-name="T3">Essay Rules:</text:span><text:span text:style-name="T3"/></text:p>
      <text:list xml:id="list1649902202" text:style-name="WWNum7">
        <text:list-item>
          <text:p text:style-name="P4">Student must submit a completed entry form.</text:p>
        </text:list-item>
        <text:list-item text:style-override="WWNum6">
          <text:p text:style-name="P5">Length: <text:s/>2-3 typed pages, double-spaced. <text:s/>The student’s name should NOT be on the essay.</text:p>
        </text:list-item>
        <text:list-item text:style-override="WWNum6">
          <text:p text:style-name="P5">Essays are to be student-written, <text:span text:style-name="T2">and NOT AI</text:span></text:p>
        </text:list-item>
        <text:list-item text:style-override="WWNum6">
          <text:p text:style-name="P5">MOVMCF Committee members or their designees will judge. Essays will be judged on the basis of authenticity and self-reflection, clarity, and effective and thoughtful expression, as well as addressing the topic.</text:p>
        </text:list-item>
      </text:list>
      <text:p text:style-name="P6" loext:marker-style-name="T4"><text:span text:style-name="T4"><text:tab/></text:span><text:span text:style-name="T4"/></text:p>
      <text:p text:style-name="Standard_20__28_WW_29_"><text:span text:style-name="T5">Questions? <text:s text:c="2"/>Contact MOVMCF Representative Charlotte Owens, </text:span><text:a xlink:type="simple" xlink:href="mailto:cowensus@yahoo.com" text:style-name="ListLabel_20_64" text:visited-style-name="ListLabel_20_64"><text:span text:style-name="Internet_20_link_20__28_WW_29_"><text:span text:style-name="T5">cowensus@yahoo.com</text:span></text:span></text:a><text:span text:style-name="T5">, (304)482-0626, also accessible by text.</text:span></text:p>
      <text:p text:style-name="P7" loext:marker-style-name="T5"/>
      <text:p text:style-name="Standard_20__28_WW_29_" loext:marker-style-name="T6"><text:span text:style-name="T7">Please submit your essay by May 1, 202</text:span><text:span text:style-name="T8">6</text:span><text:span text:style-name="T7"> to</text:span><text:span text:style-name="T4"> </text:span><text:a xlink:type="simple" xlink:href="mailto:cowensus@yahoo.com" text:style-name="ListLabel_20_64" text:visited-style-name="ListLabel_20_64"><text:span text:style-name="Internet_20_link_20__28_WW_29_"><text:span text:style-name="T5">cowensus@yahoo.com</text:span></text:span></text:a><text:span text:style-name="T5"> ; please put “MOVMCF Scholarship” and your name in the subject line. <text:s/>Please put the entry form information in the e-mail, or attach it in a separate form from the essay. Remember to attach your essay. <text:s/>Please send your essay in Word, or PDF, </text:span><text:span text:style-name="T6">without your name on the essay.</text:span></text:p>
      <text:p text:style-name="Standard_20__28_WW_29_"/>
      <text:p text:style-name="P8" loext:marker-style-name="T4"><text:span text:style-name="T4">Entry form</text:span><text:span text:style-name="T4"/></text:p>
      <text:p text:style-name="P9" loext:marker-style-name="T4"/>
      <text:p text:style-name="Standard_20__28_WW_29_"><text:span text:style-name="T3">Name: <text:s/></text:span><text:span text:style-name="T9"><text:s text:c="5"/>_____________________________________________________________ <text:s text:c="122"/></text:span></text:p>
      <text:p text:style-name="P10" loext:marker-style-name="T9"/>
      <text:p text:style-name="P10" loext:marker-style-name="T9"/>
      <text:p text:style-name="Standard_20__28_WW_29_"><text:span text:style-name="T3">School from which you are graduating in spring 202</text:span><text:span text:style-name="T10">6</text:span><text:span text:style-name="T11"> </text:span><text:span text:style-name="T9"><text:s text:c="2"/>_______________________ <text:s text:c="45"/></text:span></text:p>
      <text:p text:style-name="P11" loext:marker-style-name="T11"/>
      <text:p text:style-name="P11" loext:marker-style-name="T11"/>
      <text:p text:style-name="Standard_20__28_WW_29_"><text:span text:style-name="T3">School you are planning to attend in 202</text:span><text:span text:style-name="T10">6</text:span><text:span text:style-name="T3">-202</text:span><text:span text:style-name="T10">7</text:span><text:span text:style-name="T9">______________________________ <text:s text:c="59"/></text:span></text:p>
      <text:p text:style-name="P10" loext:marker-style-name="T9"/>
      <text:p text:style-name="P10" loext:marker-style-name="T9"/>
      <text:p text:style-name="Standard_20__28_WW_29_"><text:span text:style-name="T3">Phone number <text:s/></text:span><text:span text:style-name="T9"><text:s text:c="43"/><text:tab/></text:span><text:span text:style-name="T3"> <text:s/>E-mail </text:span><text:span text:style-name="T9">___________________________</text:span></text:p>
      <text:p text:style-name="P12" loext:marker-style-name="T3"/>
      <text:p text:style-name="P12" loext:marker-style-name="T3"/>
      <text:p text:style-name="Standard_20__28_WW_29_"><text:span text:style-name="T3">Teacher or Guidance Counselor who knows you </text:span><text:span text:style-name="T9">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_20__28_WW_29_" style:next-style-name="Text_20_body_20__28_WW_29_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WW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Standard_20__28_WW_29_" style:display-name="Standard (WW)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in" fo:margin-bottom="0.0835in" style:contextual-spacing="false"/>
    </style:style>
    <style:style style:name="Caption1" style:family="paragraph" style:parent-style-name="Standard_20__28_WW_29_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Caption" style:family="paragraph" style:parent-style-name="Standard_20__28_WW_29_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WW-Index" style:family="paragraph" style:parent-style-name="Standard_20__28_WW_29_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WW-Heading" style:family="paragraph" style:parent-style-name="Standard_20__28_WW_29_" style:next-style-name="Text_20_body_20__28_WW_29_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_20__28_WW_29_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WW-Heading" style:next-style-name="Text_20_body_20__28_WW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WW-Absatz-Standardschriftart1" style:family="text"/>
    <style:style style:name="WW-Default_20_Paragraph_20_Font1" style:display-name="WW-Default Paragraph Font1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4pt" fo:font-weight="bold" style:font-size-asian="14pt" style:font-weight-asian="bold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2602in" fo:margin-left="1.0102in"/>
        </style:list-level-properties>
      </text:list-level-style-number>
      <text:list-level-style-number text:level="3" text:style-name="ListLabel_20_12" loext:num-list-format="%1%.%2%.%3%." style:num-suffix="." style:num-format="i" text:display-levels="3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1%.%2%.%3%.%4%.%5%.%6%." style:num-suffix="." style:num-format="i" text:display-levels="6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1%.%2%.%3%.%4%.%5%.%6%.%7%.%8%.%9%." style:num-suffix="." style:num-format="i" text:display-levels="9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ListLabel_20_29" loext:num-list-format="%2%." style:num-suffix=".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ListLabel_20_30" loext:num-list-format="%3%." style:num-suffix=".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ListLabel_20_31" loext:num-list-format="%4%." style:num-suffix=".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ListLabel_20_32" loext:num-list-format="%5%." style:num-suffix=".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ListLabel_20_33" loext:num-list-format="%6%." style:num-suffix=".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ListLabel_20_34" loext:num-list-format="%7%." style:num-suffix=".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ListLabel_20_35" loext:num-list-format="%8%." style:num-suffix=".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ListLabel_20_36" loext:num-list-format="%9%." style:num-suffix=".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8in" fo:margin-bottom="0.8in" fo:margin-left="0.8in" fo:margin-right="0.8in" style:writing-mode="lr-tb" style:layout-grid-color="#c0c0c0" style:layout-grid-lines="23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Guidelines For Essay Contest – 2005</dc:title>
    <meta:initial-creator>Susan</meta:initial-creator>
    <meta:editing-cycles>3</meta:editing-cycles>
    <meta:print-date>2010-03-11T09:25:00</meta:print-date>
    <meta:creation-date>2025-02-25T16:42:00</meta:creation-date>
    <dc:date>2026-03-19T13:43:06.253975800</dc:date>
    <meta:editing-duration>PT6M21S</meta:editing-duration>
    <meta:generator>LibreOffice/25.8.5.2$Windows_X86_64 LibreOffice_project/9c8b85f387cc00a89945a79c9e6239f32e450ac2</meta:generator>
    <meta:document-statistic meta:table-count="0" meta:image-count="0" meta:object-count="0" meta:page-count="1" meta:paragraph-count="20" meta:word-count="200" meta:character-count="1676" meta:non-whitespace-character-count="1206"/>
    <meta:user-defined meta:name="AppVersion">16.0000</meta:user-defined>
    <meta:template xlink:type="simple" xlink:actuate="onRequest" xlink:title="Normal" xlink:href=""/>
  </office:meta>
</office:document-meta>
</file>