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loomfield<text:s/>Manor<text:s/>signature Wellness<text:s/>morning/afternoon.(4 hours)</text:p>
      <text:p text:style-name="Normal">On arrival,unwind and change into our luxurious robes and slippers,<text:s/>take a seat in our relaxation room and enjoy refreshments<text:s/>while<text:s/>choosing your preferred treatments.</text:p>
      <text:p text:style-name="Normal">enjoy walking through the garden to the<text:s/>Sakara<text:s/>cabin where you will<text:s/>lay down and get comfortable an enjoy<text:s/>a<text:s/>guided healing meditation,<text:s/>infused with crystals<text:s/>to relax the mind,and heal the body.<text:s/>Releasing unwanted energy and grounding yourself.</text:p>
      <text:p text:style-name="Normal">We then invite you to use our infrared healing sauna with<text:s/>chromotherapy to<text:s/>deepen the relaxation process.</text:p>
      <text:p text:style-name="Normal">This is now a perfect time<text:s/>for<text:s/>your massage of choice,<text:s/>our trained therapists can help you decide on choosing a massage to suit your<text:s/>needs.</text:p>
      <text:p text:style-name="Normal"><text:s/>After your massage,<text:s/>return to the relaxation room for refreshment to hydrate and have some freshly prepared snacks,</text:p>
      <text:p text:style-name="Normal">To finish you will have your holistic facial,this will be tailored to your skin care needs.</text:p>
      <text:p text:style-name="Normal">You will leave bloomfield manor feeling lighter,relaxed and a sence of peace and calm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e kidd</meta:initial-creator>
    <dc:creator>caroline kidd</dc:creator>
    <meta:creation-date>2023-11-08T10:31:00Z</meta:creation-date>
    <dc:date>2023-11-08T20:22:00Z</dc:date>
    <meta:template xlink:href="Normal" xlink:type="simple"/>
    <meta:editing-cycles>3</meta:editing-cycles>
    <meta:editing-duration>PT35400S</meta:editing-duration>
    <meta:document-statistic meta:page-count="1" meta:paragraph-count="2" meta:word-count="152" meta:character-count="1018" meta:row-count="7" meta:non-whitespace-character-count="868"/>
  </office:meta>
</office:document-meta>
</file>