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border-top="none" fo:border-left="none" fo:border-bottom="0.0208in solid #000000" fo:border-right="none" fo:padding-top="0in" fo:padding-left="0in" fo:padding-bottom="0.0138in" fo:padding-right="0in" style:shadow="none"/>
    </style:style>
  </office:automatic-styles>
  <office:body>
    <office:text text:use-soft-page-breaks="true">
      <text:p text:style-name="P1">Shockwave therapy</text:p>
      <text:p text:style-name="Normal">shockwave therapy is aimed at the affected areas that are the source of chronic pain the influence of the shockwave causes to the dissolution of calcium deposits and leads to better fast killer lization the after effects our relief from pain.<text:s/>The following are some disorders that can be treated with shockwave therapy tennis or golfers elbow<text:s/>chronic<text:s/>neck back and shoulder pain,Achilles<text:s/>tendon pain heel pain,<text:s/>inflammation of the<text:s/>foot<text:s/>tissue used when walking,<text:s/>muscular tension caused by muscular trigger points-back,neck and shoulders,<text:s/>and knee osteoarthritis</text:p>
      <text:p text:style-name="Normal">advantages reproduction of vessels in the area of tendons and muscles</text:p>
      <text:p text:style-name="Normal">improvement of blood circulation</text:p>
      <text:p text:style-name="Normal">increases in concentration of growth factor beta one</text:p>
      <text:p text:style-name="Normal">Bone healing and remodelling</text:p>
      <text:p text:style-name="Normal">dissolution<text:s/>of calcified fibroblasts</text:p>
      <text:p text:style-name="Normal">Support the production of collagen</text:p>
      <text:p text:style-name="Normal">production in tissue tension</text:p>
      <text:p text:style-name="Normal">50.00 euro per session (45 mins)</text:p>
      <text:p text:style-name="Normal">---------------------------------------------------------------------------------------------------------------------------------</text:p>
      <text:p text:style-name="Normal">Infrared sauna</text:p>
      <text:p text:style-name="Normal">Our 4 seater infrared sauna with chromotherapy promotes healing on all levels.<text:s/>To infrared sauna uses waves<text:s/>of heat to<text:s/>generate heat in the body these waves penetrate deeper into the tissue without excessively raising the temperature of the sauna room making this therapy ideal for people who can't tolerate the heat and humidity of traditional sauna rooms the infrared waves themselves are invisible falling within the electromagnetic radiation spectrum infrared sauna therapy is considered safe an extremely effective way to reduce pain,<text:s/>increased detoxification,<text:s/>improve the cardiovascular system and help heal<text:s/>injury</text:p>
      <text:p text:style-name="Normal">Benefits</text:p>
      <text:p text:style-name="Normal">improved skin tone</text:p>
      <text:p text:style-name="Normal">flushes out toxins.</text:p>
      <text:p text:style-name="Normal">helps aid weight loss.</text:p>
      <text:p text:style-name="Normal">improve cardiovascular function.<text:s/></text:p>
      <text:p text:style-name="Normal">pain relief</text:p>
      <text:p text:style-name="Normal">wound healing</text:p>
      <text:p text:style-name="Normal">boost circulation</text:p>
      <text:p text:style-name="Normal">helps<text:s/>chronic fatigue.</text:p>
      <text:p text:style-name="Normal"/>
      <text:p text:style-name="Normal"/>
      <text:p text:style-name="Normal"/>
      <text:p text:style-name="Normal"/>
      <text:p text:style-name="Normal"/>
      <text:p text:style-name="Normal"/>
      <text:p text:style-name="Normal"/>
      <text:p text:style-name="Normal"/>
      <text:p text:style-name="Normal"/>
      <text:p text:style-name="Normal">Revive and refresh Wellness morning<text:s/></text:p>
      <text:p text:style-name="Normal">from the moment you arrive at Bloomfield<text:s/>Manor<text:s/>you will be taken on a unique and wonderful journey created especially for you revive your body and refresh your mind indulging can are guided meditation unwind which are relaxing back neck and children massage followed by his skin boosting facial that will leave your<text:s/>complexion glowing,<text:s/>finish with a light lunch<text:s/>while<text:s/>soaking<text:s/>up our serene atmosphere. (4 hours )</text:p>
      <text:p text:style-name="Normal">Complimentary robes and slippers</text:p>
      <text:p text:style-name="P2">99.00 euro.</text:p>
      <text:p text:style-name="Normal">Hot stone massage</text:p>
      <text:p text:style-name="Normal">hot stone massage is an old age healing therapy with history reaching back to the ancient Egyptians the hot stone softens muscles and allows the therapist to work deeper and facilitate to release upper muscle restrictions the combination of hot basalt stones with cold marble stones increases circulation and speeds injury recovery hot stone massage therapy melts away tension eases muscle stiffness and increases circulation and<text:s/>metabolism.</text:p>
      <text:p text:style-name="Normal">45 minutes 50 euro</text:p>
      <text:p text:style-name="Normal">60 minutes 60 euro</text:p>
      <text:p text:style-name="Normal"/>
      <text:p text:style-name="Normal">Full day Wellness retreat</text:p>
      <text:p text:style-name="Normal">Reconnect with your inner self<text:s/>while completely relaxing<text:s/>and<text:s/>at complete ease,<text:s/>as you choose from an inspired selection of bespoke experiences from healing meditation,<text:s/>breathwork,grounding exercises,<text:s/>yoga,<text:s/>therapeutical<text:s/>and healing<text:s/>massage,<text:s/>skin care treatments,<text:s/>body treatments<text:s/>and spending time in our infared sauna.</text:p>
      <text:p text:style-name="Normal">A light lunch is provided, refreshments and homemade snacks are provided throughout the day</text:p>
      <text:p text:style-name="Normal">Complimentary robe and slippers</text:p>
      <text:p text:style-name="Normal">6 hours from 159.00 eur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oline kidd</meta:initial-creator>
    <dc:creator>caroline kidd</dc:creator>
    <meta:creation-date>2023-11-13T22:16:00Z</meta:creation-date>
    <dc:date>2023-11-14T14:45:00Z</dc:date>
    <meta:template xlink:href="Normal" xlink:type="simple"/>
    <meta:editing-cycles>2</meta:editing-cycles>
    <meta:editing-duration>PT59340S</meta:editing-duration>
    <meta:document-statistic meta:page-count="2" meta:paragraph-count="6" meta:word-count="497" meta:character-count="3330" meta:row-count="23" meta:non-whitespace-character-count="2839"/>
  </office:meta>
</office:document-meta>
</file>