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9.125in" text:min-label-width="0.25in" text:list-level-position-and-space-mode="label-alignment">
          <style:list-level-label-alignment text:label-followed-by="listtab" fo:margin-left="9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9.625in" text:min-label-width="0.25in" text:list-level-position-and-space-mode="label-alignment">
          <style:list-level-label-alignment text:label-followed-by="listtab" fo:margin-left="9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0.125in" text:min-label-width="0.25in" text:list-level-position-and-space-mode="label-alignment">
          <style:list-level-label-alignment text:label-followed-by="listtab" fo:margin-left="10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0.625in" text:min-label-width="0.25in" text:list-level-position-and-space-mode="label-alignment">
          <style:list-level-label-alignment text:label-followed-by="listtab" fo:margin-left="10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1.125in" text:min-label-width="0.25in" text:list-level-position-and-space-mode="label-alignment">
          <style:list-level-label-alignment text:label-followed-by="listtab" fo:margin-left="11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1.625in" text:min-label-width="0.25in" text:list-level-position-and-space-mode="label-alignment">
          <style:list-level-label-alignment text:label-followed-by="listtab" fo:margin-left="11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2.125in" text:min-label-width="0.25in" text:list-level-position-and-space-mode="label-alignment">
          <style:list-level-label-alignment text:label-followed-by="listtab" fo:margin-left="12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12.625in" text:min-label-width="0.25in" text:list-level-position-and-space-mode="label-alignment">
          <style:list-level-label-alignment text:label-followed-by="listtab" fo:margin-left="12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13.125in" text:min-label-width="0.25in" text:list-level-position-and-space-mode="label-alignment">
          <style:list-level-label-alignment text:label-followed-by="listtab" fo:margin-left="13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9.125in" text:min-label-width="0.25in" text:list-level-position-and-space-mode="label-alignment">
          <style:list-level-label-alignment text:label-followed-by="listtab" fo:margin-left="9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9.625in" text:min-label-width="0.25in" text:list-level-position-and-space-mode="label-alignment">
          <style:list-level-label-alignment text:label-followed-by="listtab" fo:margin-left="9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0.125in" text:min-label-width="0.25in" text:list-level-position-and-space-mode="label-alignment">
          <style:list-level-label-alignment text:label-followed-by="listtab" fo:margin-left="10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0.625in" text:min-label-width="0.25in" text:list-level-position-and-space-mode="label-alignment">
          <style:list-level-label-alignment text:label-followed-by="listtab" fo:margin-left="10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1.125in" text:min-label-width="0.25in" text:list-level-position-and-space-mode="label-alignment">
          <style:list-level-label-alignment text:label-followed-by="listtab" fo:margin-left="11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1.625in" text:min-label-width="0.25in" text:list-level-position-and-space-mode="label-alignment">
          <style:list-level-label-alignment text:label-followed-by="listtab" fo:margin-left="11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2.125in" text:min-label-width="0.25in" text:list-level-position-and-space-mode="label-alignment">
          <style:list-level-label-alignment text:label-followed-by="listtab" fo:margin-left="12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2.625in" text:min-label-width="0.25in" text:list-level-position-and-space-mode="label-alignment">
          <style:list-level-label-alignment text:label-followed-by="listtab" fo:margin-left="12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13.125in" text:min-label-width="0.25in" text:list-level-position-and-space-mode="label-alignment">
          <style:list-level-label-alignment text:label-followed-by="listtab" fo:margin-left="13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ListParagraph" style:list-style-name="LFO4" style:family="paragraph">
      <style:paragraph-properties fo:text-align="justify"/>
    </style:style>
    <style:style style:name="P18" style:parent-style-name="ListParagraph" style:list-style-name="LFO4" style:family="paragraph">
      <style:paragraph-properties fo:text-align="justify"/>
    </style:style>
    <style:style style:name="P19" style:parent-style-name="ListParagraph" style:list-style-name="LFO4" style:family="paragraph">
      <style:paragraph-properties fo:text-align="justify"/>
    </style:style>
    <style:style style:name="P20" style:parent-style-name="ListParagraph" style:list-style-name="LFO4" style:family="paragraph">
      <style:paragraph-properties fo:text-align="justify"/>
    </style:style>
    <style:style style:name="P21" style:parent-style-name="ListParagraph" style:list-style-name="LFO4" style:family="paragraph">
      <style:paragraph-properties fo:text-align="justify"/>
    </style:style>
    <style:style style:name="P22" style:parent-style-name="ListParagraph" style:list-style-name="LFO4" style:family="paragraph">
      <style:paragraph-properties fo:text-align="justify"/>
    </style:style>
    <style:style style:name="P23" style:parent-style-name="ListParagraph" style:list-style-name="LFO4" style:family="paragraph">
      <style:paragraph-properties fo:text-align="justify"/>
    </style:style>
    <style:style style:name="P24" style:parent-style-name="ListParagraph" style:list-style-name="LFO4" style:family="paragraph">
      <style:paragraph-properties fo:text-align="justify"/>
    </style:style>
    <style:style style:name="P25" style:parent-style-name="ListParagraph" style:list-style-name="LFO4" style:family="paragraph">
      <style:paragraph-properties fo:text-align="justify"/>
    </style:style>
    <style:style style:name="P26" style:parent-style-name="ListParagraph" style:list-style-name="LFO4" style:family="paragraph">
      <style:paragraph-properties fo:text-align="justify"/>
    </style:style>
    <style:style style:name="P27" style:parent-style-name="ListParagraph" style:list-style-name="LFO4" style:family="paragraph">
      <style:paragraph-properties fo:text-align="justify"/>
    </style:style>
    <style:style style:name="P28" style:parent-style-name="ListParagraph" style:list-style-name="LFO5" style:family="paragraph"/>
    <style:style style:name="P29" style:parent-style-name="ListParagraph" style:list-style-name="LFO5" style:family="paragraph"/>
    <style:style style:name="P30" style:parent-style-name="ListParagraph" style:list-style-name="LFO5" style:family="paragraph"/>
    <style:style style:name="P31" style:parent-style-name="ListParagraph" style:list-style-name="LFO5" style:family="paragraph"/>
    <style:style style:name="P32" style:parent-style-name="ListParagraph" style:list-style-name="LFO5" style:family="paragraph"/>
    <style:style style:name="P33" style:parent-style-name="ListParagraph" style:list-style-name="LFO5" style:family="paragraph"/>
    <style:style style:name="P34" style:parent-style-name="ListParagraph" style:list-style-name="LFO5" style:family="paragraph"/>
    <style:style style:name="P35" style:parent-style-name="ListParagraph" style:list-style-name="LFO5" style:family="paragraph"/>
    <style:style style:name="P36" style:parent-style-name="ListParagraph" style:list-style-name="LFO5" style:family="paragraph"/>
    <style:style style:name="P37" style:parent-style-name="ListParagraph" style:list-style-name="LFO3" style:family="paragraph">
      <style:paragraph-properties fo:text-align="justify"/>
    </style:style>
  </office:automatic-styles>
  <office:body>
    <office:text text:use-soft-page-breaks="true">
      <text:p text:style-name="P1">Reiki level 1 first degree</text:p>
      <text:p text:style-name="Normal">Reiki level one is all about the journey of self healing you will be attuned to the energy life force that is Reiki.<text:s/>In this powerful workshop you will learn how to give a full self healing Reiki treatment to yourself family members and your pets.</text:p>
      <text:p text:style-name="Normal">In this two day workshop you will learn</text:p>
      <text:list text:style-name="LFO1" text:continue-numbering="true">
        <text:list-item>
          <text:p text:style-name="P2">what is the history of Reiki</text:p>
        </text:list-item>
        <text:list-item>
          <text:p text:style-name="P3">what happens during a Reiki treatment</text:p>
        </text:list-item>
        <text:list-item>
          <text:p text:style-name="P4">five principles of Reiki</text:p>
        </text:list-item>
        <text:list-item>
          <text:p text:style-name="P5">a powerful achievement</text:p>
        </text:list-item>
        <text:list-item>
          <text:p text:style-name="P6">how to cleanse your aura</text:p>
        </text:list-item>
        <text:list-item>
          <text:p text:style-name="P7">what<text:s/>and where are your chakras</text:p>
        </text:list-item>
        <text:list-item>
          <text:p text:style-name="P8">the power of Reiki healing</text:p>
        </text:list-item>
        <text:list-item>
          <text:p text:style-name="P9">all self healing hand positions</text:p>
        </text:list-item>
        <text:list-item>
          <text:p text:style-name="P10">sacred symbols</text:p>
        </text:list-item>
        <text:list-item>
          <text:p text:style-name="P11">clearing and balancing your<text:s/>ckakras.</text:p>
        </text:list-item>
      </text:list>
      <text:p text:style-name="P12"><text:s/>It<text:s/>is advised that all students wear comfortable clothing as you will be spending time giving and receiving Reiki treatments.<text:s/>All successful students will receive level 1 Reiki degree accredited by international practitioners of holistic medicine. <text:s text:c="3"/></text:p>
      <text:p text:style-name="P13"/>
      <text:p text:style-name="P14">Great level 2 second degree<text:s text:c="3"/></text:p>
      <text:p text:style-name="P15">Reiki<text:s/>level 2 is all about helping healing<text:s/>others,<text:s/>this is for people who want to further their journey and becoming attuned to Reiki second degree.this<text:s/>will further unlock the full potential of the Reiki energy up to four times stronger to greatly accelerate your own and other people's healings.<text:s/>Learn the gift of distance healing.</text:p>
      <text:p text:style-name="P16">This two day workshop you will learn</text:p>
      <text:list text:style-name="LFO4" text:continue-numbering="true">
        <text:list-item>
          <text:p text:style-name="P17">Revision of<text:s/>all of hand<text:s/>positions</text:p>
        </text:list-item>
        <text:list-item>
          <text:p text:style-name="P18">Attunment to<text:s/>second degree</text:p>
        </text:list-item>
        <text:list-item>
          <text:p text:style-name="P19">sacred Reiki symbols</text:p>
        </text:list-item>
        <text:list-item>
          <text:p text:style-name="P20">sequence of Reiki symbols</text:p>
        </text:list-item>
        <text:list-item>
          <text:p text:style-name="P21">consultation forms<text:s/></text:p>
        </text:list-item>
        <text:list-item>
          <text:p text:style-name="P22">insurance</text:p>
        </text:list-item>
        <text:list-item>
          <text:p text:style-name="P23">distant healing</text:p>
        </text:list-item>
        <text:list-item>
          <text:p text:style-name="P24">symbols for distance healing</text:p>
        </text:list-item>
        <text:list-item>
          <text:p text:style-name="P25">emotional and mental clearance</text:p>
        </text:list-item>
        <text:list-item>
          <text:p text:style-name="P26">how to use Reiki for your food/<text:s text:c="2"/>home/<text:s/>career.</text:p>
        </text:list-item>
        <text:list-item>
          <text:p text:style-name="P27">how to give Reiki to your pets</text:p>
        </text:list-item>
      </text:list>
      <text:p text:style-name="Normal"/>
      <text:p text:style-name="Normal">Reiki Level 3 master's level</text:p>
      <text:p text:style-name="Normal">Students need to have completed Reiki level one and two before attending this level.</text:p>
      <text:soft-page-break/>
      <text:p text:style-name="Normal">In this powerful Reiki masters level you will further your journey to the highest level.This<text:s/>level is often referred to as the spiritual level as it awakens within you an awareness of life that our five senses cannot experience.<text:s/>You will be attuned to Reiki master<text:s/>third<text:s/>degree.<text:s/>Unlocking the full potential of the life force energy that is Reiki.</text:p>
      <text:p text:style-name="Normal"/>
      <text:p text:style-name="Normal">In this two day workshop you will learn</text:p>
      <text:list text:style-name="LFO5" text:continue-numbering="true">
        <text:list-item>
          <text:p text:style-name="P28">revision of the<text:s/>first degree<text:s/>and<text:s/>second degree.</text:p>
        </text:list-item>
        <text:list-item>
          <text:p text:style-name="P29">master Reiki symbols</text:p>
        </text:list-item>
        <text:list-item>
          <text:p text:style-name="P30">how to do chair reiki</text:p>
        </text:list-item>
        <text:list-item>
          <text:p text:style-name="P31">How to incorporate<text:s/>crystals</text:p>
        </text:list-item>
        <text:list-item>
          <text:p text:style-name="P32">Revision of all symbols</text:p>
        </text:list-item>
        <text:list-item>
          <text:p text:style-name="P33">Meditation practises to deepen you're experience</text:p>
        </text:list-item>
        <text:list-item>
          <text:p text:style-name="P34">how to use your<text:s/>third eye to send<text:s/>Reiki<text:s/>healing</text:p>
        </text:list-item>
        <text:list-item>
          <text:p text:style-name="P35">Additional combination techniques</text:p>
        </text:list-item>
        <text:list-item>
          <text:p text:style-name="P36">Reiki federation registration</text:p>
        </text:list-item>
      </text:list>
      <text:p text:style-name="Normal"/>
      <text:list text:style-name="LFO3" text:continue-numbering="true">
        <text:list-item>
          <text:p text:style-name="P37">revision provisio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9.125in" text:min-label-width="0.25in" text:list-level-position-and-space-mode="label-alignment">
          <style:list-level-label-alignment text:label-followed-by="listtab" fo:margin-left="9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9.625in" text:min-label-width="0.25in" text:list-level-position-and-space-mode="label-alignment">
          <style:list-level-label-alignment text:label-followed-by="listtab" fo:margin-left="9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0.125in" text:min-label-width="0.25in" text:list-level-position-and-space-mode="label-alignment">
          <style:list-level-label-alignment text:label-followed-by="listtab" fo:margin-left="10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0.625in" text:min-label-width="0.25in" text:list-level-position-and-space-mode="label-alignment">
          <style:list-level-label-alignment text:label-followed-by="listtab" fo:margin-left="10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1.125in" text:min-label-width="0.25in" text:list-level-position-and-space-mode="label-alignment">
          <style:list-level-label-alignment text:label-followed-by="listtab" fo:margin-left="11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1.625in" text:min-label-width="0.25in" text:list-level-position-and-space-mode="label-alignment">
          <style:list-level-label-alignment text:label-followed-by="listtab" fo:margin-left="11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2.125in" text:min-label-width="0.25in" text:list-level-position-and-space-mode="label-alignment">
          <style:list-level-label-alignment text:label-followed-by="listtab" fo:margin-left="12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12.625in" text:min-label-width="0.25in" text:list-level-position-and-space-mode="label-alignment">
          <style:list-level-label-alignment text:label-followed-by="listtab" fo:margin-left="12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13.125in" text:min-label-width="0.25in" text:list-level-position-and-space-mode="label-alignment">
          <style:list-level-label-alignment text:label-followed-by="listtab" fo:margin-left="13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9.125in" text:min-label-width="0.25in" text:list-level-position-and-space-mode="label-alignment">
          <style:list-level-label-alignment text:label-followed-by="listtab" fo:margin-left="9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9.625in" text:min-label-width="0.25in" text:list-level-position-and-space-mode="label-alignment">
          <style:list-level-label-alignment text:label-followed-by="listtab" fo:margin-left="9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0.125in" text:min-label-width="0.25in" text:list-level-position-and-space-mode="label-alignment">
          <style:list-level-label-alignment text:label-followed-by="listtab" fo:margin-left="10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0.625in" text:min-label-width="0.25in" text:list-level-position-and-space-mode="label-alignment">
          <style:list-level-label-alignment text:label-followed-by="listtab" fo:margin-left="10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1.125in" text:min-label-width="0.25in" text:list-level-position-and-space-mode="label-alignment">
          <style:list-level-label-alignment text:label-followed-by="listtab" fo:margin-left="11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1.625in" text:min-label-width="0.25in" text:list-level-position-and-space-mode="label-alignment">
          <style:list-level-label-alignment text:label-followed-by="listtab" fo:margin-left="11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2.125in" text:min-label-width="0.25in" text:list-level-position-and-space-mode="label-alignment">
          <style:list-level-label-alignment text:label-followed-by="listtab" fo:margin-left="12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2.625in" text:min-label-width="0.25in" text:list-level-position-and-space-mode="label-alignment">
          <style:list-level-label-alignment text:label-followed-by="listtab" fo:margin-left="12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13.125in" text:min-label-width="0.25in" text:list-level-position-and-space-mode="label-alignment">
          <style:list-level-label-alignment text:label-followed-by="listtab" fo:margin-left="13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e kidd</meta:initial-creator>
    <dc:creator>caroline kidd</dc:creator>
    <meta:creation-date>2023-11-13T13:55:00Z</meta:creation-date>
    <dc:date>2023-11-13T14:35:00Z</dc:date>
    <meta:template xlink:href="Normal" xlink:type="simple"/>
    <meta:editing-cycles>1</meta:editing-cycles>
    <meta:editing-duration>PT2400S</meta:editing-duration>
    <meta:document-statistic meta:page-count="2" meta:paragraph-count="4" meta:word-count="354" meta:character-count="2370" meta:row-count="16" meta:non-whitespace-character-count="2020"/>
  </office:meta>
</office:document-meta>
</file>