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he Meadows Of Northern Arizona School</text:p>
      <text:p text:style-name="P4"/>
      <text:p text:style-name="P1">MUST HAVE TO ENTER PROGRAM:</text:p>
      <text:p text:style-name="P2"/>
      <text:p text:style-name="P3">GOVERNMENT ID</text:p>
      <text:p text:style-name="P3"/>
      <text:p text:style-name="P3">HS DIPLOMA/ GED</text:p>
      <text:p text:style-name="P3"/>
      <text:p text:style-name="P3">CRIMINAL BACKGROUND CHECK</text:p>
      <text:p text:style-name="P3"/>
      <text:p text:style-name="P3">FINGERPRINT CARD LEVEL ONE</text:p>
      <text:p text:style-name="P3"/>
      <text:p text:style-name="P3">CPR/FIRST AIDE</text:p>
      <text:p text:style-name="P3"/>
      <text:p text:style-name="P3">TB (WITHIN 6 MONTHS)</text:p>
      <text:p text:style-name="P3"/>
      <text:p text:style-name="P3">HEALTH SCREENING BY MD</text:p>
      <text:p text:style-name="P3"/>
      <text:p text:style-name="P3">DRUG TEST 10 PANEL</text:p>
      <text:p text:style-name="P3"/>
      <text:p text:style-name="P3">ADMISSION TEST DATE: </text:p>
      <text:p text:style-name="P3"/>
      <text:p text:style-name="P3">READING/ENGLISH TEST</text:p>
      <text:p text:style-name="P3"/>
      <text:p text:style-name="P3">MATH TEST</text:p>
      <text:p text:style-name="P3"/>
      <text:p text:style-name="P3">Mosby's textbook for nursing assistants 11<text:span text:style-name="T1">th</text:span> edition (order off Amazon) </text:p>
      <text:p text:style-name="P3"><text:soft-page-break/></text:p>
      <text:p text:style-name="P3"><text:s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hn London</meta:initial-creator>
    <meta:creation-date>2026-04-10T10:46:59.30</meta:creation-date>
    <meta:printed-by>John London</meta:printed-by>
    <meta:print-date>2026-04-10T10:53:08.39</meta:print-date>
    <dc:date>2026-04-20T10:44:04.29</dc:date>
    <dc:creator>John London</dc:creator>
    <meta:editing-duration>P9DT23H57M3S</meta:editing-duration>
    <meta:editing-cycles>5</meta:editing-cycles>
    <meta:generator>OpenOffice/4.1.14$Win32 OpenOffice.org_project/4114m1$Build-9811</meta:generator>
    <meta:document-statistic meta:table-count="0" meta:image-count="0" meta:object-count="0" meta:page-count="2" meta:paragraph-count="15" meta:word-count="54" meta:character-count="341"/>
  </office:meta>
</office:document-meta>
</file>