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20pt" fo:font-weight="bold" style:font-size-asian="20pt" style:font-weight-asian="bold" style:font-name-complex="Bookman Old Style" style:font-size-complex="20pt" style:font-weight-complex="bold"/>
    </style:style>
    <style:style style:name="P2" style:family="paragraph" style:parent-style-name="Standard">
      <style:paragraph-properties fo:text-align="center" style:justify-single-word="false"/>
      <style:text-properties style:font-name="Georgia" fo:font-size="20pt" fo:font-weight="bold" style:font-size-asian="20pt" style:font-weight-asian="bold" style:font-name-complex="Bookman Old Style" style:font-size-complex="20pt" style:font-weight-complex="bold"/>
    </style:style>
    <style:style style:name="P3" style:family="paragraph" style:parent-style-name="Standard">
      <style:text-properties style:font-name="Georgia" fo:font-size="14pt" style:font-size-asian="14pt" style:font-name-complex="Bookman Old Style" style:font-size-complex="14pt"/>
    </style:style>
    <style:style style:name="P4" style:family="paragraph" style:parent-style-name="Standard">
      <style:text-properties style:font-name="Georgia" fo:font-size="14pt" style:font-size-asian="14pt" style:font-size-complex="14pt"/>
    </style:style>
    <style:style style:name="P5" style:family="paragraph" style:parent-style-name="Standard">
      <style:text-properties style:font-name="Georgia" fo:font-size="12pt" style:font-size-asian="12pt" style:font-name-complex="Bookman Old Style" style:font-size-complex="12pt"/>
    </style:style>
    <style:style style:name="P6" style:family="paragraph" style:parent-style-name="Standard">
      <style:text-properties style:font-name="Georgia" fo:font-size="12pt" style:font-size-asian="12pt" style:font-name-complex="Bookman Old Style" style:font-size-complex="12pt" style:font-style-complex="italic" style:font-weight-complex="bold"/>
    </style:style>
    <style:style style:name="P7" style:family="paragraph" style:parent-style-name="Standard">
      <style:text-properties style:font-name="Georgi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Bookman Old Style" style:font-size-complex="12pt" style:font-style-complex="italic" style:font-weight-complex="bold"/>
    </style:style>
    <style:style style:name="P8" style:family="paragraph" style:parent-style-name="Standard">
      <style:paragraph-properties fo:margin-top="0in" fo:margin-bottom="0in"/>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style:text-properties style:font-name="Georgia"/>
    </style:style>
    <style:style style:name="P11" style:family="paragraph" style:parent-style-name="Standard">
      <style:paragraph-properties fo:margin-top="0in" fo:margin-bottom="0in" fo:text-align="center" style:justify-single-word="false"/>
      <style:text-properties style:font-name="Georgi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Bookman Old Style" style:font-size-complex="16pt"/>
    </style:style>
    <style:style style:name="P12" style:family="paragraph" style:parent-style-name="Standard">
      <style:paragraph-properties fo:margin-top="0in" fo:margin-bottom="0in"/>
      <style:text-properties style:font-name="Georgia" fo:font-size="12pt" style:font-size-asian="12pt" style:font-name-complex="Bookman Old Style" style:font-size-complex="12pt"/>
    </style:style>
    <style:style style:name="P13" style:family="paragraph" style:parent-style-name="Standard">
      <style:paragraph-properties fo:margin-top="0in" fo:margin-bottom="0in"/>
      <style:text-properties style:font-name="Georgia" fo:font-size="12pt" style:font-size-asian="12pt" style:font-name-complex="Bookman Old Style" style:font-size-complex="12pt" style:font-style-complex="italic" style:font-weight-complex="bold"/>
    </style:style>
    <style:style style:name="P14" style:family="paragraph" style:parent-style-name="Standard">
      <style:paragraph-properties fo:margin-top="0in" fo:margin-bottom="0in"/>
      <style:text-properties style:font-name="Georgi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Bookman Old Style" style:font-size-complex="12pt"/>
    </style:style>
    <style:style style:name="P15" style:family="paragraph" style:parent-style-name="Standard">
      <style:paragraph-properties fo:margin-top="0in" fo:margin-bottom="0in"/>
      <style:text-properties style:font-name="Georgi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Bookman Old Style" style:font-size-complex="12pt" style:font-style-complex="italic" style:font-weight-complex="bold"/>
    </style:style>
    <style:style style:name="P16" style:family="paragraph" style:parent-style-name="Standard">
      <style:paragraph-properties fo:margin-top="0in" fo:margin-bottom="0in" fo:line-height="100%"/>
      <style:text-properties style:font-name="Georgi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Bookman Old Style" style:font-size-complex="12pt" style:font-style-complex="italic" style:font-weight-complex="bold"/>
    </style:style>
    <style:style style:name="P17" style:family="paragraph" style:parent-style-name="Standard">
      <style:paragraph-properties fo:margin-top="0in" fo:margin-bottom="0in"/>
      <style:text-properties style:font-name="Georgia" fo:font-size="12pt" fo:background-color="transparent" style:font-size-asian="12pt" style:font-name-complex="Bookman Old Style" style:font-size-complex="12pt" style:font-style-complex="italic" style:font-weight-complex="bold"/>
    </style:style>
    <style:style style:name="P18" style:family="paragraph" style:parent-style-name="Standard">
      <style:paragraph-properties fo:margin-top="0in" fo:margin-bottom="0in"/>
      <style:text-properties style:font-name="Georgia" fo:font-size="12pt" style:text-underline-style="solid" style:text-underline-width="auto" style:text-underline-color="font-color" fo:font-weight="bold" style:font-size-asian="12pt" style:font-weight-asian="bold" style:font-name-complex="Bookman Old Style" style:font-size-complex="12pt" style:font-weight-complex="bold"/>
    </style:style>
    <style:style style:name="P19" style:family="paragraph" style:parent-style-name="Standard">
      <style:paragraph-properties fo:margin-top="0in" fo:margin-bottom="0in"/>
      <style:text-properties style:font-name="Georgia" fo:font-size="12pt" fo:font-weight="normal" fo:background-color="transparent" style:font-size-asian="12pt" style:font-weight-asian="normal" style:font-name-complex="Bookman Old Style" style:font-size-complex="12pt" style:font-weight-complex="normal"/>
    </style:style>
    <style:style style:name="P20" style:family="paragraph" style:parent-style-name="Standard">
      <style:paragraph-properties fo:margin-top="0in" fo:margin-bottom="0in" fo:text-align="center" style:justify-single-word="false"/>
      <style:text-properties style:font-name="Georgia"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name-complex="Bookman Old Style" style:font-size-complex="14pt" style:font-weight-complex="bold"/>
    </style:style>
    <style:style style:name="P21" style:family="paragraph" style:parent-style-name="Standard">
      <style:paragraph-properties fo:margin-top="0in" fo:margin-bottom="0in"/>
      <style:text-properties style:font-name="Georgia" fo:font-size="8pt" style:font-size-asian="8pt" style:font-name-complex="Bookman Old Style" style:font-size-complex="8pt"/>
    </style:style>
    <style:style style:name="P22" style:family="paragraph" style:parent-style-name="List_20_Paragraph">
      <style:paragraph-properties fo:margin-top="0in" fo:margin-bottom="0in"/>
      <style:text-properties style:font-name="Georgia" fo:font-size="12pt" style:font-size-asian="12pt" style:font-name-complex="Bookman Old Style" style:font-size-complex="12pt"/>
    </style:style>
    <style:style style:name="P23" style:family="paragraph" style:parent-style-name="List_20_Paragraph">
      <style:paragraph-properties fo:margin-top="0in" fo:margin-bottom="0in"/>
      <style:text-properties style:font-name="Georgia" fo:background-color="transparent"/>
    </style:style>
    <style:style style:name="P24" style:family="paragraph" style:parent-style-name="Standard">
      <style:paragraph-properties fo:margin-left="1in" fo:margin-right="0in" fo:text-indent="-1in" style:auto-text-indent="false">
        <style:tab-stops/>
      </style:paragraph-properties>
    </style:style>
    <style:style style:name="P25" style:family="paragraph" style:parent-style-name="List_20_Paragraph">
      <style:paragraph-properties fo:margin-left="0.75in" fo:margin-right="0in" fo:margin-top="0in" fo:margin-bottom="0in" fo:text-indent="0in" style:auto-text-indent="false">
        <style:tab-stops/>
      </style:paragraph-properties>
      <style:text-properties style:font-name="Georgia" fo:font-size="12pt" style:font-size-asian="12pt" style:font-name-complex="Bookman Old Style" style:font-size-complex="12pt"/>
    </style:style>
    <style:style style:name="P26" style:family="paragraph" style:parent-style-name="List_20_Paragraph">
      <style:paragraph-properties fo:margin-left="1.25in" fo:margin-right="0in" fo:margin-top="0in" fo:margin-bottom="0in" fo:text-indent="0in" style:auto-text-indent="false">
        <style:tab-stops/>
      </style:paragraph-properties>
      <style:text-properties style:font-name="Georgia" fo:font-size="12pt" style:font-size-asian="12pt" style:font-name-complex="Bookman Old Style" style:font-size-complex="12pt"/>
    </style:style>
    <style:style style:name="P27" style:family="paragraph" style:parent-style-name="Standard">
      <style:text-properties style:font-name="Georgia" fo:font-size="14pt" style:font-size-asian="14pt" style:font-name-complex="Bookman Old Style" style:font-size-complex="14pt"/>
    </style:style>
    <style:style style:name="P28" style:family="paragraph" style:parent-style-name="Standard" style:list-style-name="WWNum25">
      <style:paragraph-properties fo:margin-top="0in" fo:margin-bottom="0in" fo:line-height="100%"/>
      <style:text-properties style:font-name="Georgia" fo:font-size="12pt" fo:font-weight="bold" style:font-size-asian="12pt" style:font-weight-asian="bold" style:font-size-complex="12pt"/>
    </style:style>
    <style:style style:name="P29" style:family="paragraph" style:parent-style-name="Standard">
      <style:paragraph-properties fo:margin-top="0in" fo:margin-bottom="0in"/>
      <style:text-properties style:font-name="Georgia" fo:font-size="12pt" style:font-size-asian="12pt" style:font-name-complex="Bookman Old Style" style:font-size-complex="12pt"/>
    </style:style>
    <style:style style:name="P30" style:family="paragraph" style:parent-style-name="Standard">
      <style:paragraph-properties fo:margin-top="0in" fo:margin-bottom="0in" fo:text-align="center" style:justify-single-word="false"/>
      <style:text-properties style:font-name="Georgia"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name-complex="Bookman Old Style" style:font-size-complex="14pt" style:font-weight-complex="bold"/>
    </style:style>
    <style:style style:name="P31" style:family="paragraph" style:parent-style-name="Standard">
      <style:paragraph-properties fo:margin-top="0in" fo:margin-bottom="0in" fo:text-align="center" style:justify-single-word="false"/>
      <style:text-properties style:font-name="Georgi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Bookman Old Style" style:font-size-complex="16pt"/>
    </style:style>
    <style:style style:name="P32" style:family="paragraph" style:parent-style-name="List_20_Paragraph" style:list-style-name="WWNum5">
      <style:text-properties style:font-name="Georgia" fo:font-size="12pt" style:font-size-asian="12pt" style:font-name-complex="Bookman Old Style" style:font-size-complex="12pt"/>
    </style:style>
    <style:style style:name="P33" style:family="paragraph" style:parent-style-name="List_20_Paragraph">
      <style:paragraph-properties fo:margin-top="0in" fo:margin-bottom="0in"/>
      <style:text-properties style:font-name="Georgia" fo:font-size="12pt" style:font-size-asian="12pt" style:font-name-complex="Bookman Old Style" style:font-size-complex="12pt"/>
    </style:style>
    <style:style style:name="P34" style:family="paragraph" style:parent-style-name="List_20_Paragraph" style:list-style-name="WWNum16">
      <style:paragraph-properties fo:margin-top="0in" fo:margin-bottom="0in"/>
      <style:text-properties style:font-name="Georgia" fo:font-size="12pt" style:font-size-asian="12pt" style:font-name-complex="Bookman Old Style" style:font-size-complex="12pt"/>
    </style:style>
    <style:style style:name="P35" style:family="paragraph" style:parent-style-name="List_20_Paragraph" style:list-style-name="WWNum26">
      <style:paragraph-properties fo:margin-top="0in" fo:margin-bottom="0in"/>
      <style:text-properties style:font-name="Georgia" fo:font-size="12pt" style:font-size-asian="12pt" style:font-name-complex="Bookman Old Style" style:font-size-complex="12pt"/>
    </style:style>
    <style:style style:name="P36" style:family="paragraph" style:parent-style-name="List_20_Paragraph" style:list-style-name="WWNum27">
      <style:paragraph-properties fo:margin-top="0in" fo:margin-bottom="0in"/>
      <style:text-properties style:font-name="Georgia" fo:font-size="12pt" style:font-size-asian="12pt" style:font-name-complex="Bookman Old Style" style:font-size-complex="12pt" style:font-style-complex="italic" style:font-weight-complex="bold"/>
    </style:style>
    <style:style style:name="P37" style:family="paragraph" style:parent-style-name="List_20_Paragraph" style:list-style-name="WWNum13">
      <style:paragraph-properties fo:margin-top="0in" fo:margin-bottom="0in"/>
      <style:text-properties style:font-name="Georgia" fo:font-size="12pt" style:font-size-asian="12pt" style:font-name-complex="Bookman Old Style" style:font-size-complex="12pt"/>
    </style:style>
    <style:style style:name="P38" style:family="paragraph" style:parent-style-name="List_20_Paragraph" style:list-style-name="WWNum13">
      <style:paragraph-properties fo:margin-top="0in" fo:margin-bottom="0in">
        <style:tab-stops>
          <style:tab-stop style:position="0.498in"/>
          <style:tab-stop style:position="0.5091in"/>
        </style:tab-stops>
      </style:paragraph-properties>
      <style:text-properties style:font-name="Georgia" fo:font-size="12pt" style:font-size-asian="12pt" style:font-name-complex="Bookman Old Style" style:font-size-complex="12pt"/>
    </style:style>
    <style:style style:name="P39" style:family="paragraph" style:parent-style-name="List_20_Paragraph" style:list-style-name="WWNum13">
      <style:paragraph-properties fo:margin-top="0in" fo:margin-bottom="0in">
        <style:tab-stops>
          <style:tab-stop style:position="0.498in"/>
        </style:tab-stops>
      </style:paragraph-properties>
      <style:text-properties style:font-name="Georgia" fo:font-size="12pt" style:font-size-asian="12pt" style:font-name-complex="Bookman Old Style" style:font-size-complex="12pt"/>
    </style:style>
    <style:style style:name="P40" style:family="paragraph" style:parent-style-name="List_20_Paragraph" style:list-style-name="WWNum24">
      <style:paragraph-properties fo:margin-top="0in" fo:margin-bottom="0in"/>
      <style:text-properties style:font-name="Georgia" fo:font-size="12pt" style:font-size-asian="12pt" style:font-name-complex="Bookman Old Style" style:font-size-complex="12pt"/>
    </style:style>
    <style:style style:name="P41" style:family="paragraph" style:parent-style-name="List_20_Paragraph" style:list-style-name="WWNum6">
      <style:paragraph-properties fo:margin-top="0in" fo:margin-bottom="0in"/>
      <style:text-properties style:font-name="Georgia" fo:font-size="12pt" style:font-size-asian="12pt" style:font-name-complex="Bookman Old Style" style:font-size-complex="12pt"/>
    </style:style>
    <style:style style:name="P42" style:family="paragraph" style:parent-style-name="List_20_Paragraph" style:list-style-name="WWNum7">
      <style:paragraph-properties fo:margin-top="0in" fo:margin-bottom="0in"/>
      <style:text-properties style:font-name="Georgia" fo:font-size="12pt" style:font-size-asian="12pt" style:font-name-complex="Bookman Old Style" style:font-size-complex="12pt"/>
    </style:style>
    <style:style style:name="P43" style:family="paragraph" style:parent-style-name="List_20_Paragraph" style:list-style-name="WWNum9">
      <style:paragraph-properties fo:margin-top="0in" fo:margin-bottom="0in"/>
      <style:text-properties style:font-name="Georgia" fo:font-size="12pt" fo:background-color="transparent" style:font-size-asian="12pt" style:font-name-complex="Bookman Old Style" style:font-size-complex="12pt"/>
    </style:style>
    <style:style style:name="P44" style:family="paragraph" style:parent-style-name="List_20_Paragraph" style:list-style-name="WWNum13">
      <style:paragraph-properties fo:margin-top="0in" fo:margin-bottom="0in">
        <style:tab-stops>
          <style:tab-stop style:position="0.498in"/>
        </style:tab-stops>
      </style:paragraph-properties>
      <style:text-properties style:font-name="Georgia" fo:font-size="12pt" fo:background-color="transparent" style:font-size-asian="12pt" style:font-name-complex="Bookman Old Style" style:font-size-complex="12pt"/>
    </style:style>
    <style:style style:name="P45" style:family="paragraph" style:parent-style-name="List_20_Paragraph" style:list-style-name="WWNum24">
      <style:paragraph-properties fo:margin-top="0in" fo:margin-bottom="0in"/>
      <style:text-properties style:font-name="Georgia" fo:font-size="12pt" fo:font-weight="bold" style:font-size-asian="12pt" style:font-weight-asian="bold" style:font-name-complex="Bookman Old Style" style:font-size-complex="12pt" style:font-weight-complex="bold"/>
    </style:style>
    <style:style style:name="P46" style:family="paragraph" style:parent-style-name="List_20_Paragraph" style:list-style-name="WWNum25">
      <style:paragraph-properties fo:margin-top="0in" fo:margin-bottom="0in" fo:line-height="100%"/>
    </style:style>
    <style:style style:name="P47" style:family="paragraph" style:parent-style-name="List_20_Paragraph" style:list-style-name="WWNum9">
      <style:paragraph-properties fo:margin-top="0in" fo:margin-bottom="0in"/>
    </style:style>
    <style:style style:name="P48" style:family="paragraph" style:parent-style-name="Heading_20_2" style:master-page-name="MP0">
      <style:paragraph-properties fo:text-align="center" style:justify-single-word="false" style:page-number="auto" fo:break-before="page"/>
      <style:text-properties style:font-name="Georgia" fo:font-size="28pt" style:font-size-asian="28pt" style:font-size-complex="28pt"/>
    </style:style>
    <style:style style:name="T1" style:family="text">
      <style:text-properties fo:font-size="14pt" style:font-size-asian="14pt" style:font-size-complex="14pt"/>
    </style:style>
    <style:style style:name="T2" style:family="text">
      <style:text-properties fo:color="#00000a" style:font-name="Georgia" fo:font-size="14pt" style:font-size-asian="14pt" style:font-name-complex="Bookman Old Style" style:font-size-complex="14pt"/>
    </style:style>
    <style:style style:name="T3" style:family="text">
      <style:text-properties style:text-position="super 67%" style:font-name="Georgi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Bookman Old Style" style:font-size-complex="12pt" style:font-style-complex="italic" style:font-weight-complex="bold"/>
    </style:style>
    <style:style style:name="T4" style:family="text">
      <style:text-properties style:text-position="super 67%" style:font-name="Georgia" fo:font-size="12pt" fo:background-color="transparent" style:font-size-asian="12pt" style:font-name-complex="Bookman Old Style" style:font-size-complex="12pt" style:font-weight-complex="bold"/>
    </style:style>
    <style:style style:name="T5" style:family="text">
      <style:text-properties fo:background-color="#ffffff"/>
    </style:style>
    <style:style style:name="T6" style:family="text">
      <style:text-properties style:font-name="Georgia"/>
    </style:style>
    <style:style style:name="T7" style:family="text">
      <style:text-properties style:font-name="Georgia" fo:font-size="16pt" fo:font-weight="bold" style:font-size-asian="16pt" style:font-weight-asian="bold" style:font-name-complex="Bookman Old Style" style:font-size-complex="16pt"/>
    </style:style>
    <style:style style:name="T8" style:family="text">
      <style:text-properties style:font-name="Georgia" fo:font-size="16pt" style:font-size-asian="16pt" style:font-name-complex="Bookman Old Style" style:font-size-complex="16pt"/>
    </style:style>
    <style:style style:name="T9" style:family="text">
      <style:text-properties style:font-name="Georgi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Bookman Old Style" style:font-size-complex="14pt" style:font-weight-complex="bold"/>
    </style:style>
    <style:style style:name="T10" style:family="text">
      <style:text-properties style:font-name="Georgia" fo:font-size="14pt" style:font-size-asian="14pt" style:font-name-complex="Bookman Old Style" style:font-size-complex="14pt"/>
    </style:style>
    <style:style style:name="T11" style:family="text">
      <style:text-properties style:font-name="Georgia" fo:font-size="14pt" style:font-size-asian="14pt" style:font-size-complex="14pt"/>
    </style:style>
    <style:style style:name="T12" style:family="text">
      <style:text-properties style:font-name="Georgia" fo:font-size="14pt" fo:font-weight="bold" style:font-size-asian="14pt" style:font-weight-asian="bold" style:font-name-complex="Bookman Old Style" style:font-size-complex="14pt"/>
    </style:style>
    <style:style style:name="T13" style:family="text">
      <style:text-properties style:font-name="Georgia" fo:font-size="14pt" fo:font-weight="bold" style:font-size-asian="14pt" style:font-weight-asian="bold" style:font-name-complex="Bookman Old Style" style:font-size-complex="14pt" style:font-style-complex="italic" style:font-weight-complex="bold"/>
    </style:style>
    <style:style style:name="T14" style:family="text">
      <style:text-properties style:font-name="Georgia" fo:font-size="14pt" fo:font-weight="bold" style:font-size-asian="14pt" style:font-weight-asian="bold" style:font-size-complex="14pt"/>
    </style:style>
    <style:style style:name="T15" style:family="text">
      <style:text-properties style:font-name="Georgia" fo:font-size="12pt" style:font-size-asian="12pt" style:font-name-complex="Bookman Old Style" style:font-size-complex="12pt"/>
    </style:style>
    <style:style style:name="T16" style:family="text">
      <style:text-properties style:font-name="Georgia" fo:font-size="12pt" style:font-size-asian="12pt" style:font-name-complex="Bookman Old Style" style:font-size-complex="12pt" style:font-style-complex="italic" style:font-weight-complex="bold"/>
    </style:style>
    <style:style style:name="T17" style:family="text">
      <style:text-properties style:font-name="Georgia" fo:font-size="12pt" style:font-size-asian="12pt" style:font-size-complex="12pt"/>
    </style:style>
    <style:style style:name="T18" style:family="text">
      <style:text-properties style:font-name="Georgia" fo:font-size="12pt" style:font-size-asian="12pt" style:font-name-complex="Times New Roman" style:font-size-complex="12pt"/>
    </style:style>
    <style:style style:name="T19" style:family="text">
      <style:text-properties style:font-name="Georgia" fo:font-size="12pt" fo:font-weight="bold" style:font-size-asian="12pt" style:font-weight-asian="bold" style:font-name-complex="Bookman Old Style" style:font-size-complex="12pt"/>
    </style:style>
    <style:style style:name="T20" style:family="text">
      <style:text-properties style:font-name="Georgia" fo:font-size="12pt" fo:font-weight="bold" style:font-size-asian="12pt" style:font-weight-asian="bold" style:font-name-complex="Bookman Old Style" style:font-size-complex="12pt" style:font-style-complex="italic" style:font-weight-complex="bold"/>
    </style:style>
    <style:style style:name="T21" style:family="text">
      <style:text-properties style:font-name="Georgia" fo:font-size="12pt" fo:font-weight="bold" style:font-size-asian="12pt" style:font-weight-asian="bold" style:font-name-complex="Bookman Old Style" style:font-size-complex="12pt" style:font-weight-complex="bold"/>
    </style:style>
    <style:style style:name="T22" style:family="text">
      <style:text-properties style:font-name="Georgia" fo:font-size="12pt" fo:font-weight="bold" style:font-size-asian="12pt" style:font-weight-asian="bold" style:font-size-complex="12pt"/>
    </style:style>
    <style:style style:name="T23" style:family="text">
      <style:text-properties style:font-name="Georgia" fo:font-size="12pt" fo:font-weight="bold" fo:background-color="transparent" style:font-size-asian="12pt" style:font-weight-asian="bold" style:font-name-complex="Bookman Old Style" style:font-size-complex="12pt"/>
    </style:style>
    <style:style style:name="T24" style:family="text">
      <style:text-properties style:font-name="Georgi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Bookman Old Style" style:font-size-complex="12pt"/>
    </style:style>
    <style:style style:name="T25" style:family="text">
      <style:text-properties style:font-name="Georgi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Bookman Old Style" style:font-size-complex="12pt" style:font-style-complex="italic" style:font-weight-complex="bold"/>
    </style:style>
    <style:style style:name="T26" style:family="text">
      <style:text-properties style:font-name="Georgia" fo:font-size="12pt" fo:font-style="italic" style:text-underline-style="solid" style:text-underline-width="auto" style:text-underline-color="font-color" fo:font-weight="bold" style:text-underline-mode="continuous" style:text-overline-mode="continuous" style:text-line-through-mode="continuous" fo:background-color="transparent" style:font-size-asian="12pt" style:font-style-asian="italic" style:font-weight-asian="bold" style:font-name-complex="Bookman Old Style" style:font-size-complex="12pt" style:font-style-complex="italic" style:font-weight-complex="bold"/>
    </style:style>
    <style:style style:name="T27" style:family="text">
      <style:text-properties style:font-name="Georgia" fo:font-size="12pt" fo:font-style="italic" fo:font-weight="bold" style:font-size-asian="12pt" style:font-style-asian="italic" style:font-weight-asian="bold" style:font-name-complex="Bookman Old Style" style:font-size-complex="12pt"/>
    </style:style>
    <style:style style:name="T28" style:family="text">
      <style:text-properties style:font-name="Georgia" fo:font-size="12pt" fo:font-style="italic" fo:font-weight="bold" style:font-size-asian="12pt" style:font-style-asian="italic" style:font-weight-asian="bold" style:font-name-complex="Bookman Old Style" style:font-size-complex="12pt" style:font-style-complex="italic" style:font-weight-complex="bold"/>
    </style:style>
    <style:style style:name="T29" style:family="text">
      <style:text-properties style:font-name="Georgia" fo:font-size="12pt" fo:font-style="italic" style:font-size-asian="12pt" style:font-style-asian="italic" style:font-name-complex="Bookman Old Style" style:font-size-complex="12pt" style:font-style-complex="italic" style:font-weight-complex="bold"/>
    </style:style>
    <style:style style:name="T30" style:family="text">
      <style:text-properties style:font-name="Georgia" fo:font-size="12pt" fo:background-color="transparent" style:font-size-asian="12pt" style:font-name-complex="Bookman Old Style" style:font-size-complex="12pt"/>
    </style:style>
    <style:style style:name="T31" style:family="text">
      <style:text-properties style:font-name="Georgia" fo:font-size="12pt" fo:background-color="transparent" style:font-size-asian="12pt" style:font-name-complex="Bookman Old Style" style:font-size-complex="12pt" style:font-weight-complex="bold"/>
    </style:style>
    <style:style style:name="T32" style:family="text">
      <style:text-properties style:font-name="Georgia" fo:font-size="12pt" fo:background-color="transparent" style:font-size-asian="12pt" style:font-name-complex="Bookman Old Style" style:font-size-complex="12pt" style:font-style-complex="italic" style:font-weight-complex="bold"/>
    </style:style>
    <style:style style:name="T33" style:family="text">
      <style:text-properties style:font-name="Georgia" fo:font-size="12pt" fo:background-color="transparent" style:font-size-asian="12pt" style:font-name-complex="Times New Roman" style:font-size-complex="12pt"/>
    </style:style>
    <style:style style:name="T34" style:family="text">
      <style:text-properties style:font-name="Georgia" fo:font-size="12pt" fo:background-color="#ffff00" style:font-size-asian="12pt" style:font-name-complex="Bookman Old Style" style:font-size-complex="12pt"/>
    </style:style>
    <style:style style:name="T35" style:family="text">
      <style:text-properties style:font-name="Georgia" fo:font-size="12pt" fo:background-color="#ffffff" style:font-size-asian="12pt" style:font-name-complex="Times New Roman" style:font-size-complex="12pt"/>
    </style:style>
    <style:style style:name="T36" style:family="text">
      <style:text-properties style:font-name="Georgia" fo:font-size="12pt" fo:background-color="#ffffff" style:font-size-asian="12pt" style:font-name-complex="Bookman Old Style" style:font-size-complex="12pt"/>
    </style:style>
    <style:style style:name="T37" style:family="text">
      <style:text-properties style:font-name="Georgia"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2"><text:bookmark text:name="_GoBack"/>The Meadows of Northern Arizona</text:h>
      <text:p text:style-name="P2"/>
      <text:p text:style-name="P1"><text:s text:c="27"/>2023 Training Catalog</text:p>
      <text:p text:style-name="P2"/>
      <text:p text:style-name="P2">CNA Training Course</text:p>
      <text:p text:style-name="Standard"><text:span text:style-name="Default_20_Paragraph_20_Font"><text:span text:style-name="T7">Location:</text:span></text:span><text:span text:style-name="Default_20_Paragraph_20_Font"><text:span text:style-name="T8"> <text:s text:c="2"/></text:span></text:span><text:span text:style-name="Default_20_Paragraph_20_Font"><text:span text:style-name="T10">The Meadows of Northern Arizona CNA Training Center</text:span></text:span><text:span text:style-name="T10"> <text:s text:c="23"/></text:span></text:p>
      <text:p text:style-name="P3"><text:tab/><text:tab/> <text:s text:c="5"/>809B Gail Gardner Way <text:s text:c="2"/>Prescott, Arizona 86305</text:p>
      <text:p text:style-name="Standard"><text:span text:style-name="Default_20_Paragraph_20_Font"><text:span text:style-name="T12">Telephone:</text:span></text:span><text:span text:style-name="Default_20_Paragraph_20_Font"><text:span text:style-name="T10"> <text:s/>928-778-3570<text:tab/> <text:s text:c="11"/></text:span></text:span></text:p>
      <text:p text:style-name="Standard"><text:span text:style-name="Default_20_Paragraph_20_Font"><text:span text:style-name="T12">Contact Person:</text:span></text:span><text:span text:style-name="Default_20_Paragraph_20_Font"><text:span text:style-name="T10"> Glo Evilsizor , Director</text:span></text:span></text:p>
      <text:p text:style-name="Standard"><text:span text:style-name="Default_20_Paragraph_20_Font"><text:span text:style-name="T12">E-mail:</text:span></text:span><text:span text:style-name="Default_20_Paragraph_20_Font"><text:span text:style-name="T10"> <text:s/></text:span></text:span><text:a xlink:type="simple" xlink:href="mailto:meadowsnaz@gmail.com" office:target-frame-name="_top" xlink:show="replace" text:style-name="Internet_20_link" text:visited-style-name="Visited_20_Internet_20_Link"><text:span text:style-name="Default_20_Paragraph_20_Font"><text:span text:style-name="T2">meadowsnaz@gmail.com</text:span></text:span></text:a><text:span text:style-name="Default_20_Paragraph_20_Font"><text:span text:style-name="T11"> <text:s text:c="4"/></text:span></text:span><text:span text:style-name="Default_20_Paragraph_20_Font"><text:span text:style-name="T14">Cell:</text:span></text:span><text:span text:style-name="Default_20_Paragraph_20_Font"><text:span text:style-name="T11"> <text:s/>928-899-2779</text:span></text:span></text:p>
      <text:p text:style-name="P4"/>
      <text:p text:style-name="Standard"><text:span text:style-name="Default_20_Paragraph_20_Font"><text:span text:style-name="T9">Offering courses for:</text:span></text:span><text:span text:style-name="Default_20_Paragraph_20_Font"><text:span text:style-name="T10"> Certified Nursing Assistant, Approved by the Arizona State Board of Nursing.</text:span></text:span></text:p>
      <text:p text:style-name="Standard"><text:span text:style-name="Default_20_Paragraph_20_Font"><text:span text:style-name="T9">Catalog Effective:</text:span></text:span><text:span text:style-name="Default_20_Paragraph_20_Font"><text:span text:style-name="T10"> January 01, 2026 – December 31, 2026</text:span></text:span></text:p>
      <text:p text:style-name="P3"/>
      <text:p text:style-name="P3">Revised 04/14/2026</text:p>
      <text:p text:style-name="Standard"><text:span text:style-name="T10">All policies are effective 04/14/2026 and will be reviewed at the discretion of the Director but will be no less than six months.</text:span></text:p>
      <text:p text:style-name="Standard"><text:span text:style-name="Default_20_Paragraph_20_Font"><text:span text:style-name="T15"/></text:span></text:p>
      <text:list xml:id="list5355677934239250270" text:style-name="WWNum16">
        <text:list-item>
          <text:p text:style-name="P34">Quarterly schedules of actual dates/times/locations of classes are published throughout the year. <text:s/>Please refer to these for updated information.</text:p>
        </text:list-item>
        <text:list-item>
          <text:p text:style-name="P34">Classes may be canceled if there are less than 3 students enrolled.</text:p>
        </text:list-item>
        <text:list-item>
          <text:p text:style-name="P34">Students grades, DOB, SSN, tests and certificates earned will stay on file at The Meadows of Northern Arizona Training Center.</text:p>
        </text:list-item>
        <text:list-item>
          <text:p text:style-name="P34"><text:soft-page-break/>Student attendance will be taken on each class day. <text:s/>Classes begin promptly at the times posted.</text:p>
        </text:list-item>
        <text:list-item>
          <text:p text:style-name="P34">Dress code for class is scrubs or casual business attire.</text:p>
        </text:list-item>
      </text:list>
      <text:p text:style-name="P22"/>
      <text:p text:style-name="P5"/>
      <text:p text:style-name="P5"><text:s text:c="5"/>The Meadows of Northern Arizona Inc. – Certified Nursing Assistant services range from social-recreational activities and personalized rehabilitative adult care programs. We provide family support, and education meetings, and we are an active partner with community organizations serving the county’s elderly.</text:p>
      <text:p text:style-name="Standard"><text:span text:style-name="Default_20_Paragraph_20_Font"><text:span text:style-name="T15"><text:s text:c="5"/>Our main goal is to produce from our course, Certified Nursing Assistants for long term care skilled nursing facilities that are able to give quality care to individuals with disabilities, such as the elderly or mentally disabled in our community. <text:s/>We are confident that The Meadows of Northern Arizona Inc. has become a premium training resource for the area of central and northern Arizona. The Meadows of Northern Arizona Inc. serves all of Northern Arizona including rural Yavapai County, between Flagstaff and Phoenix, with a population of 125,000 living in small and un-incorporated towns stretching over 8,125 square miles. According to the U.S. Department of Labor, The median annual wage for nursing assistants was $30,310 in May 2021.</text:span></text:span></text:p>
      <text:p text:style-name="P5"><text:tab/>Yavapai and other central and northern AZ counties lack a trained work force to serve the needs of this growing elderly population. <text:s/>Long term care facilities need specialized training to help those resident/clients with tasks of daily living. <text:s/>Without this specialized training, the elderly are at risk and would receive far less than quality, individualized, caring assistance. <text:s/>The county’s community of trained Certified Nursing Assistants has recognized this need and supports The Meadows of Northern Arizona Inc.’s training classes. <text:s/>These classes are held monthly. <text:s text:c="3"/>With the growing aging population in Arizona, Certified Nursing Assistants is also growing in demand. <text:s/></text:p>
      <text:p text:style-name="P11"/>
      <text:p text:style-name="P11">COURSE</text:p>
      <text:p text:style-name="P11"/>
      <text:p text:style-name="Standard"><text:span text:style-name="Default_20_Paragraph_20_Font"><text:span text:style-name="T13">Certified Nursing Assistant Day Course </text:span></text:span><text:span text:style-name="Default_20_Paragraph_20_Font"><text:span text:style-name="T12">- 120 hours / 3 weeks / 1 day</text:span></text:span></text:p>
      <text:p text:style-name="Standard"><text:span text:style-name="Default_20_Paragraph_20_Font"><text:span text:style-name="T13">Certified Nursing Assistant Evening Course </text:span></text:span><text:span text:style-name="Default_20_Paragraph_20_Font"><text:span text:style-name="T12">- 120 hours / 8 weeks </text:span></text:span></text:p>
      <text:p text:style-name="Standard"><text:span text:style-name="Default_20_Paragraph_20_Font"><text:span text:style-name="T24">Course Fee:</text:span></text:span><text:span text:style-name="Default_20_Paragraph_20_Font"><text:span text:style-name="T12"> </text:span></text:span><text:span text:style-name="Default_20_Paragraph_20_Font"><text:span text:style-name="T19">$1495.00</text:span></text:span></text:p>
      <text:p text:style-name="P24"><text:span text:style-name="Default_20_Paragraph_20_Font"><text:span text:style-name="T25">Books and supplies:</text:span></text:span><text:span text:style-name="Default_20_Paragraph_20_Font"><text:span text:style-name="T15"> <text:s/></text:span></text:span></text:p>
      <text:list xml:id="list4544149555592231751" text:style-name="WWNum25">
        <text:list-item>
          <text:p text:style-name="P46"><text:span text:style-name="Default_20_Paragraph_20_Font"><text:span text:style-name="T17">Textbook:</text:span></text:span><text:span text:style-name="Default_20_Paragraph_20_Font"><text:span text:style-name="T22"> $100</text:span></text:span><text:span text:style-name="Default_20_Paragraph_20_Font"><text:span text:style-name="T17">.</text:span></text:span></text:p>
        </text:list-item>
        <text:list-item>
          <text:p text:style-name="P46"><text:span text:style-name="Default_20_Paragraph_20_Font"><text:span text:style-name="T17">Workbook:</text:span></text:span><text:span text:style-name="Default_20_Paragraph_20_Font"><text:span text:style-name="T22"> $70 (Optional)</text:span></text:span></text:p>
        </text:list-item>
        <text:list-item>
          <text:p text:style-name="P46"><text:soft-page-break/><text:span text:style-name="Default_20_Paragraph_20_Font"><text:span text:style-name="T17">Health Screening/Clearance from M.D. &amp; Drug Screening 10 Panel (student responsible for cost)</text:span></text:span></text:p>
        </text:list-item>
        <text:list-item>
          <text:p text:style-name="P46"><text:span text:style-name="Default_20_Paragraph_20_Font"><text:span text:style-name="T17">D&amp;S Handbook </text:span></text:span><text:span text:style-name="Default_20_Paragraph_20_Font"><text:span text:style-name="T22">Free</text:span></text:span></text:p>
        </text:list-item>
        <text:list-item>
          <text:p text:style-name="P28">$50.00 Mock Test fee. </text:p>
        </text:list-item>
      </text:list>
      <text:p text:style-name="Standard"><text:span text:style-name="Default_20_Paragraph_20_Font"><text:span text:style-name="T17">State Approved Exam </text:span></text:span><text:span text:style-name="Default_20_Paragraph_20_Font"><text:span text:style-name="T22">$130</text:span></text:span><text:span text:style-name="Default_20_Paragraph_20_Font"><text:span text:style-name="T37">----in order to cancel a pre-scheduled exam, there will be a $50 fee.</text:span></text:span></text:p>
      <text:p text:style-name="P12"/>
      <text:p text:style-name="Standard"><text:span text:style-name="Default_20_Paragraph_20_Font"><text:span text:style-name="T25">CPR and 1</text:span></text:span><text:span text:style-name="Default_20_Paragraph_20_Font"><text:span text:style-name="T3">st</text:span></text:span><text:span text:style-name="Default_20_Paragraph_20_Font"><text:span text:style-name="T25"> Aid <text:s/></text:span></text:span><text:span text:style-name="Default_20_Paragraph_20_Font"><text:span text:style-name="T15">- Will be offered separately from the curriculum. If a student has a valid CPR &amp; First Aid card, the fee will be waived. - </text:span></text:span><text:span text:style-name="Default_20_Paragraph_20_Font"><text:span text:style-name="T19">$45</text:span></text:span></text:p>
      <text:p text:style-name="Standard"><text:span text:style-name="Default_20_Paragraph_20_Font"><text:span text:style-name="T25">Fingerprint Clearance</text:span></text:span><text:span text:style-name="Default_20_Paragraph_20_Font"><text:span text:style-name="T15"> – <text:s text:c="2"/>The cost for this will be entirely up to you and will not be included in the course cost. <text:s/>Generally, it costs </text:span></text:span><text:span text:style-name="Default_20_Paragraph_20_Font"><text:span text:style-name="T19">$5</text:span></text:span><text:span text:style-name="Default_20_Paragraph_20_Font"><text:span text:style-name="T15"> (cash only) for your fingerprinting at the Yavapai County Sheriff Office, and to submit the application there is a current charge of </text:span></text:span><text:span text:style-name="Default_20_Paragraph_20_Font"><text:span text:style-name="T19">$67</text:span></text:span><text:span text:style-name="Default_20_Paragraph_20_Font"><text:span text:style-name="T15"> that needs to be in the form of a money order, made out to THE ARIZONA DEPARTMENT OF PUBLIC SAFETY. </text:span></text:span><text:span text:style-name="Default_20_Paragraph_20_Font"><text:span text:style-name="T19">You must pass a background check and receive a Level One Fingerprint Clearance Card in order to receive your certification. </text:span></text:span><text:span text:style-name="Default_20_Paragraph_20_Font"><text:span text:style-name="T15">(A Level One Fingerprint Clearance Card is required at all places of employment to work as a Certified Nursing Assistant in the state of Arizona). If a student has a current Level One Fingerprint card the fee will be waived</text:span></text:span><text:span text:style-name="Default_20_Paragraph_20_Font"><text:span text:style-name="T30">. Additional fingerprinting <text:s/>will be done for students that want to apply for L.N.A status upon passing state testing.</text:span></text:span></text:p>
      <text:p text:style-name="Standard"><text:span text:style-name="Default_20_Paragraph_20_Font"><text:span text:style-name="T30">Since 1995, the number of applicant's applying for licensure and certification, who have a prior criminal felony conviction, has increased by 1400%. Senate Bill 1096 and its amendments ("the Bill")is intended to respond to this dramatic increase in individuals with criminal histories who are electing to enter the nursing profession. The Bill bars an applicant who has been convicted of</text:span></text:span><text:span text:style-name="Default_20_Paragraph_20_Font"><text:span text:style-name="T34"> </text:span></text:span><text:span text:style-name="Default_20_Paragraph_20_Font"><text:span text:style-name="T30">a felony, from obtaining a nursing license or nursing assistant certificate, for five years following the completion of a sentence. The legislation also provides that the Board will initiate disciplinary proceedings for revocation against applicants for renewal, reactivation, or re certification of their licenses/certificates who have failed to previously disclose a felony conviction to the Board or who have been convicted of a felony since the date of their last application, renewal, reactivation or re certification. This legislation does not apply to nurses or certified nursing assistants who disclosed a felony conviction and who were granted licensure/ certification or allowed to renew, reactivate or recertify. The Bill will also require that all nurse and nursing assistant applicants be fingerprinted to permit the Department of Public Safety to obtain state and federal criminal history information. The rationale for the five year bar is to permit individuals to complete their sentences and other obligations associated with a conviction such as restitution to the victim. The five year bar also provides sufficient time for individuals to demonstrate rehabilitation and safety to practice. Senate Bill 1096 was signed by Governor Hull and will become effective on August 21, 1998. </text:span></text:span></text:p>
      <text:p text:style-name="Standard"><text:soft-page-break/><text:span text:style-name="Default_20_Paragraph_20_Font"><text:span text:style-name="T26">T.B. Test</text:span></text:span><text:span text:style-name="Default_20_Paragraph_20_Font"><text:span text:style-name="T30"> – on the first week of any course, we will be conducting tuberculosis testing. The TB test is administered by a qualified outside source. (A current [within the past 6 months] negative T.B. test is required by any employer hiring a Certified Nursing Assistant to work.) If a student has a current negative T.B. test, the fee will be waived. <text:s/></text:span></text:span><text:span text:style-name="Default_20_Paragraph_20_Font"><text:span text:style-name="T23">$25</text:span></text:span><text:span text:style-name="Default_20_Paragraph_20_Font"><text:span text:style-name="T30"> <text:s text:c="4"/></text:span></text:span></text:p>
      <text:p text:style-name="P8"><text:span text:style-name="Default_20_Paragraph_20_Font"><text:span text:style-name="T31">The Meadows of Northern Arizona requires CPR/1</text:span></text:span><text:span text:style-name="Default_20_Paragraph_20_Font"><text:span text:style-name="T4">st</text:span></text:span><text:span text:style-name="Default_20_Paragraph_20_Font"><text:span text:style-name="T31"> Aid, ASBN Level One Fingerprint Clearance and T.B. test, documentation of citizen/nationality/alien status for a student to go to clinical studies.</text:span></text:span></text:p>
      <text:p text:style-name="P8"><text:span text:style-name="Default_20_Paragraph_20_Font"><text:span text:style-name="T31">Clinical facilities require: MMR-2 doses <text:s/>or lab titer confirming immunity,Varicella-2 doses or lab titer confirming immunity,</text:span></text:span><text:span text:style-name="T6"> Hepatitis B lab titer confirming immunity or </text:span></text:p>
      <text:p text:style-name="Standard"><text:span text:style-name="T6"><text:s/>Annual Influenza vaccination status during flu season , </text:span><text:span text:style-name="Default_20_Paragraph_20_Font"><text:span text:style-name="T31">Tdap from within the past 10 years</text:span></text:span></text:p>
      <text:list xml:id="list2127224018878968632" text:style-name="WWNum9">
        <text:list-item>
          <text:p text:style-name="P47"><text:span text:style-name="Default_20_Paragraph_20_Font"><text:span text:style-name="T23">Prerequisites: </text:span></text:span><text:span text:style-name="Default_20_Paragraph_20_Font"><text:span text:style-name="T30"><text:s/>High School Diploma or GED or basic competency test with instructor, legal resident of the State of Arizona, have no felony convictions, be able to pass a background check, be able to pass a drug test, never tested positive for TB. Provide documentation of citizenship/nationality/alien status on 8 ½ X 11 plain sheet of paper. <text:s/>List A or List B., Felony bar, and fingerprints for LNA status application. <text:s/></text:span></text:span></text:p>
        </text:list-item>
      </text:list>
      <text:p text:style-name="P23"/>
      <text:list xml:id="list30628079" text:continue-numbering="true" text:style-name="WWNum9">
        <text:list-item>
          <text:p text:style-name="P47"><text:span text:style-name="Default_20_Paragraph_20_Font"><text:span text:style-name="T23">Fixed Equipment at the school:</text:span></text:span><text:span text:style-name="Default_20_Paragraph_20_Font"><text:span text:style-name="T30"> Tables, chairs, transfer/gait belt, wheelchairs, Nebulizer treatment machine, <text:s/>bathroom equipment w/bars, toilet support, thermometer, TV, DVD player, blood pressure monitor, easel w/accessories, pads, briefs, first aid kit , walker, hoyer lift, and bedside commode.(Some of this equipment may not be used in the curriculum teaching).</text:span></text:span></text:p>
        </text:list-item>
      </text:list>
      <text:p text:style-name="P20"/>
      <text:p text:style-name="P20"/>
      <text:p text:style-name="P20">THE FOLLOWING IS PERTINENT TO ALL COURSES</text:p>
      <text:p text:style-name="P20"/>
      <text:list xml:id="list30624585" text:continue-numbering="true" text:style-name="WWNum9">
        <text:list-item>
          <text:p text:style-name="P43">The Meadows of Northern Arizona, Inc. does not offer formal job placements for those completing their programs. <text:s/>However, students will be supplied with a listing of job openings in the area. <text:s/>All interviews and other contact with these openings are not affiliated or organized by The Meadows of Northern Arizona, Inc.</text:p>
        </text:list-item>
        <text:list-item>
          <text:p text:style-name="P47"><text:span text:style-name="Default_20_Paragraph_20_Font"><text:span text:style-name="T15">The Meadows of Northern Arizona trainers, staff and faculty have had more than two years of practical work experience in the subject the instructor is teaching; and has a degree or license from an accredited institution equal to or exceeding the degree awarded to the graduate of the program in which the instructor is teaching.</text:span></text:span></text:p>
        </text:list-item>
      </text:list>
      <text:p text:style-name="P16"/>
      <text:p text:style-name="P9"><text:span text:style-name="Default_20_Paragraph_20_Font"><text:span text:style-name="T25">Attendance Policy</text:span></text:span><text:span text:style-name="Default_20_Paragraph_20_Font"><text:span text:style-name="T15"> – Attendance will be taken by the instructor at the beginning of each day of class. </text:span></text:span><text:span text:style-name="Default_20_Paragraph_20_Font"><text:span text:style-name="T18">A student will be determined to be withdrawn from the program if the student has not attended any class for one consecutive day without notification to instructor for intent to make up lost class or clinical time</text:span></text:span><text:span text:style-name="Default_20_Paragraph_20_Font"><text:span text:style-name="T33">. Intent to make up time will be </text:span></text:span><text:soft-page-break/><text:span text:style-name="Default_20_Paragraph_20_Font"><text:span text:style-name="T33">reviewed by instructor, student, and Education Director and Director. <text:s/>A contract for lost time will be signed by each student on admission to the program, outlining the details of make-up time, and extra cost to the student if deemed necessary by the individual instructor. <text:s text:c="2"/>It will be up to the discretion of the instructor how and when this time will be made up. All lost time will be made up before a certificate of completion will be awarded to the student by The Meadows of Northern Arizona. <text:s/>All time will be tracked on the student’s training course attendance sheet kept by the classroom and clinical instructor. </text:span></text:span><text:span text:style-name="Default_20_Paragraph_20_Font"><text:span text:style-name="T35"><text:s/>Student completion time cannot be entered into the D&amp;S system until the instructor has verified the time with the Administrator and Program Coordinator. <text:s/>No copies of anything will be sent or emailed to any LTC facility. <text:s/>The student will be responsible to hand carry their certificate to the facility. <text:s/>Any time a student must make up lost time, the instructor will meet with the education director, and the administrator to make sure everyone understands that the student has not completed the program and will not be given anything until proof of make up time is produced in the form of their attendance sheet, (clinical documentation sheet included), used for tracking student attendance. <text:s/>The Administrator, and Program Coordinator will review it together. <text:s/>When verification has been made then the Administrator will enter the time and print the certificate of completion to be signed by the instructor. <text:s/>The Certificate will then be given to the student. <text:s text:c="2"/></text:span></text:span><text:span text:style-name="Default_20_Paragraph_20_Font"><text:span text:style-name="T15">Students are required to receive at least 120 hours of instruction or the equivalent of 120 hours for the CNA Training Program and 40 hours of instruction for the Advanced Placement class.</text:span></text:span></text:p>
      <text:p text:style-name="P7"/>
      <text:p text:style-name="P8"><text:span text:style-name="Default_20_Paragraph_20_Font"><text:span text:style-name="T25">Grading System</text:span></text:span><text:span text:style-name="Default_20_Paragraph_20_Font"><text:span text:style-name="T15"> – Grades are based on quizzes, tests, lab skills, and clinical performance exams provided by the school. <text:s/>A student must carry 75% or above on both mid terms and final. One retake is allowed for 1 mid term &amp; final, 2 quiz retakes and will:</text:span></text:span></text:p>
      <text:list xml:id="list7068718095969849653" text:style-name="WWNum26">
        <text:list-item text:start-value="1">
          <text:p text:style-name="P35">Address the competencies tested in the original test</text:p>
        </text:list-item>
        <text:list-item>
          <text:p text:style-name="P35">Contain different items from the original test</text:p>
        </text:list-item>
        <text:list-item>
          <text:p text:style-name="P35">Be documented in the student’s record</text:p>
        </text:list-item>
      </text:list>
      <text:p text:style-name="P22"/>
      <text:p text:style-name="P8"><text:span text:style-name="Default_20_Paragraph_20_Font"><text:span text:style-name="T25">Program Completion –</text:span></text:span><text:span text:style-name="Default_20_Paragraph_20_Font"><text:span text:style-name="T28"> </text:span></text:span><text:span text:style-name="Default_20_Paragraph_20_Font"><text:span text:style-name="T16">All students must complete the following requirements in order to pass the CNA Training Program:</text:span></text:span></text:p>
      <text:p text:style-name="P8"><text:span text:style-name="Default_20_Paragraph_20_Font"><text:span text:style-name="T16"><text:s text:c="4"/></text:span></text:span><text:span text:style-name="Default_20_Paragraph_20_Font"><text:span text:style-name="T32"><text:s/>1. Pass the Course Curriculum, and comprehensive final exam with no less than a 75% score.</text:span></text:span></text:p>
      <text:p text:style-name="P8"><text:span text:style-name="Default_20_Paragraph_20_Font"><text:span text:style-name="T32"><text:s text:c="5"/>2. An ASBN level one fingerprint clearance card, and proof of citizenship/ nationality/alien status, felony bar status, and fingerprint card if applying for L.N.A. status upon passing state testing. <text:s/></text:span></text:span></text:p>
      <text:p text:style-name="P17"><text:s text:c="5"/>3. A valid TB skin test,</text:p>
      <text:p text:style-name="P17"><text:s text:c="5"/>4. A valid CPR/First Aid card,</text:p>
      <text:p text:style-name="P8"><text:span text:style-name="Default_20_Paragraph_20_Font"><text:span text:style-name="T32"><text:s text:c="5"/>5. All fees are paid, and all borrowed or rented equipment is returned in good condition.</text:span></text:span></text:p>
      <text:p text:style-name="P8"><text:span text:style-name="Default_20_Paragraph_20_Font"><text:span text:style-name="T32"><text:s text:c="5"/>6. Pass each skill task as demonstrated during skills lab practice check off to the discretion of the clinical instructor conducting the skills lab practice before going to clinical practice. Must pass skills portion with at least 85% accuracy on each skill. </text:span></text:span></text:p>
      <text:p text:style-name="P8"><text:soft-page-break/><text:span text:style-name="Default_20_Paragraph_20_Font"><text:span text:style-name="T16"><text:s text:c="4"/></text:span></text:span><text:span text:style-name="Default_20_Paragraph_20_Font"><text:span text:style-name="T32"><text:s/>7. <text:s/>Each student will be subjected to a Mock Skills test upon the completion of the program one week prior to state testing, and will sign a contract with payment of $50 to the instructor for their additional time outside regular class and lab practice. </text:span></text:span></text:p>
      <text:p text:style-name="P13"/>
      <text:p text:style-name="P13">Within 15 days of program completion, TMNA shall provide a certificate of completion document, which contains the following, to each student who has completed the program:</text:p>
      <text:list xml:id="list4277425119646440189" text:style-name="WWNum27">
        <text:list-item text:start-value="1">
          <text:p text:style-name="P36">The name and classroom location of the program</text:p>
        </text:list-item>
        <text:list-item>
          <text:p text:style-name="P36">The number of classroom and clinical hours in the program</text:p>
        </text:list-item>
        <text:list-item>
          <text:p text:style-name="P36">The number of clinical hours at a LTC facility</text:p>
        </text:list-item>
        <text:list-item>
          <text:p text:style-name="P36">The end date of the program</text:p>
        </text:list-item>
        <text:list-item>
          <text:p text:style-name="P36">The program number, if known, and</text:p>
        </text:list-item>
        <text:list-item>
          <text:p text:style-name="P36">The signature of the program coordinator, instructor, or the supervisor of the program coordinator or instructor.</text:p>
        </text:list-item>
      </text:list>
      <text:p text:style-name="P15"/>
      <text:p text:style-name="P8"><text:span text:style-name="Default_20_Paragraph_20_Font"><text:span text:style-name="T25">Certificates</text:span></text:span><text:span text:style-name="Default_20_Paragraph_20_Font"><text:span text:style-name="T28"> - </text:span></text:span><text:span text:style-name="Default_20_Paragraph_20_Font"><text:span text:style-name="T15">Students are given one free copy of their official certificate. <text:s/>The initial certificate is given to the individual. </text:span></text:span><text:span text:style-name="Default_20_Paragraph_20_Font"><text:span text:style-name="T36"><text:s/>If an institution made the initial payment, the student must deliver a copy of the certificate to the paying institution. <text:s/>Copies of the Certificate will not be sent to the institution by the meadows. <text:s/></text:span></text:span><text:span text:style-name="Default_20_Paragraph_20_Font"><text:span text:style-name="T15">A $25.00 fee will be charged by TMNA, Inc. for each additional missing certificate that must be researched, </text:span></text:span><text:span text:style-name="Default_20_Paragraph_20_Font"><text:span text:style-name="T15">and must be paid in advance before they are processed. Certificates will not be released for students who may have a past due account with the school.</text:span></text:span></text:p>
      <text:p text:style-name="P12"/>
      <text:p text:style-name="Standard"><text:span text:style-name="Default_20_Paragraph_20_Font"><text:span text:style-name="T25">Academic advising </text:span></text:span><text:span text:style-name="Default_20_Paragraph_20_Font"><text:span text:style-name="T28">- </text:span></text:span><text:span text:style-name="Default_20_Paragraph_20_Font"><text:span text:style-name="T15"><text:s/>A student’s educational objectives, grades, attendance and conduct are reviewed on a regular basis. If academic standing or conduct is unacceptable, the student will be advised. Failure to improve academic standing or behavior may result in further action being taken, up to and including termination. <text:s/>Students are encouraged to seek academic advising through their instructor.</text:span></text:span></text:p>
      <text:p text:style-name="Standard"><text:span text:style-name="Default_20_Paragraph_20_Font"><text:span text:style-name="T25">Course Incompletes</text:span></text:span><text:span text:style-name="Default_20_Paragraph_20_Font"><text:span text:style-name="T20"> </text:span></text:span><text:span text:style-name="Default_20_Paragraph_20_Font"><text:span text:style-name="T16">-</text:span></text:span><text:span text:style-name="Default_20_Paragraph_20_Font"><text:span text:style-name="T29"> </text:span></text:span><text:span text:style-name="Default_20_Paragraph_20_Font"><text:span text:style-name="T15">An “incomplete” cannot be given as a final grade. <text:s/>However, at the end of the program a student may be granted an extension from the Director of Education. <text:s/>This extension of time will be determined by the Director of Education in order to complete all the required course materials and assignments. <text:s/>The extension can be used to make-up accrued absences from class. <text:s/>If the student does not complete the required course work and assignments within the extension period, he/she will receive a FAIL grade, which will be averaged with the students other grades to determine the percentage average.</text:span></text:span></text:p>
      <text:p text:style-name="Standard"><text:span text:style-name="Default_20_Paragraph_20_Font"><text:span text:style-name="T25">Leave of Absence (LOA)</text:span></text:span><text:span text:style-name="Default_20_Paragraph_20_Font"><text:span text:style-name="T20"> -</text:span></text:span><text:span text:style-name="Default_20_Paragraph_20_Font"><text:span text:style-name="T28"> </text:span></text:span><text:span text:style-name="Default_20_Paragraph_20_Font"><text:span text:style-name="T15">Leaves of absence, including military leaves, shall be reasonable in duration, not to exceed (60) calendar days and shall be for specific and acceptable purposes. <text:s/>A written request properly signed and dated by the individual and the Director of Education must be filed prior to the beginning of such a leave, unless circumstances prevent completion of the request at that time. <text:s/>Student must return on or before the expiration of the leave of absence or face termination. <text:s/></text:span></text:span></text:p>
      <text:p text:style-name="Standard"><text:soft-page-break/><text:span text:style-name="Default_20_Paragraph_20_Font"><text:span text:style-name="T25">Satisfactory Academic Progress</text:span></text:span><text:span text:style-name="Default_20_Paragraph_20_Font"><text:span text:style-name="T20"> </text:span></text:span><text:span text:style-name="Default_20_Paragraph_20_Font"><text:span text:style-name="T16">-</text:span></text:span><text:span text:style-name="Default_20_Paragraph_20_Font"><text:span text:style-name="T15"> Satisfactory progress is defined as a passing grade in all levels of the training program. <text:s/>In the event that a student does not achieve a 75% or higher on all </text:span></text:span><text:span text:style-name="Default_20_Paragraph_20_Font"><text:span text:style-name="T30">comprehensive tests</text:span></text:span><text:span text:style-name="Default_20_Paragraph_20_Font"><text:span text:style-name="T15">, the student will be allowed to present justification or evidence of extenuating circumstances as to why he/she should be allowed to continue training. <text:s/>The student will be considered making satisfactory progress during any probationary period. <text:s/>If the student had not achieved the criteria as set forth in this section at the end of the probationary period, he/she may be terminated from the training program. <text:s/>If a student must repeat a section of study, he/she may be charged a repeat fee to be determined by the Director of Education. <text:s/>This repeat of the section of study may be due to academic failure or failure to meet attendance requirements. <text:s/>The maximum time allowed for repeats will be determined by the Director of Education. <text:s/>The grade earned in the repeat section of study will prevail.</text:span></text:span></text:p>
      <text:p text:style-name="P14"/>
      <text:p text:style-name="P14"/>
      <text:p text:style-name="P25"/>
      <text:p text:style-name="P8"><text:span text:style-name="Default_20_Paragraph_20_Font"><text:span text:style-name="T24">Student Records</text:span></text:span><text:span text:style-name="Default_20_Paragraph_20_Font"><text:span text:style-name="T15"> -</text:span></text:span><text:span text:style-name="Default_20_Paragraph_20_Font"><text:span text:style-name="T27"> </text:span></text:span><text:span text:style-name="Default_20_Paragraph_20_Font"><text:span text:style-name="T15">Student records will be maintained and retained by the owner of The Meadows of Northern Arizona L.L.C. for a period of three (3) years at the location of The Meadows of Northern Arizona Training Center 809B , Gail Gardner Way, Prescott, </text:span></text:span><text:span text:style-name="Default_20_Paragraph_20_Font"><text:span text:style-name="T15">AZ <text:s/>86305. ADHS, the Director of Education, and the Student are authorized to access the student’s records. Student’s request for copies of records must be in writing.</text:span></text:span></text:p>
      <text:p text:style-name="P5">Student records shall consist of:</text:p>
      <text:list xml:id="list1058619261788234509" text:style-name="WWNum13">
        <text:list-item text:start-value="1">
          <text:p text:style-name="P37">A skills checklist containing documentation the student achieved competency in the classroom and in the clinical setting.</text:p>
        </text:list-item>
        <text:list-item>
          <text:p text:style-name="P37">An evaluation form containing the student’s responses to questions about the quality of the instructional experiences provided by the training program.</text:p>
        </text:list-item>
        <text:list-item>
          <text:p text:style-name="P37">All completed coursework</text:p>
        </text:list-item>
        <text:list-item>
          <text:p text:style-name="P37">Curriculum and course schedule for each admission cohort.</text:p>
        </text:list-item>
        <text:list-item>
          <text:p text:style-name="P37">Results of state approved written and manual skills testing.</text:p>
        </text:list-item>
        <text:list-item>
          <text:p text:style-name="P37">Documentation of program evaluation.</text:p>
        </text:list-item>
        <text:list-item>
          <text:p text:style-name="P37">Copy of any Board reports, applications and correspondence related to program.</text:p>
        </text:list-item>
        <text:list-item>
          <text:p text:style-name="P37">Copy of clinical contracts of outside agencies.</text:p>
        </text:list-item>
        <text:list-item>
          <text:p text:style-name="P37">Copy of CPR and First Aide Certificate</text:p>
        </text:list-item>
        <text:list-item>
          <text:p text:style-name="P38">Copy of TB Skin Test results</text:p>
        </text:list-item>
        <text:list-item>
          <text:p text:style-name="P39">Copy of Level One Fingerprint Application submitted or card. </text:p>
        </text:list-item>
        <text:list-item>
          <text:p text:style-name="P44">Copy of proof of citizenship/nationality/alien status.</text:p>
        </text:list-item>
        <text:list-item>
          <text:p text:style-name="P39">Enrollment Agreement that includes SSN, DOB, address and phone</text:p>
        </text:list-item>
        <text:list-item>
          <text:p text:style-name="P37">Copy of Training Certificate</text:p>
        </text:list-item>
        <text:list-item>
          <text:p text:style-name="P37"><text:s/><text:span text:style-name="T5">Student Clinical Contract</text:span></text:p>
        </text:list-item>
      </text:list>
      <text:p text:style-name="P15"/>
      <text:p text:style-name="P8"><text:span text:style-name="Default_20_Paragraph_20_Font"><text:span text:style-name="T25">Student Conduct</text:span></text:span><text:span text:style-name="Default_20_Paragraph_20_Font"><text:span text:style-name="T16"> -</text:span></text:span><text:span text:style-name="Default_20_Paragraph_20_Font"><text:span text:style-name="T15"> Students must adhere to the rules and regulations of The Meadows of Northern Arizona, Inc. <text:s/></text:span></text:span><text:span text:style-name="Default_20_Paragraph_20_Font"><text:span text:style-name="T28">Students whose conduct reflects discredit upon </text:span></text:span><text:soft-page-break/><text:span text:style-name="Default_20_Paragraph_20_Font"><text:span text:style-name="T28">themselves or the school may be subject to probation and/or termination. </text:span></text:span><text:span text:style-name="Default_20_Paragraph_20_Font"><text:span text:style-name="T15"><text:s/>The student must adhere to conduct that will not interfere with the learning process of any other students, the classroom presentation by the instructor, or the progress of the class in general. <text:s/>The Administration of The Meadows of Northern Arizona, Inc. reserves the right of judgment, to place on probation and/or terminate a student on any of the following grounds:</text:span></text:span></text:p>
      <text:list xml:id="list2545928330917595803" text:style-name="WWNum24">
        <text:list-item>
          <text:p text:style-name="P40">Non-conformity of rules and regulations of the school</text:p>
        </text:list-item>
        <text:list-item>
          <text:p text:style-name="P45">Conduct that is unsatisfactory to the school, staff and other students</text:p>
        </text:list-item>
        <text:list-item>
          <text:p text:style-name="P40">Unsatisfactory academic progress</text:p>
        </text:list-item>
        <text:list-item>
          <text:p text:style-name="P40">Excessive absences or tardiness</text:p>
        </text:list-item>
        <text:list-item>
          <text:p text:style-name="P40">Falsifying school records</text:p>
        </text:list-item>
        <text:list-item>
          <text:p text:style-name="P40">Breach of the school enrollment agreement</text:p>
        </text:list-item>
        <text:list-item>
          <text:p text:style-name="P40">Failure to pay fees when due and/or to make available required documents</text:p>
        </text:list-item>
        <text:list-item>
          <text:p text:style-name="P40">Entering school premises while under the influence of alcohol or <text:s text:c="2"/>drugs</text:p>
        </text:list-item>
        <text:list-item>
          <text:p text:style-name="P40">Carrying any concealed or potentially dangerous weapon.</text:p>
        </text:list-item>
        <text:list-item>
          <text:p text:style-name="P40">Aiding, abetting, or inciting others to commit any act that would <text:s text:c="8"/>detract from the normal operation of the school.</text:p>
        </text:list-item>
        <text:list-item>
          <text:p text:style-name="P40">Theft</text:p>
        </text:list-item>
        <text:list-item>
          <text:p text:style-name="P40">Cheating on tests or exams.</text:p>
        </text:list-item>
        <text:list-item>
          <text:p text:style-name="P40">Cell phone abuse</text:p>
        </text:list-item>
        <text:list-item>
          <text:p text:style-name="P40">Posting sensitive or unfavorable information related to the Meadows, or clinical facilities on social media.</text:p>
        </text:list-item>
      </text:list>
      <text:p text:style-name="P26"/>
      <text:p text:style-name="P8"><text:span text:style-name="Default_20_Paragraph_20_Font"><text:span text:style-name="T25">Termination Procedure</text:span></text:span><text:span text:style-name="Default_20_Paragraph_20_Font"><text:span text:style-name="T16"> -</text:span></text:span><text:span text:style-name="Default_20_Paragraph_20_Font"><text:span text:style-name="T15"> Students terminated from school are notified in writing and may appeal to the Director of Education within three (3) days of Notice of Termination.</text:span></text:span></text:p>
      <text:p text:style-name="P21"/>
      <text:p text:style-name="Standard"><text:span text:style-name="Default_20_Paragraph_20_Font"><text:span text:style-name="T25">Reinstatement</text:span></text:span><text:span text:style-name="Default_20_Paragraph_20_Font"><text:span text:style-name="T16"> -</text:span></text:span><text:span text:style-name="Default_20_Paragraph_20_Font"><text:span text:style-name="T15"> Students who have been forced to interrupt their education for any reason may request reinstatement by contacting the Director of Education. <text:s/>Students who were making satisfactory academic progress when they withdrew will be eligible for re-entry without condition for a period of 60 days after enrollment. <text:s/>Students who were not making satisfactory progress may be placed on academic probation, or have other special conditions placed on their re-entry. <text:s/></text:span></text:span></text:p>
      <text:p text:style-name="P5">All students requesting reinstatement will be required to go through a portion of the admissions process again. <text:s/>A $25.00 reinstate fee will be charged to students whom desire to re-enter the training course.</text:p>
      <text:p text:style-name="Standard"><text:span text:style-name="Default_20_Paragraph_20_Font"><text:span text:style-name="T25">Instructor Supervision of Students – </text:span></text:span><text:span text:style-name="Default_20_Paragraph_20_Font"><text:span text:style-name="T16">TMNA shall provide a minimum of one clinical instructor for every 10 students if students perform one or more nursing assistant activities for a patient or resident. TMNA shall ensure that the instructor is physically present in the health care setting during each performance of a nursing assistant activity for a patient or resident. TMNA shall provide an instructor-supervised </text:span></text:span><text:soft-page-break/><text:span text:style-name="Default_20_Paragraph_20_Font"><text:span text:style-name="T16">clinical experience for each student, which consists of at least 40 hours of direct patient or resident care, and includes at least 20 hours caring for long-term care facility residents.</text:span></text:span></text:p>
      <text:p text:style-name="P6">TMNA shall ensure that each nursing assistant student is identified as a student by a name badge and shall not utilize students as staff during clinical experiences.</text:p>
      <text:p text:style-name="Standard"><text:span text:style-name="Default_20_Paragraph_20_Font"><text:span text:style-name="T25">Grievance Procedure</text:span></text:span><text:span text:style-name="Default_20_Paragraph_20_Font"><text:span text:style-name="T16"> - </text:span></text:span><text:span text:style-name="Default_20_Paragraph_20_Font"><text:span text:style-name="T15">Student Grievance Procedure per R4-39-104 (D) (9) TMNA, Inc. recognizes the rights of the student to express grievances regarding grades and to seek solutions to problems arising from complaints, or different interpretations of our policy. <text:s/>Some concerns may involve course materials, financial concerns, etc. <text:s/>The procedure for expressing a grievance is as follows:</text:span></text:span></text:p>
      <text:list xml:id="list4557178410314306772" text:style-name="WWNum5">
        <text:list-item text:start-value="1">
          <text:p text:style-name="P32"><text:s/>Any concern should first be discussed with the immediate instructor. <text:s/>Complaints directed at an individual instructor or staff member must be discussed directly with the individual involved. <text:s/>If a resolution cannot be reached, the student may appeal in writing to the next ranking administrator.</text:p>
        </text:list-item>
        <text:list-item>
          <text:p text:style-name="P32">If the grievance is not satisfied at that level, a written complaint may be made to the Director of the Meadows. <text:s/>The Director must respond to the complaint, in writing within ten business days, excluding Saturday, Sunday and State and Federal holidays.</text:p>
        </text:list-item>
      </text:list>
      <text:p text:style-name="P22"/>
      <text:p text:style-name="P8"><text:span text:style-name="Default_20_Paragraph_20_Font"><text:span text:style-name="T25">Fee Payments</text:span></text:span><text:span text:style-name="Default_20_Paragraph_20_Font"><text:span text:style-name="T16"> –</text:span></text:span><text:span text:style-name="Default_20_Paragraph_20_Font"><text:span text:style-name="T15"> Course fees and Book fees must be paid in full at least three (3) days prior to the start date of the course to secure a space in the program.</text:span></text:span></text:p>
      <text:p text:style-name="P12"><text:s/>If, in the case of a student attending the program through a grant (payment) through an approved agency, the student will not be scheduled into the D &amp; S exam by The Meadows of Northern Arizona, Inc. until the student’s folder is complete. A complete folder includes successful completion of the course, current CPR / First Aid card on file, current TB Skin Test (has to be within the last 6 months), copy of Level One Finger Print card or proof that the application has been sent to D.P.S., all fees pertaining to the above mentioned items are paid in full. <text:s/></text:p>
      <text:p text:style-name="P12"/>
      <text:p text:style-name="P12"/>
      <text:p text:style-name="P12"/>
      <text:p text:style-name="Standard"><text:span text:style-name="Default_20_Paragraph_20_Font"><text:span text:style-name="T25">Cancellation and Refund Policy</text:span></text:span><text:span text:style-name="Default_20_Paragraph_20_Font"><text:span text:style-name="T16"> -</text:span></text:span><text:span text:style-name="Default_20_Paragraph_20_Font"><text:span text:style-name="T15"> Rejection: <text:s/>an applicant rejected by the school is entitled to a refund of all monies paid.</text:span></text:span></text:p>
      <text:p text:style-name="Standard"><text:span text:style-name="Default_20_Paragraph_20_Font"><text:span text:style-name="T24">3 day Cancellation</text:span></text:span><text:span text:style-name="Default_20_Paragraph_20_Font"><text:span text:style-name="T15"> - <text:s/>An applicant who provides written notice of cancellation within three (3) days</text:span></text:span><text:span text:style-name="Default_20_Paragraph_20_Font"><text:span text:style-name="T21"> </text:span></text:span><text:span text:style-name="Default_20_Paragraph_20_Font"><text:span text:style-name="T15">(excluding Saturday, Sunday, and federal and state holidays) of signing an enrollment agreement is entitled to a refund of all monies paid. <text:s/>No later than 30 days of receiving the notice of cancellation, the school shall provide the 100% refund.</text:span></text:span></text:p>
      <text:p text:style-name="Standard"><text:soft-page-break/><text:span text:style-name="Default_20_Paragraph_20_Font"><text:span text:style-name="T24">Other cancellations</text:span></text:span><text:span text:style-name="Default_20_Paragraph_20_Font"><text:span text:style-name="T15"> -</text:span></text:span><text:span text:style-name="Default_20_Paragraph_20_Font"><text:span text:style-name="T27"> </text:span></text:span><text:span text:style-name="Default_20_Paragraph_20_Font"><text:span text:style-name="T15">An applicant requesting cancellation more than three days after signing an enrollment agreement and making payment, but prior to entering the school is entitled to a refund of all monies paid.</text:span></text:span></text:p>
      <text:p text:style-name="P8"><text:span text:style-name="Default_20_Paragraph_20_Font"><text:span text:style-name="T15">Refund after the commencement of classes: <text:s/></text:span></text:span><text:span text:style-name="Default_20_Paragraph_20_Font"><text:span text:style-name="T21">None</text:span></text:span></text:p>
      <text:list xml:id="list8976132412281040143" text:style-name="WWNum6">
        <text:list-item text:start-value="1">
          <text:p text:style-name="P41"><text:s/>Procedure for withdrawal/withdrawal date:</text:p>
        </text:list-item>
      </text:list>
      <text:list xml:id="list5361012197093178106" text:style-name="WWNum7">
        <text:list-item text:start-value="1">
          <text:p text:style-name="P42"><text:s/>A student choosing to withdraw from the school after the commencement of classes is to provide written notice to the Director of the school. <text:s/>The notice is to indicate the expected last date of attendance and must be signed and dated by the student.</text:p>
        </text:list-item>
        <text:list-item>
          <text:p text:style-name="P42">For a student who is on authorized Leave of Absence, the withdraw date is the date the student was scheduled to return from the Leave and failed to do so.</text:p>
        </text:list-item>
        <text:list-item>
          <text:p text:style-name="P42">A student will be determined to be withdrawn from the institution if the student has not attended any class for 3 consecutive class days for Certified Nursing Assistant Training Program.</text:p>
        </text:list-item>
        <text:list-item>
          <text:p text:style-name="P42">All refunds will be issued within 30 days of the determination of the withdrawal date.</text:p>
        </text:list-item>
      </text:list>
      <text:p text:style-name="P12">All fees and schedules are subject to change.</text:p>
      <text:p text:style-name="P12"/>
      <text:p text:style-name="P18">STUDENT EVALUATION </text:p>
      <text:p text:style-name="P19">Each student will complete clinical site surveys and an anonymous program and instructor evaluation the day of the final. <text:s/>A student will be assigned to collect these and take them to the administrative assistant to be logged and filed in the evaluation binder.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Calibri" style:font-name-complex="Calibri"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in" fo:margin-bottom="0in" fo:line-height="100%" fo:hyphenation-ladder-count="no-limit" fo:keep-with-next="always"/>
      <style:text-properties style:font-name="Times New Roman" fo:font-size="18pt" fo:font-weight="bold" style:font-name-asian="Times New Roman" style:font-size-asian="18pt" style:font-weight-asian="bold" style:font-name-complex="Times New Roman"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 style:font-size-asian="18pt" style:font-weight-asian="bold" style:font-name-complex="Times New Roman" style:font-size-complex="1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text-properties style:font-name="Calibri" style:font-name-asian="Calibri" style:font-name-complex="Calibri"/>
    </style:style>
    <style:style style:name="Balloon_20_Text_20_Char" style:display-name="Balloon Text Char" style:family="text" style:parent-style-name="Default_20_Paragraph_20_Font">
      <style:text-properties style:font-name="Tahoma" fo:font-size="8pt"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style:font-name-asian="Calibri" style:font-name-complex="Calibri"/>
    </style:style>
    <style:style style:name="ListLabel_20_1" style:display-name="ListLabel 1" style:family="text">
      <style:text-properties style:font-name-complex="Courier New"/>
    </style:style>
    <style:style style:name="ListLabel_20_2" style:display-name="ListLabel 2" style:family="text">
      <style:text-properties fo:font-style="normal" style:text-underline-style="none" fo:font-weight="normal" style:font-style-asian="normal" style:font-weight-asian="normal"/>
    </style:style>
    <style:style style:name="ListLabel_20_3" style:display-name="ListLabel 3" style:family="text">
      <style:text-properties style:font-name-asian="Calibri" style:font-name-complex="Bookman Old Style"/>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3LVL1" style:display-name="WW_CharLFO13LVL1" style:family="text">
      <style:text-properties fo:font-style="normal" style:text-underline-style="none" fo:font-weight="normal" style:font-style-asian="normal" style:font-weight-asian="normal"/>
    </style:style>
    <style:style style:name="WW_5f_CharLFO14LVL1" style:display-name="WW_CharLFO14LVL1" style:family="text">
      <style:text-properties style:font-name-asian="Calibri" style:font-name-complex="Bookman Old Style"/>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9LVL1" style:display-name="WW_CharLFO19LVL1" style:family="text">
      <style:text-properties style:font-name="Symbol"/>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WW_5f_CharLFO1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style-number>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4pt" style:font-size-asian="14pt" style:font-size-complex="14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Revised: <text:s text:c="3"/><text:span text:style-name="MT1">04/16/2026</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HP Authorized Customer</meta:initial-creator>
    <dc:creator>John London</dc:creator>
    <meta:creation-date>2016-02-05T16:38:00Z</meta:creation-date>
    <dc:date>2026-04-15T10:36:36.09</dc:date>
    <meta:print-date>2026-04-15T08:47:51.91</meta:print-date>
    <meta:editing-cycles>27</meta:editing-cycles>
    <meta:editing-duration>PT23H53M36S</meta:editing-duration>
    <meta:printed-by>John London</meta:printed-by>
    <meta:document-statistic meta:table-count="0" meta:image-count="0" meta:object-count="0" meta:page-count="10" meta:paragraph-count="123" meta:word-count="3763" meta:character-count="233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E:/student%20catalog%202018%20revision%20for%20licensure%20June%202018.odt/Normal"/>
  </office:meta>
</office:document-meta>
</file>