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man Old Style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Bookman Old Sty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Bookman Old Style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eadows of Northern Arizona, Inc.</text:p>
      <text:p text:style-name="P1"/>
      <text:p text:style-name="P5">Syllabus/Course Schedule</text:p>
      <text:p text:style-name="P2">CERTIFIED NURSING ASSISTANT TRAINING COURSE</text:p>
      <text:p text:style-name="P3"/>
      <text:p text:style-name="P3">Goals: <text:s/><text:span text:style-name="T1">Upon completion of this training course the student will gain proficiency in communication, infection control, safety &amp; emergency procedures, knowledge of resident rights, basic nursing skills, personal care skills, feeding methods, elimination procedures, skin care, transferring/positioning/turning methods, dressing, helping a resident ambulate, ROM exercises, recognizing and reporting signs and symptoms of common diseases, and caring for the cognitively impaired person.</text:span></text:p>
      <text:p text:style-name="P9"><text:tab/><text:span text:style-name="T3">Day classes begin at 8:00 am and end at 4:30 pm.</text:span> Students will get a 30 minute lunch break at 12:00, and two 15 minute breaks each day.</text:p>
      <text:p text:style-name="P9"><text:tab/>Clinical done at a long term care facility will be morning shifts and could start as early as 4:45 am. </text:p>
      <text:p text:style-name="P9"><text:tab/><text:span text:style-name="T3">Weekend classes begin at 11:00 am and end at 5:30 pm.</text:span></text:p>
      <text:p text:style-name="P9"><text:span text:style-name="T3"/></text:p>
      <text:p text:style-name="P4">The first 10 chapters of your text book need to be read before the first day of class.</text:p>
      <text:p text:style-name="P4"/>
      <text:p text:style-name="P7">DAY 1 / WEEK 1</text:p>
      <text:p text:style-name="P6">Functions as a member of the Health Care Team within the Health Care Facility and or community. (4 hrs)</text:p>
      <text:p text:style-name="P6">Competency: Demonstrates Ethical &amp; Legal Behavior that Maintains Resident's </text:p>
      <text:p text:style-name="P6">Rights (2 hrs) </text:p>
      <text:p text:style-name="P6">Competency: Demonstrates Effective Communication (2 hrs)</text:p>
      <text:p text:style-name="P6"/>
      <text:p text:style-name="P7">DAY 2 / WEEK 1</text:p>
      <text:p text:style-name="P6">Competency: Maintains A Safe Environment For The Resident &amp; Others (2 hrs)</text:p>
      <text:p text:style-name="P6">Competency: General Principles of Infection Control (2 hrs)</text:p>
      <text:p text:style-name="P6">Demonstrates safe transfers, positioning and turning of residents using effective body mechanics (4 hrs)</text:p>
      <text:p text:style-name="P6"/>
      <text:p text:style-name="P7">DAY 3 / WEEK 1</text:p>
      <text:p text:style-name="P6">Competency: The older adult normal changes of aging (1 hr)</text:p>
      <text:p text:style-name="P6">Competency: Applies the Principles of Basic Nutrition (4 hrs)</text:p>
      <text:p text:style-name="P6">Competency: Provides the resident with personal care and grooming (3 hrs)</text:p>
      <text:p text:style-name="P6"/>
      <text:p text:style-name="P7">DAY 4 / WEEK 1</text:p>
      <text:p text:style-name="P6">Continued Competency: Provides the resident with personal care and grooming (3 hrs)</text:p>
      <text:p text:style-name="P6">Competency: Measuring Vital Signs (4hrs)</text:p>
      <text:p text:style-name="P6">Competency: Comfort Rest and Sleep (1 hr)</text:p>
      <text:p text:style-name="P6"/>
      <text:p text:style-name="P7">DAY 5 / WEEK 1</text:p>
      <text:p text:style-name="P6">Competency: Elimination Needs (4 hrs)</text:p>
      <text:p text:style-name="P6">Lab with supervision</text:p>
      <text:p text:style-name="P6">Competency: Integumentary System, Pressure Injuries and Wounds (2 hrs)</text:p>
      <text:p text:style-name="P6">Competency: Oxygen Requirements and Safety (2hr)</text:p>
      <text:p text:style-name="P6"><text:soft-page-break/></text:p>
      <text:p text:style-name="P6"/>
      <text:p text:style-name="P7">DAY 1 / WEEK 2</text:p>
      <text:p text:style-name="P6">Competency: Assists with Diagnostic Tests (1 hr)</text:p>
      <text:p text:style-name="P6">Competency: Assists in Admission, Transfer, And Discharge of the Resident (1 hr)</text:p>
      <text:p text:style-name="P6">Competency: Provides care for the perioperative resident and/or resident with </text:p>
      <text:p text:style-name="P6">special needs (2 hrs)</text:p>
      <text:p text:style-name="P6">Competency: Exercise and Activity (1 hr)</text:p>
      <text:p text:style-name="P6">Competency: Assists in identifying the mental health and social service needs of </text:p>
      <text:p text:style-name="P6">residents (2 hrs)</text:p>
      <text:p text:style-name="P6">Competency: Rehabilitation Needs (1 hr)</text:p>
      <text:p text:style-name="P6"/>
      <text:p text:style-name="P7">DAY 2 / WEEK 2</text:p>
      <text:p text:style-name="P8"/>
      <text:p text:style-name="P6">Competency: Identifies the function, structure, common health problems and normal againg changes of each of the body systems (6 hrs)</text:p>
      <text:p text:style-name="P6">Lab Practice (2 hrs)</text:p>
      <text:p text:style-name="P6"/>
      <text:p text:style-name="P7">DAY 3 / WEEK 2</text:p>
      <text:p text:style-name="P6">Competency: Provides basic emergency care (2 hrs)</text:p>
      <text:p text:style-name="P6">Competency: Provides care for residents and family when death is imminent (3 hrs)</text:p>
      <text:p text:style-name="P6">Lab skill review (3 hrs)</text:p>
      <text:p text:style-name="P6"/>
      <text:p text:style-name="P7">DAY 4 / WEEK 2</text:p>
      <text:p text:style-name="P6">Direct Clinical Supervision / Skills Lab Practice (8 hrs)</text:p>
      <text:p text:style-name="P6"/>
      <text:p text:style-name="P7">DAY 5 / WEEK 2</text:p>
      <text:p text:style-name="P6">Direct Clinical Supervision / Skills Lab Practice (8 hrs)</text:p>
      <text:p text:style-name="P6"/>
      <text:p text:style-name="P6"/>
      <text:p text:style-name="P7">DAY 1 / WEEK 3</text:p>
      <text:p text:style-name="P6">Direct Clinical Supervision At A Long Term Facility (8 hrs)</text:p>
      <text:p text:style-name="P6"/>
      <text:p text:style-name="P7">DAY 2 / WEEK 3</text:p>
      <text:p text:style-name="P6">Direct Clinical Supervision At A Long Term Facility (8 hrs)</text:p>
      <text:p text:style-name="P6"/>
      <text:p text:style-name="P7">DAY 3 / WEEK 3</text:p>
      <text:p text:style-name="P6">Direct Clinical Supervision At A Long Term Facility (8 hrs)</text:p>
      <text:p text:style-name="P6"/>
      <text:p text:style-name="P7">DAY 4 / WEEK 3</text:p>
      <text:p text:style-name="P6">Direct Clinical Supervision At A Long Term Facility (8 hrs)</text:p>
      <text:p text:style-name="P6"/>
      <text:p text:style-name="P7">DAY 5 / WEEK 3</text:p>
      <text:p text:style-name="P6">Direct Clinical Supervision At A Long Term Facility (5 hrs)</text:p>
      <text:p text:style-name="P6"/>
      <text:p text:style-name="P7">DAY 1/ WEEK 4</text:p>
      <text:p text:style-name="P6">Final Exam &amp; Graduation Time To Be Determined</text:p>
      <text:p text:style-name="P6"/>
      <text:p text:style-name="P6"><text:tab/><text:tab/>Number of didactic hours<text:tab/><text:tab/><text:tab/><text:tab/><text:tab/>60</text:p>
      <text:p text:style-name="P6"><text:tab/><text:tab/>Number of direct clinical supervision skills hours <text:tab/>20</text:p>
      <text:p text:style-name="P6"><text:tab/><text:tab/>Number of direct clinical supervision hours in LTC<text:tab/><text:span text:style-name="T2">40</text:span></text:p>
      <text:p text:style-name="P6"><text:tab/><text:tab/><text:span text:style-name="T3">Total number of hours in training program <text:tab/><text:tab/>120</text:span></text:p>
      <text:p text:style-name="P6"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London</meta:initial-creator>
    <meta:creation-date>2026-02-06T12:22:58.27</meta:creation-date>
    <dc:date>2026-04-15T09:05:38.42</dc:date>
    <dc:creator>John London</dc:creator>
    <meta:editing-duration>P4DT20H28M49S</meta:editing-duration>
    <meta:editing-cycles>6</meta:editing-cycles>
    <meta:generator>OpenOffice/4.1.14$Win32 OpenOffice.org_project/4114m1$Build-9811</meta:generator>
    <meta:printed-by>John London</meta:printed-by>
    <meta:print-date>2026-02-09T11:29:17.25</meta:print-date>
    <meta:document-statistic meta:table-count="0" meta:image-count="0" meta:object-count="0" meta:page-count="3" meta:paragraph-count="66" meta:word-count="592" meta:character-count="3566"/>
  </office:meta>
</office:document-meta>
</file>