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THE MEADOWS OF NORTHERN ARIZONA, INC. </text:p>
      <text:p text:style-name="P5"/>
      <text:p text:style-name="P2">PHYSICAL REQUIREMENTS FOR CNA SCHOOL</text:p>
      <text:p text:style-name="P2"/>
      <text:p text:style-name="P4">The CNA school physical requirements demand the ability to safely lift at least 50 lbs, stand for extended periods, and perform bending, lifting, and transferring of patients. Students must demonstrate physical stamina, fine motor skills and provide medical clearance from a doctor confirming they can perform these duties.</text:p>
      <text:p text:style-name="P4"/>
      <text:p text:style-name="P4">Key Physical and Health Requirements:</text:p>
      <text:p text:style-name="P4"/>
      <text:p text:style-name="P4">*Health Screening Clearance Letter from Medical Doctor</text:p>
      <text:p text:style-name="P4">*10 Panel Drug Screen </text:p>
      <text:p text:style-name="P4">*Physical Strength/Mobility: ability to move, transfer, and lift patients safely, including lifting up to 50 lbs, without restricting safety.</text:p>
      <text:p text:style-name="P4">*Physical Stamina: Capacity to stand, walk, and bend for several hours during clinical training.</text:p>
      <text:p text:style-name="P4">*Immunizations/Health Screening: TB test (within 6 months)</text:p>
      <text:p text:style-name="P4">*Motor Skills: Good motor skills and balance are necessary for maneuvering in confined spaces.</text:p>
      <text:p text:style-name="P4"/>
      <text:p text:style-name="P4">These requirements ensure students can handle the hands on care and safety demands required by the Arizona State Board of Nursing and clinical sites.</text:p>
      <text:p text:style-name="P4"/>
      <text:p text:style-name="P3"><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London</meta:initial-creator>
    <meta:creation-date>2026-04-06T11:18:01.53</meta:creation-date>
    <meta:printed-by>John London</meta:printed-by>
    <meta:print-date>2026-04-06T11:56:17.80</meta:print-date>
    <dc:date>2026-04-13T09:16:57.08</dc:date>
    <dc:creator>John London</dc:creator>
    <meta:editing-duration>P2DT23H2M6S</meta:editing-duration>
    <meta:editing-cycles>3</meta:editing-cycles>
    <meta:generator>OpenOffice/4.1.14$Win32 OpenOffice.org_project/4114m1$Build-9811</meta:generator>
    <meta:document-statistic meta:table-count="0" meta:image-count="0" meta:object-count="0" meta:page-count="1" meta:paragraph-count="12" meta:word-count="153" meta:character-count="1050"/>
  </office:meta>
</office:document-meta>
</file>