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Meadows of Northern Arizona</text:p>
      <text:p text:style-name="P1">809B Gail Gardner Way <text:s text:c="2"/>Prescott, AZ <text:s/>86305</text:p>
      <text:p text:style-name="P1">Ph. 928-778-3580 <text:s text:c="5"/>www.meadowsnaz.org </text:p>
      <text:p text:style-name="P1">e-mail: meadowsnaz@gmail.com</text:p>
      <text:p text:style-name="P2">Student Needs Form</text:p>
      <text:p text:style-name="Standard"><text:bookmark text:name="Bookmark"/>Name:<text:tab/><text:tab/><text:tab/><text:tab/><text:tab/><text:tab/>Date:</text:p>
      <text:p text:style-name="Standard"><text:span text:style-name="T1">*Level one finger print card</text:span>: </text:p>
      <text:p text:style-name="Standard">I have a current Level one finger print card </text:p>
      <text:p text:style-name="Standard">I will get my Level One finger print card </text:p>
      <text:p text:style-name="Standard"/>
      <text:p text:style-name="Standard"><text:span text:style-name="T1">*CPR/First Aid</text:span>: </text:p>
      <text:p text:style-name="Standard">I have a current CPR/First Aid Card. </text:p>
      <text:p text:style-name="Standard">I will <text:s/>take The Meadows CPR/First aid class <text:tab/>$45.00 for a two year card </text:p>
      <text:p text:style-name="Standard">I will obtain my CPR/First aid card from an outside vendor</text:p>
      <text:p text:style-name="Standard">Nursing students will need AHA cpr/first aid <text:s/></text:p>
      <text:p text:style-name="Standard"/>
      <text:p text:style-name="Standard"><text:span text:style-name="T1">*TB Skin Test: <text:s/></text:span>I have a current TB Skin test (no older than 6 months) </text:p>
      <text:p text:style-name="Standard">I will get my TB Skin Test at The Meadows <text:tab/>$25.00 </text:p>
      <text:p text:style-name="Standard">I will get my TB skin Test with an outside vendor </text:p>
      <text:p text:style-name="Standard"/>
      <text:p text:style-name="P5">*Color Government ID or Drivers license <text:s/></text:p>
      <text:p text:style-name="P5">*High school diploma or GED</text:p>
      <text:p text:style-name="P5">*Medical <text:s/>Health Screening/Clearance &amp; Drug Test 10 Panel</text:p>
      <text:p text:style-name="P5"/>
      <text:p text:style-name="P3">Mosby's <text:s/>textbook for nursing assistants 11<text:span text:style-name="T2">th</text:span> ed starting in June 202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Updated 04/2026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tiplex 380</meta:initial-creator>
    <dc:creator>John London</dc:creator>
    <meta:editing-cycles>11</meta:editing-cycles>
    <meta:print-date>2026-04-14T10:54:52.50</meta:print-date>
    <meta:creation-date>2016-06-07T15:33:00</meta:creation-date>
    <dc:date>2026-04-14T10:53:39.78</dc:date>
    <meta:editing-duration>PT7M27S</meta:editing-duration>
    <meta:generator>OpenOffice/4.1.14$Win32 OpenOffice.org_project/4114m1$Build-9811</meta:generator>
    <meta:printed-by>John London</meta:printed-by>
    <meta:document-statistic meta:table-count="0" meta:image-count="0" meta:object-count="0" meta:page-count="1" meta:paragraph-count="22" meta:word-count="155" meta:character-count="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