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Meadows Of Northern Arizona School</text:p>
      <text:p text:style-name="P4"/>
      <text:p text:style-name="P1">MUST HAVE TO ENTER PROGRAM:</text:p>
      <text:p text:style-name="P2"/>
      <text:p text:style-name="P3">GOVERNMENT ID (FRONT &amp; BACK SIDE)</text:p>
      <text:p text:style-name="P3"/>
      <text:p text:style-name="P3">HS DIPLOMA/ GED</text:p>
      <text:p text:style-name="P3"/>
      <text:p text:style-name="P3">FINGERPRINT CARD LEVEL ONE</text:p>
      <text:p text:style-name="P3"/>
      <text:p text:style-name="P3">CPR/FIRST AIDE</text:p>
      <text:p text:style-name="P3"/>
      <text:p text:style-name="P3">TB (WITHIN 6 MONTHS)</text:p>
      <text:p text:style-name="P3"/>
      <text:p text:style-name="P3">HEALTH SCREENING &amp; CLEARANCE LETTER BY MD</text:p>
      <text:p text:style-name="P3"/>
      <text:p text:style-name="P3">DRUG TEST 10 PANEL-(with chain of command)</text:p>
      <text:p text:style-name="P3"/>
      <text:p text:style-name="P3">Mosby's textbook for nursing assistants 11<text:span text:style-name="T1">th</text:span> edition (order off Amazon, first 10 chapters read before 1<text:span text:style-name="T1">st</text:span> day of class) </text:p>
      <text:p text:style-name="P3"/>
      <text:p text:style-name="P3">BELOW FOR OFFICE ONLY: </text:p>
      <text:p text:style-name="P3"/>
      <text:p text:style-name="P3">READING/ENGLISH TEST</text:p>
      <text:p text:style-name="P3">MATH TEST</text:p>
      <text:p text:style-name="P3">CRIMINAL BACKGROUND CHECK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London</meta:initial-creator>
    <meta:creation-date>2026-04-10T10:46:59.30</meta:creation-date>
    <meta:printed-by>John London</meta:printed-by>
    <meta:print-date>2026-04-10T10:53:08.39</meta:print-date>
    <dc:date>2026-07-02T10:02:15.42</dc:date>
    <dc:creator>John London</dc:creator>
    <meta:editing-duration>P10DT51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74" meta:character-count="453"/>
  </office:meta>
</office:document-meta>
</file>