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665in" fo:margin-right="0.0937in" fo:margin-top="0in" fo:margin-bottom="0in" loext:contextual-spacing="false" fo:line-height="128%" fo:text-align="center" style:justify-single-word="false" fo:orphans="2" fo:widows="2" fo:text-indent="0in" style:auto-text-indent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size-asian="12pt" style:font-size-complex="12pt"/>
    </style:style>
    <style:style style:name="P2" style:family="paragraph" style:parent-style-name="Standard">
      <style:paragraph-properties fo:margin-left="0.1665in" fo:margin-right="0.0937in" fo:margin-top="0in" fo:margin-bottom="0in" loext:contextual-spacing="false" fo:line-height="128%" fo:text-align="start" style:justify-single-word="false" fo:orphans="2" fo:widows="2" fo:text-indent="0in" style:auto-text-indent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size-asian="12pt" style:font-size-complex="12pt"/>
    </style:style>
    <style:style style:name="P3" style:family="paragraph" style:parent-style-name="Standard">
      <style:paragraph-properties fo:margin-left="0in" fo:margin-right="0.0937in" fo:margin-top="0in" fo:margin-bottom="0in" loext:contextual-spacing="false" fo:line-height="128%" fo:text-align="center" style:justify-single-word="false" fo:orphans="2" fo:widows="2" fo:text-indent="0in" style:auto-text-indent="false"/>
      <style:text-properties fo:font-variant="normal" fo:text-transform="none" style:use-window-font-color="true" style:font-name="Arial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0.0937in" fo:margin-top="0in" fo:margin-bottom="0in" loext:contextual-spacing="false" fo:line-height="128%" fo:text-align="start" style:justify-single-word="false" fo:orphans="2" fo:widows="2" fo:text-indent="0in" style:auto-text-indent="false"/>
      <style:text-properties fo:font-variant="normal" fo:text-transform="none" style:use-window-font-color="true" style:font-name="Arial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0.0937in" fo:margin-top="0in" fo:margin-bottom="0in" loext:contextual-spacing="false" fo:line-height="128%" fo:text-align="start" style:justify-single-word="false" fo:orphans="2" fo:widows="2" fo:text-indent="0in" style:auto-text-indent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size-asian="12pt" style:font-size-complex="12pt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text-properties fo:font-variant="normal" fo:text-transform="none" style:use-window-font-color="true" style:font-name="Arial" fo:font-size="12pt" fo:letter-spacing="normal" fo:font-style="normal" fo:font-weight="normal" fo:background-color="transparent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bold" fo:background-color="transparent" loext:char-shading-value="0" style:font-weight-asian="bold" style:font-weight-complex="bold"/>
    </style:style>
    <style:style style:name="T4" style:family="text">
      <style:text-properties fo:font-variant="normal" fo:text-transform="none" fo:letter-spacing="normal" fo:font-style="normal" style:text-underline-style="none" fo:font-weight="bold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letter-spacing="normal" fo:font-style="normal" style:text-underline-style="none" fo:font-weight="normal" fo:background-color="transparent" loext:char-shading-value="0"/>
    </style:style>
    <style:style style:name="T6" style:family="text">
      <style:text-properties fo:font-variant="normal" fo:text-transform="none" fo:letter-spacing="normal" fo:font-style="italic" fo:font-weight="normal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TIONAL RIDING STABLES HORSE RESCUE</text:p>
      <text:p text:style-name="P3"/>
      <text:p text:style-name="P1"><text:line-break/></text:p>
      <text:p text:style-name="P5"><text:s text:c="3"/>Name of horse: <text:s/></text:p>
      <text:p text:style-name="P2">Gender: <text:s/></text:p>
      <text:p text:style-name="P2">Age: <text:s/></text:p>
      <text:p text:style-name="P2">Height: <text:s/></text:p>
      <text:p text:style-name="P2">Breed: </text:p>
      <text:p text:style-name="P2"/>
      <text:p text:style-name="P2">Color: </text:p>
      <text:p text:style-name="P2">Markings/Brands: <text:s/></text:p>
      <text:p text:style-name="P2"><text:s/></text:p>
      <text:p text:style-name="P4">Waiver of Liability: </text:p>
      <text:p text:style-name="P6"><text:span text:style-name="T1"><text:line-break/>By signing below, the </text:span><text:span text:style-name="T3">Buyer/Adopter</text:span><text:span text:style-name="T1"> understands that </text:span><text:span text:style-name="T4">NATIONAL RIDING STABLES HORSE RESCUE</text:span><text:span text:style-name="T1"> </text:span><text:span text:style-name="T3">(NRSHR)</text:span><text:span text:style-name="T1"> makes no representations or warranties concerning any horse offered for sale including but not limited to the condition, health, temperament, soundness, or fitness for a particular purpose. Buyer understands and agrees </text:span><text:span text:style-name="T2">that </text:span><text:span text:style-name="T3">NRSHR </text:span><text:span text:style-name="T2">is </text:span><text:span text:style-name="T1">not liable for any representations or misrepresentations concerning any horse offered for sale. <text:line-break/><text:line-break/>I, ____________________________________________________</text:span><text:span text:style-name="T3">(Buyer/Adopter)</text:span><text:span text:style-name="T1">, do hereby release </text:span><text:span text:style-name="T3">NRSHR </text:span><text:span text:style-name="T1">of and from any liability arising from representations, misrepresentations, care and handling of the horses offered for sale or adoption. I further agree that </text:span><text:span text:style-name="T3">NRSHR</text:span><text:span text:style-name="T1"> is not liable for any negligence and/or intentional acts of service providers and/or contractors such as livestock haulers, veterinarians, or handlers who may at any time be involved in the care, custody and control of the horse I am adopting/purchasing. <text:line-break/><text:line-break/></text:span><text:span text:style-name="T3">Agreement:</text:span><text:span text:style-name="T1"> <text:line-break/><text:line-break/>Signing this agreement authorizes </text:span><text:span text:style-name="T3">NRSHR </text:span><text:span text:style-name="T1">to contact any persons who have access to the horse in the future, and to inquire about equine experience and practices. </text:span></text:p>
      <text:p text:style-name="P7"/>
      <text:p text:style-name="P6"><text:span text:style-name="T1">By signing this agreement, the </text:span><text:span text:style-name="T3">Buyer/Adopter</text:span><text:span text:style-name="T1"> agrees that if he or she decides to sell or otherwise transfer the ownership of the horse in the future that </text:span><text:span text:style-name="T4">NRSHR</text:span><text:span text:style-name="T5"> </text:span><text:span text:style-name="T1">will be notified and given first refusal rights to re-acquire the horse for the amount of the sale/adoption fee (if any) paid for the horse. <text:s/>The </text:span><text:span text:style-name="T3">NRSHR</text:span><text:span text:style-name="T1"> has seven (7) days in which to exercise the right of first refusal from the date of receipt of notification by the</text:span><text:span text:style-name="T3"> Buyer/Adopter</text:span><text:span text:style-name="T1">. <text:s/>If the </text:span><text:span text:style-name="T3">NRSHR </text:span><text:span text:style-name="T1">opts not to exercise the right of first refusal, the </text:span><text:span text:style-name="T3"><text:s/>Buyer/Adopter</text:span><text:span text:style-name="T1"> shall provide the </text:span><text:span text:style-name="T3">NRSHR </text:span><text:span text:style-name="T1"><text:s/>with </text:span><text:span text:style-name="T3">t</text:span><text:span text:style-name="T1">he name, address and telephone number of the owner to which the horse may be transferred so that the </text:span><text:span text:style-name="T3">NRSHR</text:span><text:span text:style-name="T1"> may update its records and monitor the whereabouts, health and safety of the horse</text:span></text:p>
      <text:p text:style-name="P7"/>
      <text:p text:style-name="P6"><text:span text:style-name="T1">It is further agreed that any subsequent owner/adopter will complete a copy of this Agreement, and the subsequent owner/adopter shall be bound by the terms thereof. </text:span><text:span text:style-name="T3">NRSHR </text:span><text:soft-page-break/><text:span text:style-name="T1">reserves the right of inspection of the horse and the living conditions with verbal notice throughout the horse’s lifetime. <text:s/>If it is determined by </text:span><text:span text:style-name="T3">NRSHR </text:span><text:span text:style-name="T1">that said horse is in unsafe conditions or not being cared for properly, then </text:span><text:span text:style-name="T3">NRSHR </text:span><text:span text:style-name="T1">reserves the right to seize the horse. </text:span></text:p>
      <text:p text:style-name="P7"/>
      <text:p text:style-name="P6"><text:span text:style-name="T1">If the SPCA or any Humane Department is called on the </text:span><text:span text:style-name="T3">Buyer/Adopter</text:span><text:span text:style-name="T1"> for a legitimate claim, </text:span><text:span text:style-name="T3">NRSHR </text:span><text:span text:style-name="T1">may recover the said horse.</text:span></text:p>
      <text:p text:style-name="P7"/>
      <text:p text:style-name="P6"><text:span text:style-name="T1">Finally, the undersigned solemnly swears and agrees that this horse will only be transferred privately and will not be resold at any type of auction, or to a horse broker, feedlot or slaughter destination. <text:s/>In the event the undersigned fails to comply with the terms of this Application, </text:span><text:span text:style-name="T3">NRSHR </text:span><text:span text:style-name="T1">reserves the right to commence legal proceedings to recover the horse and the undersigned shall be liable for all costs including damages to </text:span><text:span text:style-name="T3">NRSHR </text:span><text:span text:style-name="T1"><text:s/>. <text:s/><text:line-break/><text:line-break/>The above is agreed to by:<text:line-break/><text:line-break/>Buyer/Adopter Signature*: </text:span><text:span text:style-name="T6">______________________________________</text:span><text:span text:style-name="T1"> Date: </text:span><text:span text:style-name="T6">_______</text:span><text:span text:style-name="T1"><text:line-break/><text:tab/><text:tab/><text:tab/><text:tab/><text:tab/></text:span></text:p>
      <text:p text:style-name="P7"><text:tab/><text:tab/><text:tab/>Name: <text:s text:c="4"/>____________________________________</text:p>
      <text:p text:style-name="P7"><text:tab/><text:tab/><text:tab/>Address: <text:s/>____________________________________</text:p>
      <text:p text:style-name="P7"><text:tab/><text:tab/><text:tab/>Phone #: ____________________________________</text:p>
      <text:p text:style-name="P7"><text:tab/><text:tab/><text:tab/>email: <text:s text:c="5"/>____________________________________</text:p>
      <text:p text:style-name="P7"/>
      <text:p text:style-name="P7">National Riding Stables </text:p>
      <text:p text:style-name="P7"><text:tab/><text:tab/>Horse Rescue <text:s text:c="2"/>____________________________________ Date: _______<text:line-break/></text:p>
      <text:p text:style-name="P7"/>
      <text:p text:style-name="P7">*Buyer/Adopter's signature warrants that he/she is at least 18 years of age at the time of signing and acknowledges receipt of the Terms and Conditions contained within this agre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6:50:51.082000000</meta:creation-date>
    <dc:date>2018-11-09T17:25:27.83</dc:date>
    <meta:editing-duration>PT33M58S</meta:editing-duration>
    <meta:editing-cycles>8</meta:editing-cycles>
    <meta:generator>LibreOffice/5.3.0.3$Windows_x86 LibreOffice_project/7074905676c47b82bbcfbea1aeefc84afe1c50e1</meta:generator>
    <meta:printed-by>John Latschar</meta:printed-by>
    <meta:print-date>2018-11-09T14:39:47.60</meta:print-date>
    <dc:creator>John Latschar</dc:creator>
    <meta:document-statistic meta:table-count="0" meta:image-count="0" meta:object-count="0" meta:page-count="2" meta:paragraph-count="23" meta:word-count="533" meta:character-count="3605" meta:non-whitespace-character-count="3021"/>
  </office:meta>
</office:document-meta>
</file>