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onotype Corsiva" svg:font-family="Monotype Corsiva" style:font-family-generic="script" style:font-pitch="variable" svg:panose-1="3 1 1 1 1 2 1 1 1 1"/>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125in" fo:line-height="100%"/>
      <style:text-properties style:font-name="Times New Roman" style:font-name-asian="Times New Roman" style:font-name-complex="Times New Roman" fo:font-weight="bold" style:font-weight-asian="bold" fo:color="#000000" fo:font-size="18pt" style:font-size-asian="18pt" style:font-size-complex="18pt" style:language-asian="en" style:country-asian="CA"/>
    </style:style>
    <style:style style:name="P5"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6"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7"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8"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9"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10"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11"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12"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13"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14"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15"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16" style:parent-style-name="Standard" style:family="paragraph">
      <style:paragraph-properties fo:margin-bottom="0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17" style:parent-style-name="Standard" style:family="paragraph">
      <style:paragraph-properties fo:margin-bottom="0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18" style:parent-style-name="Standard" style:family="paragraph">
      <style:paragraph-properties fo:margin-bottom="0in" fo:line-height="100%"/>
    </style:style>
    <style:style style:name="T19" style:parent-style-name="DefaultParagraphFont"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T20"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T21"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P22" style:parent-style-name="Standard" style:family="paragraph">
      <style:paragraph-properties fo:margin-bottom="0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23" style:parent-style-name="Standard" style:family="paragraph">
      <style:paragraph-properties fo:margin-bottom="0in" fo:line-height="100%"/>
    </style:style>
    <style:style style:name="T24" style:parent-style-name="DefaultParagraphFont"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en" style:country-asian="CA"/>
    </style:style>
    <style:style style:name="T25"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P26" style:parent-style-name="Standard" style:family="paragraph">
      <style:paragraph-properties fo:margin-bottom="0in" fo:line-height="100%"/>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en" style:country-asian="CA"/>
    </style:style>
    <style:style style:name="P27" style:parent-style-name="Standard" style:family="paragraph">
      <style:paragraph-properties fo:margin-bottom="0in" fo:line-height="100%"/>
      <style:text-properties style:font-name="Times New Roman" style:font-name-asian="Times New Roman"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28" style:parent-style-name="Standard" style:family="paragraph">
      <style:paragraph-properties fo:margin-bottom="0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29" style:parent-style-name="Standard" style:family="paragraph">
      <style:paragraph-properties fo:margin-bottom="0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30" style:parent-style-name="Standard" style:family="paragraph">
      <style:paragraph-properties fo:margin-bottom="0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31"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32"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33"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34"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35"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36"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37"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38"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39"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40"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41"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42" style:parent-style-name="Standard" style:family="paragraph">
      <style:paragraph-properties fo:margin-top="0.3333in"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43" style:parent-style-name="Standard" style:family="paragraph">
      <style:paragraph-properties fo:margin-bottom="0in" fo:line-height="100%"/>
      <style:text-properties style:font-name="Times New Roman" style:font-name-asian="Times New Roman"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44" style:parent-style-name="Standard"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T46"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T47"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T48"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T49"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T50"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P51" style:parent-style-name="Standard" style:family="paragraph">
      <style:paragraph-properties fo:margin-bottom="0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52" style:parent-style-name="Standard" style:family="paragraph">
      <style:paragraph-properties fo:margin-bottom="0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53" style:parent-style-name="Standard" style:family="paragraph">
      <style:paragraph-properties fo:margin-bottom="0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54" style:parent-style-name="Standard" style:family="paragraph">
      <style:paragraph-properties fo:margin-bottom="0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55"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56"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57" style:parent-style-name="Standard" style:family="paragraph">
      <style:paragraph-properties fo:margin-bottom="0.1833in" fo:line-height="100%" fo:background-color="#FFFFFF">
        <style:background-fill draw:fill="solid" draw:fill-color="#FFFFFF"/>
      </style:paragraph-properties>
    </style:style>
    <style:style style:name="T58"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T59" style:parent-style-name="DefaultParagraphFont"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en" style:country-asian="CA"/>
    </style:style>
    <style:style style:name="T60"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T61" style:parent-style-name="DefaultParagraphFont"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en" style:country-asian="CA"/>
    </style:style>
    <style:style style:name="T62"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P63" style:parent-style-name="Standard" style:family="paragraph">
      <style:paragraph-properties fo:margin-top="0.3333in"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64"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65" style:parent-style-name="Standard" style:family="paragraph">
      <style:paragraph-properties fo:margin-top="0.3333in"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66"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67"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68" style:parent-style-name="Standard" style:family="paragraph">
      <style:paragraph-properties fo:margin-top="0.3333in"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69"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70"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71"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72" style:parent-style-name="Standard" style:family="paragraph">
      <style:paragraph-properties fo:margin-bottom="0.1833in" fo:line-height="100%"/>
      <style:text-properties style:font-name="Times New Roman" style:font-name-asian="Times New Roman" style:font-name-complex="Times New Roman" fo:color="#000000" fo:font-size="14pt" style:font-size-asian="14pt" style:font-size-complex="14pt" style:language-asian="en" style:country-asian="CA"/>
    </style:style>
    <style:style style:name="P73" style:parent-style-name="Standard" style:family="paragraph">
      <style:paragraph-properties fo:margin-top="0.3333in" fo:margin-bottom="0in" fo:line-height="100%" fo:background-color="#FFFFFF">
        <style:background-fill draw:fill="solid" draw:fill-color="#FFFFFF"/>
      </style:paragraph-properties>
    </style:style>
    <style:style style:name="T74"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T75"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P76" style:parent-style-name="Standard" style:family="paragraph">
      <style:paragraph-properties fo:margin-top="0.3333in"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77"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78"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79"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80"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81"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82"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83" style:parent-style-name="Standard" style:family="paragraph">
      <style:paragraph-properties fo:margin-bottom="0.1833in" fo:line-height="100%" fo:background-color="#FFFFFF">
        <style:background-fill draw:fill="solid" draw:fill-color="#FFFFFF"/>
      </style:paragraph-properties>
    </style:style>
    <style:style style:name="T84"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T85" style:parent-style-name="DefaultParagraphFont" style:family="text">
      <style:text-properties style:font-name="Times New Roman" style:font-name-asian="Times New Roman" style:font-name-complex="Times New Roman" fo:color="#000000" fo:font-size="14pt" style:font-size-asian="14pt" style:font-size-complex="14pt" style:language-asian="en" style:country-asian="CA"/>
    </style:style>
    <style:style style:name="P86" style:parent-style-name="Standard" style:family="paragraph">
      <style:paragraph-properties fo:margin-top="0.3333in"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87"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88"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89"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90" style:parent-style-name="Standard" style:family="paragraph">
      <style:paragraph-properties fo:margin-top="0.3333in"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P91"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92" style:parent-style-name="Standard" style:family="paragraph">
      <style:paragraph-properties fo:margin-bottom="0.1833in" fo:line-height="100%" fo:background-color="#FFFFFF">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93" style:parent-style-name="Standard" style:family="paragraph">
      <style:paragraph-properties fo:margin-bottom="0.1833in" fo:line-height="100%" fo:margin-left="2in" fo:text-indent="-2in" fo:background-color="#FFFFFF">
        <style:tab-stops/>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94" style:parent-style-name="Standard" style:family="paragraph">
      <style:paragraph-properties fo:margin-bottom="0.1833in" fo:line-height="100%" fo:margin-left="2in" fo:text-indent="-2in" fo:background-color="#FFFFFF">
        <style:tab-stops/>
        <style:background-fill draw:fill="solid" draw:fill-color="#FFFFFF"/>
      </style:paragraph-properties>
      <style:text-properties style:font-name="Times New Roman" style:font-name-asian="Times New Roman" style:font-name-complex="Times New Roman" fo:color="#000000" fo:font-size="14pt" style:font-size-asian="14pt" style:font-size-complex="14pt" style:language-asian="en" style:country-asian="CA"/>
    </style:style>
    <style:style style:name="P95" style:parent-style-name="Standard" style:family="paragraph">
      <style:paragraph-properties fo:margin-top="0.3333in" fo:margin-bottom="0in" fo:line-height="100%" fo:background-color="#FFFFFF">
        <style:background-fill draw:fill="solid" draw:fill-color="#FFFFFF"/>
      </style:paragraph-properties>
    </style:style>
    <style:style style:name="T96"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T97" style:parent-style-name="DefaultParagraphFont"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en" style:country-asian="CA"/>
    </style:style>
    <style:style style:name="T98" style:parent-style-name="DefaultParagraphFont" style:family="text">
      <style:text-properties style:font-name="Times New Roman" style:font-name-asian="Times New Roman" style:font-name-complex="Times New Roman" style:font-style-complex="italic" fo:color="#000000" fo:font-size="14pt" style:font-size-asian="14pt" style:font-size-complex="14pt" style:language-asian="en" style:country-asian="CA"/>
    </style:style>
    <style:style style:name="P99" style:parent-style-name="Standard" style:family="paragraph">
      <style:paragraph-properties fo:margin-top="0.3333in" fo:margin-bottom="0in" fo:line-height="100%" fo:background-color="#FFFFFF">
        <style:background-fill draw:fill="solid" draw:fill-color="#FFFFFF"/>
      </style:paragraph-properties>
      <style:text-properties style:font-name="Times New Roman" style:font-name-asian="Times New Roman" style:font-name-complex="Times New Roman" style:font-style-complex="italic" fo:color="#000000" fo:font-size="14pt" style:font-size-asian="14pt" style:font-size-complex="14pt" style:language-asian="en" style:country-asian="CA"/>
    </style:style>
    <style:style style:name="P100" style:parent-style-name="Standard" style:family="paragraph">
      <style:paragraph-properties fo:margin-top="0.3333in" fo:margin-bottom="0in" fo:line-height="100%" fo:background-color="#FFFFFF">
        <style:background-fill draw:fill="solid" draw:fill-color="#FFFFFF"/>
      </style:paragraph-properties>
      <style:text-properties style:font-name="Times New Roman" style:font-name-asian="Times New Roman" style:font-name-complex="Times New Roman" style:font-style-complex="italic" fo:color="#000000" fo:font-size="14pt" style:font-size-asian="14pt" style:font-size-complex="14pt" style:language-asian="en" style:country-asian="CA"/>
    </style:style>
    <style:style style:name="P101" style:parent-style-name="Standard" style:family="paragraph">
      <style:paragraph-properties fo:margin-top="0.3333in" fo:margin-bottom="0in" fo:line-height="100%" fo:background-color="#FFFFFF">
        <style:background-fill draw:fill="solid" draw:fill-color="#FFFFFF"/>
      </style:paragraph-properties>
    </style:style>
    <style:style style:name="T102"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CA"/>
    </style:style>
    <style:style style:name="T103"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language-asian="en" style:country-asian="CA"/>
    </style:style>
    <style:style style:name="T104" style:parent-style-name="DefaultParagraphFont" style:family="text">
      <style:text-properties style:font-name="Times New Roman" style:font-name-asian="Times New Roman" style:font-name-complex="Times New Roman" style:font-style-complex="italic" fo:color="#000000" fo:font-size="14pt" style:font-size-asian="14pt" style:font-size-complex="14pt" style:language-asian="en" style:country-asian="CA"/>
    </style:style>
    <style:style style:name="P105" style:parent-style-name="Standard" style:family="paragraph">
      <style:paragraph-properties fo:margin-top="0.3333in" fo:margin-bottom="0in" fo:line-height="100%" fo:background-color="#FFFFFF">
        <style:background-fill draw:fill="solid" draw:fill-color="#FFFFFF"/>
      </style:paragraph-properties>
      <style:text-properties style:font-name="Times New Roman" style:font-name-asian="Times New Roman" style:font-name-complex="Times New Roman" style:font-style-complex="italic" fo:color="#000000" fo:font-size="14pt" style:font-size-asian="14pt" style:font-size-complex="14pt" style:language-asian="en" style:country-asian="CA"/>
    </style:style>
    <style:style style:name="P106" style:parent-style-name="Standard" style:family="paragraph">
      <style:paragraph-properties fo:margin-top="0.3333in"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language-asian="en" style:country-asian="CA"/>
    </style:style>
    <style:style style:name="P107" style:parent-style-name="Standard" style:family="paragraph">
      <style:paragraph-properties fo:margin-top="0.3333in"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language-asian="en" style:country-asian="CA"/>
    </style:style>
  </office:automatic-styles>
  <office:body>
    <office:text text:use-soft-page-breaks="true">
      <text:h text:style-name="P1" text:outline-level="1">Program Policies</text:h>
      <text:h text:style-name="P5" text:outline-level="3">Registration</text:h>
      <text:p text:style-name="P6">By registering with "Dance to Win" (hereinafter called “D2W”) and by reading and signing this Registration Form, you have acknowledged and accepted understanding of D2W Program policies as outlined in this brochure.</text:p>
      <text:h text:style-name="P7" text:outline-level="3">Waiver and Photo Release</text:h>
      <text:p text:style-name="P8">We will do our best to ensure the safety of the dancers and their guardians. <text:s/>Due to the physical nature of dance, D2W” as a whole will not be held responsible for any injuries that may occur inside or outside the premises. The waiver must be signed and accepted before classes begin.</text:p>
      <text:p text:style-name="P9">By signing the Waiver, it includes the Photo and Video Release which means that you agree to the use of images of you or your child by D2W on the D2W website, social media pages, in brochures or in other promotional materials. <text:s/>No identifying information will be included.</text:p>
      <text:h text:style-name="P10" text:outline-level="3">Class Fees</text:h>
      <text:p text:style-name="P11">Class fees are divided into two payment installments. The first installment is due upon registration; the second is due by November 12, 2024. <text:s/>There are two payment options: <text:s text:c="3"/>1) E- transfer or 2) Submitting post-dated cheques for the year by the deadline stipulated.</text:p>
      <text:p text:style-name="P12">The cost of drop in classes is $30.00+HST<text:s/>per<text:s/>1 hour<text:s/>class regardless of how many drop-in classes you attend per semester.</text:p>
      <text:h text:style-name="P13" text:outline-level="3">Registration Fee</text:h>
      <text:p text:style-name="P14">There will be a one-time registration fee of $60.00 per student registering at D2W for the 2024-25<text:s/>season. This fee will be added to your first installment.</text:p>
      <text:h text:style-name="P15" text:outline-level="3">Cancellation and Refund Policy</text:h>
      <text:p text:style-name="P16">All fees paid for each semester are non-refundable.</text:p>
      <text:p text:style-name="P17"/>
      <text:h text:style-name="P18" text:outline-level="4"><text:span text:style-name="T19">Due to Injury</text:span><text:span text:style-name="T20"> </text:span><text:span text:style-name="T21"><text:line-break/>Refunds/credits due to injury, will be decided on a case-by-case basis and Medical Certificate will have to be provided for refund to be considered.</text:span></text:h>
      <text:p text:style-name="P22"/>
      <text:soft-page-break/>
      <text:p text:style-name="P23"><text:span text:style-name="T24">General guidelines:</text:span><text:span text:style-name="T25"><text:s/>If a dancer has an injury (e.g. broken foot) which prevents her/him from continuing for the rest of the year, no refunds will be granted as we encourage the dancer to attend and observe until the injury is healed. <text:s/>Even when a dancer cannot fully participate, it is recommended they continue to attend and observe if they intend to start again after healed so that they are able to pick up more easily. <text:s/>No refunds will be considered or granted.</text:span></text:p>
      <text:h text:style-name="P26" text:outline-level="4"/>
      <text:h text:style-name="P27" text:outline-level="4">Company "D", "E" Only</text:h>
      <text:p text:style-name="P28"> <text:line-break/>Because these companies do not perform in the year-end recital, we can accept registrations until February 1, provided there is space in the class. <text:s/></text:p>
      <text:p text:style-name="P29"/>
      <text:p text:style-name="P30">Costumes can be rented for $40.00 per costume. <text:s/>If it will be necessary to purchase costumes, the cost will range between $120.00 – $180.00 per costume.</text:p>
      <text:h text:style-name="P31" text:outline-level="3">Costume Fees</text:h>
      <text:p text:style-name="P32">All students in Primary and up will purchase a costume for each class they are enrolled in for the 2024-2025<text:s/>season. Costume fees range from $120.00 – $180.00 per costume. <text:s/>A Deposit of $60 per student per class is due by November 12. <text:s/>The Deposit is non-refundable. <text:s/>The balance is due in February. <text:s/>Any outstanding fees must be paid in FULL before costumes will be released. <text:s/>Students in competitive programme will also be required to purchase a Competition<text:s/>Uniform.<text:s/>The Uniform fee will be added to the Costume Balance. Costumes are ordered as of November 12. If you choose to cancel classes after this date, you will be responsible for the cost of the Uniform. <text:s/>If you choose to discontinue classes after this date, your Costume fee will be non-refundable.</text:p>
      <text:h text:style-name="P33" text:outline-level="3">Late Payments</text:h>
      <text:p text:style-name="P34">A $25.00 per week fee applies to all late payments for all fee categories.</text:p>
      <text:h text:style-name="P35" text:outline-level="3">NSF Cheques</text:h>
      <text:p text:style-name="P36">A $40.00 fee applies to all cheques returned NSF. The replacement payment must be in the form of cash (E-Transfer) only or bank draft.</text:p>
      <text:h text:style-name="P37" text:outline-level="3">Cancelled Classes</text:h>
      <text:p text:style-name="P38">We reserve the right to cancel a class due to low enrolment. Full refund will be provided for any cancelled classes due to this reason.</text:p>
      <text:soft-page-break/>
      <text:h text:style-name="P39" text:outline-level="3">Right of Refusal</text:h>
      <text:p text:style-name="P40">D2W reserves the right to refuse admission.</text:p>
      <text:h text:style-name="P41" text:outline-level="3">Drop in classes/ Trial classes is $30.00+HST <text:s/>per 1 hour class.</text:h>
      <text:h text:style-name="P42" text:outline-level="3">Discounts</text:h>
      <text:h text:style-name="P43" text:outline-level="4"/>
      <text:h text:style-name="P44" text:outline-level="4"><text:span text:style-name="T45">Multi-Class Discount</text:span><text:span text:style-name="T46">  </text:span><text:span text:style-name="T47"><text:line-break/>1-2 hours per week:</text:span><text:span text:style-name="T48"><text:tab/><text:s/>$ 2</text:span><text:span text:style-name="T49">6.5</text:span><text:span text:style-name="T50"><text:s/>+HST</text:span></text:h>
      <text:p text:style-name="P51">3-6 hours per week:<text:tab/> $<text:s/>25<text:s/>+HST</text:p>
      <text:p text:style-name="P52">7-9 hours per week: <text:s text:c="9"/>$<text:s/>22 + HST</text:p>
      <text:p text:style-name="P53">10-12 hours per week: <text:s text:c="5"/>$<text:s/>20.5<text:s/>+ HST</text:p>
      <text:p text:style-name="P54">13-15 hours per week: <text:s text:c="5"/>$ 18.5 +HST</text:p>
      <text:p text:style-name="P55"/>
      <text:p text:style-name="P56">Newsletters and Studio Announcements</text:p>
      <text:p text:style-name="P57"><text:span text:style-name="T58">All newsletters and information sheets will be available on our online bulletin board at </text:span><text:a xlink:href="http://www.irdance.ca/news" office:target-frame-name="_top" xlink:show="replace"><text:span text:style-name="T59">www.dance2win.ca/news</text:span></text:a><text:span text:style-name="T60">. We do 90% of our correspondence by email. Please make sure that </text:span><text:a xlink:href="mailto:wedance2win@gmail.com" office:target-frame-name="_top" xlink:show="replace"><text:span text:style-name="T61">wedance2win@gmail.com</text:span></text:a><text:span text:style-name="T62">  is on your safe list so the newsletters don’t go to your junk mail folder. It is important that you read these messages as they contain vital information regarding the studio. If you do not hear from us, please verify that we have your correct email address on file.</text:span></text:p>
      <text:h text:style-name="P63" text:outline-level="3">Lost Property</text:h>
      <text:p text:style-name="P64">D2W cannot be held responsible for lost property and cannot send emails to our contact list regarding misplaced items. We have a Lost &amp; Found bin in the studio. We recommend labeling all personal items. </text:p>
      <text:h text:style-name="P65" text:outline-level="3">Inclement Weather</text:h>
      <text:p text:style-name="P66">On occasion classes may be cancelled due to poor weather conditions or circumstances beyond our control (e.g. extended power outage). We will do our best to contact you in advance, but if you are in doubt, please call the programme director. <text:s/>A message on our voicemail will let you know if classes are cancelled. We are unable to offer refunds or makeup classes for the ones cancelled due to circumstances we cannot control. We offer extra rehearsals at the end of the year at no charge to make up for any cancelled classes.</text:p>
      <text:p text:style-name="P67"/>
      <text:soft-page-break/>
      <text:h text:style-name="P68" text:outline-level="3">Attendance and Punctuality</text:h>
      <text:p text:style-name="P69">Consistent attendance enhances the dance experience and allows the individual dancer to feel confident in knowing their class work. Dance is a team sport and therefore poor attendance on the part of an individual affects the entire group. <text:line-break/><text:line-break/></text:p>
      <text:p text:style-name="P70">Please be on time. <text:s/>If you are more than 10 minutes late, the dancer may be asked to sit out due to safety reasons. <text:s/>If a student misses three classes in a row, we will call or email to discuss our concerns. <text:s/>If four classes are missed in a row, and if we feel the overall number of missed classes is too high, or if consistent lateness is a problem, we reserve the right to ask the student to discontinue attendance. <text:s/>In these circumstances, refunds will not be granted. If you expect to miss a class due to illness or conflicts, please phone or email the studio.</text:p>
      <text:p text:style-name="P71">Please be advised that being late to class does not entitle you to make up time or make up class. <text:s/>Class time lost as a result of tardiness is non refundable. <text:s/></text:p>
      <text:p text:style-name="P72">Additional fees will be charged if children are picked up later than class end time. <text:s/>Each 15 minutes will be charged at $10/15 minute intervals. <text:s/>5 – 10 minute tardiness will be considered as 15 minutes. <text:s/></text:p>
      <text:h text:style-name="P73" text:outline-level="3"><text:span text:style-name="T74">Private Classes</text:span><text:span text:style-name="T75"><text:line-break/>We will run private classes in the following situations: Students/Parents may request assistance in preparing auditions for art schools, students in the Dance Company Program may be invited to do competitive solos, and staff may recommend that private classes are necessary to continue dancing at advanced levels.</text:span></text:h>
      <text:h text:style-name="P76" text:outline-level="3">Year End Show</text:h>
      <text:p text:style-name="P77">Every student in Primary and up participates in our year end recital. Choreography begins in January. <text:s/>Students unable to participate in the recital will dance up until the December holiday break. <text:s/>No tuition refunds will be given for the rest of the second instalment. <text:s/>If we are not notified by November 12 that you cannot participate in the show, a costume will be ordered for your dancer and you will be responsible for the cost.</text:p>
      <text:p text:style-name="P78">All information regarding the recital will be emailed to you. Parents, friends and family are welcome to purchase tickets. The recital date will be announced 2-3 month in advance. </text:p>
      <text:p text:style-name="P79"/>
      <text:soft-page-break/>
      <text:p text:style-name="P80">Companies "D", "E" students will conclude the dance season with an in-class presentation held at the studio.</text:p>
      <text:p text:style-name="P81">Combo classes will perform one discipline in the recital and the other discipline will be showcased in an in-class presentation at the studio at the end of the year.</text:p>
      <text:p text:style-name="P82"/>
      <text:p text:style-name="P83"><text:span text:style-name="T84">Awards</text:span><text:span text:style-name="T85"><text:s text:c="125"/>Every year we have an awards presentation at the recital which includes the Dedicated Dancer Award. If you attend every class from September to May, including Photos and Rehearsal Days, you will receive one of these awards. <text:s/>Any missed class, regardless of the reason, is considered an absence. <text:s/>Most often when students miss class it is for a “good” reason. <text:s/>Because we cannot differentiate between “good” and “bad” absences, the award is given based simply on student’s attendance. <text:s/>Other awards include Star Performer, Leadership Award and Awards in each discipline. <text:s/>We have the Dedicated Dancer Award so that every student, regardless of age, experience or technical ability, has the opportunity to receive an award. We want to encourage our students and awards are a fun way to reward their hard work and dedication!</text:span></text:p>
      <text:h text:style-name="P86" text:outline-level="3">Class Attire</text:h>
      <text:p text:style-name="P87">Students must come to class in the appropriate attire. Failure to do so will result in a notice to the parents and if it continues to occur, that dancer will be asked to sit out until the proper attire is worn.</text:p>
      <text:p text:style-name="P88">Hair must be up, as well as no gum, jewelry or bare legs. See the Dress Code section for guidelines.</text:p>
      <text:p text:style-name="P89">If your child forgot her body suit, you can rent one from the teacher for $15.00.</text:p>
      <text:h text:style-name="P90" text:outline-level="3">Dress Code</text:h>
      <text:p text:style-name="P91">Proper attire is considered to be as follows:</text:p>
      <text:p text:style-name="P92">For Ballet classes:<text:s/><text:tab/><text:tab/>pink tights, pink bodysuit, ballet shoes. <text:s/></text:p>
      <text:p text:style-name="P93">For Stretch classes:<text:tab/>pink tights (preferably those with open foot), pink bodysuit, barefoot or feet covers (non slip).</text:p>
      <text:p text:style-name="P94">For Acro:<text:tab/>pink tights, pink bodysuit, jazz or ballet shoes.</text:p>
      <text:soft-page-break/>
      <text:h text:style-name="P95" text:outline-level="3"><text:span text:style-name="T96">General Studio Care</text:span><text:span text:style-name="T97"><text:s text:c="103"/></text:span><text:span text:style-name="T98">Please ensure that neither you nor your children walk on the studio floor with wet shoes/boots. <text:s/>The penalty of walking on studio floor in wet boots is $100.00.</text:span></text:h>
      <text:h text:style-name="P99" text:outline-level="3">Please ensure to change before and after class in the designated change rooms. <text:s/></text:h>
      <text:h text:style-name="P100" text:outline-level="3">Any breakage or damage within the studio will be the responsibility of the parents.</text:h>
      <text:h text:style-name="P101" text:outline-level="3"><text:span text:style-name="T102">School Environment &amp; Respect for All</text:span><text:span text:style-name="T103"><text:s text:c="79"/></text:span><text:span text:style-name="T104">At Dance2Win, we promote a warm, accepting, respectful environment between our participants and their parents. <text:s/>Dance2Win participants don’t compete with each other, but instead, each participant focuses on achieving his/her personal best.</text:span></text:h>
      <text:h text:style-name="P105" text:outline-level="3">Please encourage your kids to be respectful and kind to their fellow participants.</text:h>
      <text:h text:style-name="P106" text:outline-level="3">Kind regards,</text:h>
      <text:h text:style-name="P107" text:outline-level="3">Dance2Win Management</text:h>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onotype Corsiva" svg:font-family="Monotype Corsiva" style:font-family-generic="script" style:font-pitch="variable" svg:panose-1="3 1 1 1 1 2 1 1 1 1"/>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en" style:country-asian="CA" fo:hyphenate="false"/>
    </style:style>
    <style:style style:name="Heading3" style:display-name="Heading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CA" fo:hyphenate="false"/>
    </style:style>
    <style:style style:name="Heading4" style:display-name="Heading 4" style:family="paragraph" style:parent-style-name="Standard" style:next-style-name="Textbody"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fo:font-size="8pt" style:font-size-asian="8pt" style:font-size-complex="8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CA"/>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CA"/>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x_m_-3146302730085149669m_-8110856668455809020m_7289562383223154466money" style:display-name="x_m_-3146302730085149669m_-8110856668455809020m_7289562383223154466money" style:family="text" style:parent-style-name="DefaultParagraphFont"/>
    <style:style style:name="apple-converted-space" style:display-name="apple-converted-space" style:family="text" style:parent-style-name="DefaultParagraphFont"/>
    <style:style style:name="x_money" style:display-name="x_money"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16in" fo:margin-left="0.6944in" fo:margin-bottom="0.4916in" fo:margin-right="0.694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text-align="center"/>
      <style:text-properties style:font-name="Monotype Corsiva" style:font-name-asian="Gungsuh" style:font-name-complex="Times New Roman" fo:font-weight="bold" style:font-weight-asian="bold" fo:font-size="18pt" style:font-size-asian="18pt" style:font-size-complex="18pt"/>
    </style:style>
    <style:style style:name="P3" style:parent-style-name="Standard" style:family="paragraph">
      <style:paragraph-properties fo:text-align="center"/>
      <style:text-properties style:font-name="Monotype Corsiva" style:font-name-asian="Gungsuh" style:font-name-complex="Times New Roman" fo:font-weight="bold" style:font-weight-asian="bold" fo:font-size="18pt" style:font-size-asian="18pt" style:font-size-complex="18pt"/>
    </style:style>
    <style:style style:name="P4" style:parent-style-name="Footer" style:family="paragraph">
      <style:paragraph-properties fo:text-align="end"/>
    </style:style>
  </office:automatic-styles>
  <office:master-styles>
    <style:master-page style:name="MP0" style:page-layout-name="PL0">
      <style:header>
        <text:p text:style-name="P2">DANCE TO WIN/DANCE 2 WIN PROGRAM</text:p>
        <text:p text:style-name="P3">with Maryna Turturika</text:p>
      </style:header>
      <style:footer>
        <text:p text:style-name="P4">Page<text:s/><text:page-number text:fixed="false">6</text:page-number><text:s/>of<text:s/><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Owner</meta:initial-creator>
    <dc:creator>Maryna Turturika</dc:creator>
    <meta:creation-date>2018-11-21T23:39:00Z</meta:creation-date>
    <dc:date>2025-01-15T15:25:00Z</dc:date>
    <meta:print-date>2018-10-17T23:19:00Z</meta:print-date>
    <meta:template xlink:href="Normal" xlink:type="simple"/>
    <meta:editing-cycles>15</meta:editing-cycles>
    <meta:editing-duration>PT16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0" meta:word-count="1542" meta:character-count="10318" meta:row-count="73" meta:non-whitespace-character-count="8796"/>
  </office:meta>
</office:document-meta>
</file>