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break-before="auto" fo:break-after="auto"/>
    </style:style>
    <style:style style:name="P2" style:family="paragraph" style:parent-style-name="Standard">
      <style:paragraph-properties fo:line-height="100%" fo:text-align="center" style:justify-single-word="false" fo:break-before="auto" fo:break-after="auto"/>
    </style:style>
    <style:style style:name="P3" style:family="paragraph" style:parent-style-name="Standard">
      <style:paragraph-properties fo:line-height="100%" fo:break-before="auto" fo:break-after="auto"/>
      <style:text-properties style:font-name="Arial" style:font-name-asian="Arial1" style:font-name-complex="Arial1"/>
    </style:style>
    <style:style style:name="P4" style:family="paragraph" style:parent-style-name="Standard" style:master-page-name="Standard">
      <style:paragraph-properties fo:line-height="100%" fo:text-align="center" style:justify-single-word="false" style:page-number="1" fo:break-before="auto" fo:break-after="auto"/>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5" style:family="text">
      <style:text-properties style:font-name="Arial" style:text-underline-style="solid" style:text-underline-width="auto" style:text-underline-color="font-color" fo:font-weight="bold" style:font-name-asian="Arial1" style:font-weight-asian="bold" style:font-name-complex="Arial1"/>
    </style:style>
    <style:style style:name="T6" style:family="text">
      <style:text-properties fo:color="#1155cc" style:font-name="Arial" style:text-underline-style="solid" style:text-underline-width="auto" style:text-underline-color="font-color"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YSVILLE COMMUNITY CLUB </text:span></text:p>
      <text:p text:style-name="P2"><text:span text:style-name="T1">Clubhouse Rental Application</text:span></text:p>
      <text:p text:style-name="P2"><text:span text:style-name="T2">10 NORTH MAIN ST. MAYSVILLE, GEORGIA 30558</text:span></text:p>
      <text:p text:style-name="P2"><text:span text:style-name="T2">For Info Contact Tiffany (AFTER 5) @ (706) 870-6092 or Brittney @ (706) 499-7565</text:span></text:p>
      <text:p text:style-name="P2"><text:span text:style-name="T2">Email us @ </text:span><text:a xlink:type="simple" xlink:href="mailto:maysville.coclub@gmail.com" text:style-name="ListLabel_20_1" text:visited-style-name="ListLabel_20_1"><text:span text:style-name="T6">maysville.comclub@gmail.com</text:span></text:a><text:span text:style-name="T2"> </text:span></text:p>
      <text:p text:style-name="P2"><text:span text:style-name="T2">You can also pay via venmo @ www.venmo.com/Maysville-Community</text:span></text:p>
      <text:p text:style-name="P1"><text:span text:style-name="T2"><text:s/></text:span><text:span text:style-name="T1">Please sign below. There will be a $50.00 deposit which will be refunded to you once it is cleaned.</text:span></text:p>
      <text:p text:style-name="P1"><text:span text:style-name="T2"><text:s/>Name: _________________________________________ Date: ______________________ </text:span></text:p>
      <text:p text:style-name="P1"><text:span text:style-name="T2">Address: ___________________________________________________________________</text:span></text:p>
      <text:p text:style-name="P1"><text:span text:style-name="T2">City: ____________________________ State: __________________ Zip:________________</text:span></text:p>
      <text:p text:style-name="P1"><text:span text:style-name="T2"><text:s/>Cell Phone:(____)_________________E-Mail Address:_______________________________</text:span></text:p>
      <text:p text:style-name="P2"><text:span text:style-name="T3">Rental Fee: Clubhouse Room Fee:</text:span><text:span text:style-name="T4"> $200.00</text:span><text:span text:style-name="T3"> Deposit Fee: </text:span><text:span text:style-name="T4">$50.00</text:span></text:p>
      <text:p text:style-name="P2"><text:span text:style-name="T1">Note- </text:span><text:span text:style-name="T2">$50.00 (REFUNDABLE DEPOSIT) IS DUE TO RESERVE THE DATE OF YOUR EVENT. YOUR APPLICATION PLUS THE $200.00 RENTAL FEE IS DUE BEFORE YOU ARE ABLE TO GET THE KEYS. <text:s/></text:span></text:p>
      <text:p text:style-name="P1"><text:span text:style-name="T2">Type of Event: ___________________________________ (birthday, wedding, reunion etc…)</text:span></text:p>
      <text:p text:style-name="P1"><text:span text:style-name="T2">Time of Event: ____________________________ (Event must be over by 11:00 p.m.)</text:span></text:p>
      <text:p text:style-name="P1"><text:span text:style-name="T2">Check # _________ Cash Receipt # _________Date Rental Amount Paid: ______________</text:span></text:p>
      <text:p text:style-name="P1"><text:span text:style-name="T2">Other: _____________________________________________________________________</text:span></text:p>
      <text:p text:style-name="P1"><text:span text:style-name="T2">In accepting the use of the clubhouse, the person and/or the organization (lessee) making the reservation will be held responsible for the proper conduct of those attending the event and for any damage to the building or property by those attending the event. Our Community Club member(s) will have the clubhouse cleaned before each event.</text:span></text:p>
      <text:p text:style-name="P1"><text:span text:style-name="T5">Absolutely NO ALCOHOL INSIDE THE CLUBHOUSE OR OUTSIDE INCLUDING THE PARK!</text:span><text:span text:style-name="T2"> All decorations, flowers, equipment or paraphernalia must be removed immediately after the event. Nothing may be stored in the building after the event unless additional arrangements are made. The clubhouse Members/volunteers are not responsible for equipment, supplies or other items lost, stolen, broken or left in the building. Deposits are refunded after the area is inspected for damage and cleanliness. I have received a copy of the Maysville Community Clubs reservation rental procedures. I agree with the guidelines stated. </text:span></text:p>
      <text:p text:style-name="P3"/>
      <text:p text:style-name="P1"><text:span text:style-name="T2">Signature: _______________________________ Date: 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292" meta:character-count="2257" meta:non-whitespace-character-count="1976"/>
    <meta:generator>LibreOfficeDev/6.0.5.2$Linux_X86_64 LibreOffice_project/</meta:generator>
  </office:meta>
</office:document-meta>
</file>