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office:font-face-decls>
  <office:automatic-styles>
    <style:style style:name="P1" style:parent-style-name="NoSpacing" style:master-page-name="MP0" style:family="paragraph">
      <style:paragraph-properties fo:break-before="page" fo:text-align="center"/>
    </style:style>
    <style:style style:name="T3" style:parent-style-name="DefaultParagraphFont" style:family="text">
      <style:text-properties style:text-underline-type="single" style:text-underline-style="solid" style:text-underline-width="auto" style:text-underline-mode="continuous"/>
    </style:style>
    <style:style style:name="P4" style:parent-style-name="NoSpacing" style:family="paragraph">
      <style:paragraph-properties fo:text-align="center"/>
    </style:style>
    <style:style style:name="T5" style:parent-style-name="DefaultParagraphFont" style:family="text">
      <style:text-properties style:text-underline-type="single" style:text-underline-style="solid" style:text-underline-width="auto" style:text-underline-mode="continuous"/>
    </style:style>
    <style:style style:name="P6" style:parent-style-name="NoSpacing" style:family="paragraph">
      <style:paragraph-properties fo:text-align="center"/>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NoSpacing" style:family="paragraph">
      <style:text-properties style:text-underline-type="single" style:text-underline-style="solid" style:text-underline-width="auto" style:text-underline-mode="continuous"/>
    </style:style>
    <style:style style:name="P10" style:parent-style-name="NoSpacing" style:family="paragraph">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Spacing" style:family="paragraph">
      <style:text-properties style:text-underline-type="single" style:text-underline-style="solid" style:text-underline-width="auto" style:text-underline-mode="continuous"/>
    </style:style>
    <style:style style:name="P18" style:parent-style-name="NoSpacing" style:family="paragraph">
      <style:text-properties style:text-underline-type="single" style:text-underline-style="solid" style:text-underline-width="auto" style:text-underline-mode="continuous"/>
    </style:style>
    <style:style style:name="P19" style:parent-style-name="NoSpacing" style:family="paragraph">
      <style:text-properties fo:font-weight="bold" style:font-weight-asian="bold" style:font-weight-complex="bold"/>
    </style:style>
  </office:automatic-styles>
  <office:body>
    <office:text text:use-soft-page-breaks="true">
      <text:p text:style-name="P1"><text:span text:style-name="T3">Langley Park Vets Ltd</text:span></text:p>
      <text:p text:style-name="P4"><text:span text:style-name="T5">Terms and conditions</text:span></text:p>
      <text:p text:style-name="P6"/>
      <text:p text:style-name="NoSpacing">At Langley Park Vets, we want to ensure the best possible care for your animal. We ask you to read these terms and conditions carefully and to contact us if you have any questions.</text:p>
      <text:p text:style-name="NoSpacing">When arriving at the clinic, we ask that all animals are safely restrained. Cats and small mammals / exotic species must be in a suitable carrier. Dogs must be on a lead. This is to ensure the safety and comfort of all the patients and clients.</text:p>
      <text:p text:style-name="NoSpacing"/>
      <text:p text:style-name="NoSpacing"><text:span text:style-name="T7">Fees</text:span></text:p>
      <text:p text:style-name="NoSpacing">Our prices are inclusive of VAT.</text:p>
      <text:p text:style-name="NoSpacing">Payment is due at the time of treatment or discharge unless alternative arrangements have been agreed in advance; should an account not be settled, a reminder will be sent. <text:s/>If it is necessary for further reminders to be sent, administration charges may be incurred. <text:s/>After due notice, unpaid accounts will be referred to our debt collection agency; and further charges (involving, for example, reports, correspondence, court fees, attendance at court and phone calls) will be levied in respect of costs incurred in collecting the debt.</text:p>
      <text:p text:style-name="NoSpacing">We strongly recommend insuring your animal against unexpected illness and accidents. Please note that any contract of insurance is between you and your insurer, and it is your responsibility to determine your level of cover. <text:s/>Any queries regarding your insurance should be taken up directly with your pet insurer.</text:p>
      <text:p text:style-name="NoSpacing">We kindly ask that insured clients settle the bill with us then claim the money directly from the insurer. If this is not possible, we may ask for preauthorisation from the insurance company before going ahead with treatment. Any sum outstanding is the responsibility of the client.</text:p>
      <text:p text:style-name="NoSpacing">We may, at our own discretion, and subject to conditions, accept a request to reclaim fees directly from your pet insurance provider. For this, we will require a completed claim form and proof of insurance, including confirmation of exclusions and the policy excess. This excess plus a direct claim administration fee will need to be paid in full at the time of treatment. <text:s/>If any or part of your application is rejected, the full balance will be payable immediately by yourself.</text:p>
      <text:p text:style-name="NoSpacing">A fee may be required for processing insurance forms.</text:p>
      <text:p text:style-name="NoSpacing"/>
      <text:p text:style-name="NoSpacing">If you are unable to make payment on the day, you must discuss this with a member of staff prior to treatment. They will in turn discuss it with one or both of the directors. Following the guidelines of the Royal College of Veterinary Surgeons (RCVS), we will act to alleviate the suffering of an animal irrespective of the ability to pay.</text:p>
      <text:p text:style-name="Standard"/>
      <text:p text:style-name="NoSpacing"><text:span text:style-name="T8">Methods of payment</text:span></text:p>
      <text:soft-page-break/>
      <text:p text:style-name="NoSpacing">Accounts are due to be settled at the end of the consultation/ operation. In cases where a patient is admitted for investigation, surgery and/ or treatment the payment is due at the end of the procedure. You may settle your account by paying either by cash, credit or debit card. You may also pay in advance. Any credit card payment that is not honoured and any cash tendered that is found to be counterfeit will result in the account being restored to the original sum, with further charges being added in respect of bank charges and administrative costs, together with interest on the sum involved.</text:p>
      <text:p text:style-name="P9"/>
      <text:p text:style-name="P10">Home visits</text:p>
      <text:p text:style-name="NoSpacing">We do offer home visits pending staff availability; and request that these are booked in advance.</text:p>
      <text:p text:style-name="NoSpacing"/>
      <text:p text:style-name="NoSpacing"><text:span text:style-name="T11">Use of off licence medications</text:span></text:p>
      <text:p text:style-name="NoSpacing">In accordance with the law, we will always use medicines licensed for use in animals where possible. However, in some circumstances, there is not an appropriate licensed medication or the best treatment for that condition is a human medication. Use of such medications is termed 'off-licence' or 'on the cascade'.</text:p>
      <text:p text:style-name="NoSpacing">In such circumstances, we will use, with the owner’s consent, off-licence medications in their animal; and understand that these medications are commonly and safely used based on the experience and knowledge of the prescribing veterinary surgeon.</text:p>
      <text:p text:style-name="NoSpacing">We also follow the guidelines on antibacterial stewardship.</text:p>
      <text:p text:style-name="NoSpacing"/>
      <text:p text:style-name="NoSpacing"><text:span text:style-name="T12">Treat our staff with respect and courtesy</text:span></text:p>
      <text:p text:style-name="NoSpacing">We expect all of our clients to show our team the same respect we will show you. If a client is verbally or physically abusive to any member of our team, we reserve the right to terminate their registration and ask them seek veterinary care elsewhere.</text:p>
      <text:p text:style-name="NoSpacing"/>
      <text:p text:style-name="NoSpacing"><text:span text:style-name="T13">OOH care</text:span></text:p>
      <text:p text:style-name="NoSpacing">Our opening hours are 08.30-6pm Monday - Friday and 09.00am-12.00pm on Saturday. <text:s/>During the times we are closed, our emergency out of hours care is provided by Wear referrals. <text:s/>If you telephone the surgery, you will be directed to Wear Referrals.</text:p>
      <text:p text:style-name="NoSpacing"/>
      <text:p text:style-name="NoSpacing"><text:span text:style-name="T14">Estimates</text:span></text:p>
      <text:p text:style-name="NoSpacing">We will happily provide a written estimate of the probable cost of a course of treatment. Please bear in mind that any estimate given can only be approximate. A pet’s illness may not follow a conventional course and your pet’s welfare is our primary concern. We will, of course, aim to keep clients fully informed of ongoing costs and seek permission before carrying out treatment. The only exception to this is in emergency situations where life is at risk.</text:p>
      <text:p text:style-name="NoSpacing"/>
      <text:p text:style-name="NoSpacing"><text:span text:style-name="T15">Written prescriptions</text:span></text:p>
      <text:p text:style-name="NoSpacing">You may purchase prescription only medicines, category V (POMV’s) directly from us or ask for a prescription and purchase these medicines from another veterinary surgeon or pharmacy. A written prescription is subject to a charge and may not be appropriate if immediate treatment is necessary. In order to prescribe the medicines an animal must be under our care and have regular examinations. This can vary depending on the medication. Routine flea and wormers are subject to 6 month checks whereas other conditions may require more regular checks and is at the discretion of the veterinary surgeon.</text:p>
      <text:p text:style-name="NoSpacing">Unfortunately, we can’t return any unused medications except for disposal.</text:p>
      <text:p text:style-name="NoSpacing">We ask you to contact us 72 hours before you require your prescription to give us time to order and prescribe the required drugs.</text:p>
      <text:p text:style-name="NoSpacing"/>
      <text:p text:style-name="NoSpacing"><text:span text:style-name="T16">Reminders</text:span></text:p>
      <text:p text:style-name="NoSpacing">We provide reminders for routine care such as vaccinations. <text:s/>It is the responsibility of the owner to make a booking.</text:p>
      <text:p text:style-name="NoSpacing"/>
      <text:p text:style-name="P17"/>
      <text:p text:style-name="P18">Data protection</text:p>
      <text:p text:style-name="NoSpacing">We will hold your records and data in confidence and in accordance with the Data Protection Act. Breaches of client confidentiality would only occur in exceptional circumstances such as severe welfare or safety concerns.</text:p>
      <text:p text:style-name="NoSpacing"/>
      <text:p text:style-name="NoSpacing">Case records, x-ray or ultrasound images, and similar documents are the property of, and retained by, Langley Park Vets Ltd. <text:s/>Copies of clinical records may be passed on by request to another veterinary surgeon or to your pet insurance company.</text:p>
      <text:p text:style-name="NoSpacing">Only staff of Langley Park Vets have access to these records.</text:p>
      <text:p text:style-name="NoSpacing">If we send tests to the lab or refer you for specialist care, your details will be shared with these fellow professionals.</text:p>
      <text:p text:style-name="NoSpacing"/>
      <text:p text:style-name="P19">Complaints / Feedback</text:p>
      <text:p text:style-name="NoSpacing">Please contact us with any concerns about our service.</text:p>
      <text:p text:style-name="NoSpacing">You can contact a member of staff or the directors (Henry and Lisa).</text:p>
      <text:p text:style-name="NoSpacing">You are also welcome to write to us within 28 days at:</text:p>
      <text:p text:style-name="NoSpacing">The Directors, Langley Park Vets Ltd, 2 Front street, Langley Park, DH7 9XE.</text:p>
      <text:p text:style-name="NoSpacing">We will try to respond within 30 days to allow time for review/ investigations.</text:p>
      <text:p text:style-name="NoSpacing"/>
      <text:p text:style-name="NoSpacing">No addition or variation to these conditions will bind the practice unless it is specifically agreed in writing and signed by the directors.</text:p>
      <text:p text:style-name="NoSpacing"/>
      <text:p text:style-name="NoSpacing">These terms are governed by and constructed in accordance with English law. The Courts of England will have exclusive jurisdiction in relation to any claim, dispute or difference concerning these terms and any matter arising from it. Each party irrevocably waves any right it may have to object to any action being brought in these courts, to claim that the action has been bought in an inappropriate forum , or to claim that those in courts do not have jurisdiction.</text:p>
      <text:p text:style-name="NoSpacing">If any provision in these standard terms of business, or its application is found to be invalid, illegal or otherwise unenforceable in any respect, the validity, legality or enforceability of any other provision shall not in any way be affected or impaired.</text:p>
      <text:p text:style-name="NoSpacing"/>
      <text:p text:style-name="NoSpacing">Our company registration is 16057148 and our registered office is Langley Park Vets Ltd, <text:s/>2 Front street, Langley Park, County Durham DH7 9XE</text:p>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25in" fo:margin-bottom="0.0555in"/>
      <style:text-properties style:font-name="Aptos Display" style:font-name-asian="F" fo:color="#0F4761"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111in" fo:margin-bottom="0.0555in"/>
      <style:text-properties style:font-name="Aptos Display" style:font-name-asian="F" fo:color="#0F4761" fo:font-size="16pt" style:font-size-asian="16pt" style:font-size-complex="16pt" fo:hyphenate="false"/>
    </style:style>
    <style:style style:name="Heading3" style:display-name="Heading 3" style:family="paragraph" style:parent-style-name="Standard" style:next-style-name="Standard"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Heading5" style:display-name="Heading 5" style:family="paragraph" style:parent-style-name="Standard" style:next-style-name="Standard" style:default-outline-level="5">
      <style:paragraph-properties fo:keep-with-next="always" fo:keep-together="always" fo:margin-top="0.0555in" fo:margin-bottom="0.0277in"/>
      <style:text-properties style:font-name-asian="F" fo:color="#0F4761"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Heading8" style:display-name="Heading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Heading9" style:display-name="Heading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le" style:display-name="Title" style:family="paragraph" style:parent-style-name="Standard" style:next-style-name="Standard">
      <style:paragraph-properties style:contextual-spacing="true" fo:margin-bottom="0.0555in" fo:line-height="100%"/>
      <style:text-properties style:font-name="Aptos Display" style:font-name-asian="F" fo:letter-spacing="-0.0069in" fo:font-size="28pt" style:font-size-asian="28pt" style:font-size-complex="28pt" fo:hyphenate="false"/>
    </style:style>
    <style:style style:name="Subtitle" style:display-name="Subtitle" style:family="paragraph" style:parent-style-name="Standard" style:next-style-name="Standard">
      <style:text-properties style:font-name-asian="F" fo:color="#595959" fo:letter-spacing="0.0104in" fo:font-size="14pt" style:font-size-asian="14pt" style:font-size-complex="14pt" fo:hyphenate="false"/>
    </style:style>
    <style:style style:name="Quote" style:display-name="Quote"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IntenseQuote" style:display-name="Intense Quot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Spacing" style:display-name="No Spacing" style:family="paragraph">
      <style:paragraph-properties fo:widows="2" fo:orphans="2"/>
      <style:text-properties fo:hyphenate="false"/>
    </style:style>
    <style:style style:name="Heading1Char" style:display-name="Heading 1 Char" style:family="text" style:parent-style-name="DefaultParagraphFont">
      <style:text-properties style:font-name="Aptos Display" style:font-name-asian="F" style:font-name-complex="F" fo:color="#0F4761" fo:font-size="20pt" style:font-size-asian="20pt" style:font-size-complex="20pt"/>
    </style:style>
    <style:style style:name="Heading2Char" style:display-name="Heading 2 Char" style:family="text" style:parent-style-name="DefaultParagraphFont">
      <style:text-properties style:font-name="Aptos Display" style:font-name-asian="F" style:font-name-complex="F" fo:color="#0F4761" fo:font-size="16pt" style:font-size-asian="16pt" style:font-size-complex="16pt"/>
    </style:style>
    <style:style style:name="Heading3Char" style:display-name="Heading 3 Char" style:family="text" style:parent-style-name="DefaultParagraphFont">
      <style:text-properties style:font-name-asian="F" style:font-name-complex="F" fo:color="#0F4761" fo:font-size="14pt" style:font-size-asian="14pt" style:font-size-complex="14pt"/>
    </style:style>
    <style:style style:name="Heading4Char" style:display-name="Heading 4 Char" style:family="text" style:parent-style-name="DefaultParagraphFont">
      <style:text-properties style:font-name-asian="F" style:font-name-complex="F" fo:font-style="italic" style:font-style-asian="italic" style:font-style-complex="italic" fo:color="#0F4761"/>
    </style:style>
    <style:style style:name="Heading5Char" style:display-name="Heading 5 Char" style:family="text" style:parent-style-name="DefaultParagraphFont">
      <style:text-properties style:font-name-asian="F" style:font-name-complex="F" fo:color="#0F4761"/>
    </style:style>
    <style:style style:name="Heading6Char" style:display-name="Heading 6 Char" style:family="text" style:parent-style-name="DefaultParagraphFont">
      <style:text-properties style:font-name-asian="F" style:font-name-complex="F" fo:font-style="italic" style:font-style-asian="italic" style:font-style-complex="italic" fo:color="#595959"/>
    </style:style>
    <style:style style:name="Heading7Char" style:display-name="Heading 7 Char" style:family="text" style:parent-style-name="DefaultParagraphFont">
      <style:text-properties style:font-name-asian="F" style:font-name-complex="F" fo:color="#595959"/>
    </style:style>
    <style:style style:name="Heading8Char" style:display-name="Heading 8 Char" style:family="text" style:parent-style-name="DefaultParagraphFont">
      <style:text-properties style:font-name-asian="F" style:font-name-complex="F" fo:font-style="italic" style:font-style-asian="italic" style:font-style-complex="italic" fo:color="#272727"/>
    </style:style>
    <style:style style:name="Heading9Char" style:display-name="Heading 9 Char" style:family="text" style:parent-style-name="DefaultParagraphFont">
      <style:text-properties style:font-name-asian="F" style:font-name-complex="F" fo:color="#272727"/>
    </style:style>
    <style:style style:name="TitleChar" style:display-name="Title Char" style:family="text" style:parent-style-name="DefaultParagraphFont">
      <style:text-properties style:font-name="Aptos Display" style:font-name-asian="F" style:font-name-complex="F" fo:letter-spacing="-0.0069in" style:letter-kerning="true" fo:font-size="28pt" style:font-size-asian="28pt" style:font-size-complex="28pt"/>
    </style:style>
    <style:style style:name="SubtitleChar" style:display-name="Subtitle Char" style:family="text" style:parent-style-name="DefaultParagraphFont">
      <style:text-properties style:font-name-asian="F" style:font-name-complex="F" fo:color="#595959" fo:letter-spacing="0.0104in" fo:font-size="14pt" style:font-size-asian="14pt" style:font-size-complex="14pt"/>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15405in" svg:height="1.21759in" style:rel-width="scale" style:rel-height="scale"><draw:image xlink:href="media/image1.png" xlink:type="simple" xlink:show="embed" xlink:actuate="onLoad"/><svg:title/><svg:desc>A logo for a vet

AI-generated content may be incorrect.</svg:desc></draw:frame></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terson John</meta:initial-creator>
    <dc:creator>lisa paterson</dc:creator>
    <meta:creation-date>2025-07-27T19:16:00Z</meta:creation-date>
    <dc:date>2025-07-27T19:17:00Z</dc:date>
    <meta:template xlink:href="Normal" xlink:type="simple"/>
    <meta:editing-cycles>2</meta:editing-cycles>
    <meta:editing-duration>PT0S</meta:editing-duration>
    <meta:user-defined meta:name="AppVersion">15.0000</meta:user-defined>
    <meta:document-statistic meta:page-count="4" meta:paragraph-count="15" meta:word-count="1182" meta:character-count="7910" meta:row-count="56" meta:non-whitespace-character-count="6743"/>
  </office:meta>
</office:document-meta>
</file>