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T2" style:parent-style-name="DefaultParagraphFont" style:family="text">
      <style:text-properties style:font-name="Open Sans" style:font-name-complex="Open Sans"/>
    </style:style>
    <style:style style:name="T3" style:parent-style-name="DefaultParagraphFont" style:family="text">
      <style:text-properties style:font-name="Segoe UI" style:font-name-complex="Segoe UI" fo:font-size="9pt" style:font-size-asian="9pt" style:font-size-complex="9pt"/>
    </style:style>
    <style:style style:name="T4" style:parent-style-name="DefaultParagraphFont" style:family="text">
      <style:text-properties style:font-name="Open Sans" style:font-name-complex="Open Sans"/>
    </style:style>
    <style:style style:name="T5" style:parent-style-name="DefaultParagraphFont" style:family="text">
      <style:text-properties style:font-name="Segoe UI" style:font-name-complex="Segoe UI" fo:font-size="9pt" style:font-size-asian="9pt" style:font-size-complex="9pt"/>
    </style:style>
    <style:style style:name="T6" style:parent-style-name="DefaultParagraphFont" style:family="text">
      <style:text-properties style:font-name="Open Sans" style:font-name-complex="Open Sans"/>
    </style:style>
    <style:style style:name="T7" style:parent-style-name="DefaultParagraphFont" style:family="text">
      <style:text-properties style:font-name="Segoe UI" style:font-name-complex="Segoe UI" fo:font-size="9pt" style:font-size-asian="9pt" style:font-size-complex="9pt"/>
    </style:style>
    <style:style style:name="T8" style:parent-style-name="DefaultParagraphFont" style:family="text">
      <style:text-properties style:font-name="Open Sans" style:font-name-complex="Open Sans"/>
    </style:style>
    <style:style style:name="T9" style:parent-style-name="DefaultParagraphFont" style:family="text">
      <style:text-properties style:font-name="Segoe UI" style:font-name-complex="Segoe UI" fo:font-size="9pt" style:font-size-asian="9pt" style:font-size-complex="9pt"/>
    </style:style>
    <style:style style:name="T10" style:parent-style-name="DefaultParagraphFont" style:family="text">
      <style:text-properties style:font-name="Open Sans" style:font-name-complex="Open Sans"/>
    </style:style>
    <style:style style:name="T11" style:parent-style-name="DefaultParagraphFont" style:family="text">
      <style:text-properties style:font-name="Segoe UI" style:font-name-complex="Segoe UI" fo:font-size="9pt" style:font-size-asian="9pt" style:font-size-complex="9pt"/>
    </style:style>
    <style:style style:name="T12" style:parent-style-name="Hyperlink" style:family="text">
      <style:text-properties style:font-name="Open Sans" style:font-name-complex="Open Sans" fo:color="#0563C1"/>
    </style:style>
    <style:style style:name="T13" style:parent-style-name="DefaultParagraphFont" style:family="text">
      <style:text-properties style:font-name="Segoe UI" style:font-name-complex="Segoe UI" fo:font-size="9pt" style:font-size-asian="9pt" style:font-size-complex="9pt"/>
    </style:style>
    <style:style style:name="T14" style:parent-style-name="DefaultParagraphFont" style:family="text">
      <style:text-properties style:font-name="Open Sans" style:font-name-complex="Open Sans"/>
    </style:style>
    <style:style style:name="T15" style:parent-style-name="DefaultParagraphFont" style:family="text">
      <style:text-properties style:font-name="Open Sans" style:font-name-complex="Open Sans" fo:font-weight="bold" style:font-weight-asian="bold" style:font-weight-complex="bold"/>
    </style:style>
    <style:style style:name="T16" style:parent-style-name="DefaultParagraphFont" style:family="text">
      <style:text-properties style:font-name="Open Sans" style:font-name-complex="Open Sans"/>
    </style:style>
    <style:style style:name="T17" style:parent-style-name="DefaultParagraphFont" style:family="text">
      <style:text-properties style:font-name="Open Sans" style:font-name-complex="Open Sans" fo:font-weight="bold" style:font-weight-asian="bold" style:font-weight-complex="bold"/>
    </style:style>
    <style:style style:name="T18" style:parent-style-name="DefaultParagraphFont" style:family="text">
      <style:text-properties style:font-name="Open Sans" style:font-name-complex="Open Sans"/>
    </style:style>
    <style:style style:name="T19" style:parent-style-name="Hyperlink" style:family="text">
      <style:text-properties style:font-name="Open Sans" style:font-name-complex="Open Sans" fo:font-weight="bold" style:font-weight-asian="bold" style:font-weight-complex="bold" fo:color="#0563C1"/>
    </style:style>
    <style:style style:name="T20" style:parent-style-name="DefaultParagraphFont" style:family="text">
      <style:text-properties style:font-name="Open Sans" style:font-name-complex="Open Sans"/>
    </style:style>
  </office:automatic-styles>
  <office:body>
    <office:text text:use-soft-page-breaks="true">
      <text:p text:style-name="P1"><text:span text:style-name="T2">On Tuesday, 29 June 2021, the Government published its response to the consultation, as required under section 60 (1) of the High Speed Rail (West Midlands - Crewe) Act 2021.</text:span></text:p>
      <text:p text:style-name="NormalWeb"><text:span text:style-name="T3"><text:line-break/></text:span><text:span text:style-name="T4">HS2 Ltd is committed to learning lessons from Phase One, by listening to the concerns of local people and communities, and of acting on their feedback. We will continue to strive to improve the Phase 2a scheme as it is developed, to avoid, mitigate and reduce environmental impacts, to enhance our natural environment and to minimise the impacts on local communities.</text:span></text:p>
      <text:p text:style-name="NormalWeb"><text:span text:style-name="T5"><text:line-break/></text:span><text:span text:style-name="T6">As the scheme moves into detailed design, we will ensure that engagement with affected communities is at the heart of our plans for HS2 and that we listen to those affected by the scheme.</text:span></text:p>
      <text:p text:style-name="NormalWeb"><text:span text:style-name="T7"><text:line-break/></text:span><text:span text:style-name="T8">The Government has also announced its commitment to over £17.8m for a package of Phase 2a funds to deliver benefits for communities and the local environment along the Phase 2a route.</text:span></text:p>
      <text:p text:style-name="NormalWeb"><text:span text:style-name="T9"><text:line-break/></text:span><text:span text:style-name="T10">The Government Response report can be found at the following link:</text:span></text:p>
      <text:p text:style-name="NormalWeb"><text:span text:style-name="T11"><text:line-break/></text:span><text:a xlink:href="https://www.gov.uk/government/publications/government-response-to-the-consultation-under-section-60-of-the-high-speed-rail-west-midlands-crewe-act-2021" office:target-frame-name="_top" xlink:show="replace"><text:span text:style-name="T12">https://www.gov.uk/government/publications/government-response-to-the-consultation-under-section-60-of-the-high-speed-rail-west-midlands-crewe-act-2021</text:span></text:a></text:p>
      <text:p text:style-name="NormalWeb"><text:span text:style-name="T13"><text:line-break/></text:span><text:span text:style-name="T14">If you have any questions regarding the report or the consultation, please contact our</text:span><text:span text:style-name="T15"><text:s/>Helpdesk</text:span><text:span text:style-name="T16"><text:s/>on<text:s/></text:span><text:span text:style-name="T17">08081 434 434<text:s/></text:span><text:span text:style-name="T18">or email<text:s/></text:span><text:a xlink:href="mailto:HS2enquiries@hs2.org.uk" office:target-frame-name="_top" xlink:show="replace"><text:span text:style-name="T19">HS2enquiries@hs2.org.uk</text:span></text:a><text:span text:style-name="T20"><text:s/>at any time, the team will be happy to assi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chie Maddocks</meta:initial-creator>
    <dc:creator>Archie Maddocks</dc:creator>
    <meta:creation-date>2021-06-30T15:03:00Z</meta:creation-date>
    <dc:date>2021-06-30T15:03:00Z</dc:date>
    <meta:template xlink:href="Normal" xlink:type="simple"/>
    <meta:editing-cycles>1</meta:editing-cycles>
    <meta:editing-duration>PT0S</meta:editing-duration>
    <meta:document-statistic meta:page-count="1" meta:paragraph-count="3" meta:word-count="231" meta:character-count="1546" meta:row-count="10" meta:non-whitespace-character-count="1318"/>
  </office:meta>
</office:document-meta>
</file>