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ensual Nonconsent vs Rape Play/Resistance Play</text:p>
      <text:p text:style-name="Standard"/>
      <text:p text:style-name="Standard"><text:tab/>CNC – may be 24/7 TPE relationship or set up as a scene</text:p>
      <text:p text:style-name="Standard"><text:tab/><text:tab/>Blanket consent or meta-consent</text:p>
      <text:p text:style-name="Standard"><text:tab/><text:tab/>Requires extreme levels of trust – best for very close relationships </text:p>
      <text:p text:style-name="Standard"><text:tab/><text:tab/>Extreme role playing</text:p>
      <text:p text:style-name="Standard"><text:tab/>Negotation – sets a framework for the activity </text:p>
      <text:p text:style-name="Standard"><text:tab/><text:tab/>Safeword out – allows “no” and “stop it” to not mean anything</text:p>
      <text:p text:style-name="Standard"><text:tab/><text:tab/>Normal methods don't apply – checking in, looking enthusiastic, reciprocating</text:p>
      <text:p text:style-name="Standard"><text:tab/><text:tab/>May end on “goal” - PIV sex for top, escape for bottom</text:p>
      <text:p text:style-name="Standard"><text:tab/><text:tab/>Negotiate what you want, not what you don't want</text:p>
      <text:p text:style-name="Standard"><text:tab/><text:tab/>Discuss all weapons and restraints ahead of time</text:p>
      <text:p text:style-name="Standard"><text:tab/><text:tab/>Requiress bottom negotiating from an empowered position – not coerced</text:p>
      <text:p text:style-name="Standard"><text:tab/><text:tab/>Ask their wants not just limits – have them describe the fantasy</text:p>
      <text:p text:style-name="Standard"><text:tab/><text:tab/><text:tab/>it will give you ideas and might be further than you would have gone</text:p>
      <text:p text:style-name="Standard"><text:tab/><text:tab/>Many times not about the sex – it's about feeling powerless/helpless &amp; struggling</text:p>
      <text:p text:style-name="Standard"><text:tab/><text:tab/>“How do you want to feel afterwards?”</text:p>
      <text:p text:style-name="Standard"><text:tab/><text:tab/>Role play/persona in scene</text:p>
      <text:p text:style-name="Standard"><text:tab/><text:tab/>Words to be said</text:p>
      <text:p text:style-name="Standard"><text:tab/><text:tab/>Triggers</text:p>
      <text:p text:style-name="Standard"><text:tab/><text:tab/>How do we end the scene?</text:p>
      <text:p text:style-name="Standard"><text:tab/><text:tab/>Physical limitations?</text:p>
      <text:p text:style-name="Standard"><text:tab/><text:tab/>What is “sex”</text:p>
      <text:p text:style-name="Standard"><text:tab/>Types of scenes</text:p>
      <text:p text:style-name="Standard"><text:tab/><text:tab/>Kidnap/torture/rape</text:p>
      <text:p text:style-name="Standard"><text:tab/><text:tab/>Date Rape</text:p>
      <text:p text:style-name="Standard"><text:tab/><text:tab/>Sleep/drugged Rape</text:p>
      <text:p text:style-name="Standard"><text:tab/><text:tab/>Bondage Rape</text:p>
      <text:p text:style-name="Standard"><text:tab/><text:tab/>Extortion Rape</text:p>
      <text:p text:style-name="Standard"><text:tab/><text:tab/>Gang Rape</text:p>
      <text:p text:style-name="Standard"><text:tab/><text:tab/>Prison/war/military Rape</text:p>
      <text:p text:style-name="Standard"><text:tab/>Best practices</text:p>
      <text:p text:style-name="Standard"><text:tab/><text:tab/>Start Small – negotiate rough consensual sex where no/light struggling applies</text:p>
      <text:p text:style-name="Standard"><text:tab/><text:tab/>Don't be surprised if you can't get hard – try oral or toy violation</text:p>
      <text:p text:style-name="Standard"><text:tab/><text:tab/><text:tab/>you might wind up with great sex later</text:p>
      <text:p text:style-name="Standard"><text:tab/><text:tab/>Clothing – wear clothing that can be destroyed – avoid heels/glasses/jewelry</text:p>
      <text:p text:style-name="Standard"><text:tab/><text:tab/><text:tab/>Benchmade rescue hook to cut clothes</text:p>
      <text:p text:style-name="Standard"><text:tab/><text:tab/>Be scary – fear is your friend – masks/threats</text:p>
      <text:p text:style-name="Standard"><text:tab/><text:tab/>Breath play – shortcut to the lizard brain</text:p>
      <text:p text:style-name="Standard"><text:tab/>Risks</text:p>
      <text:p text:style-name="Standard"><text:tab/><text:tab/>Top – raised not to do this type of thing – can be emotionally jarring </text:p>
      <text:p text:style-name="Standard"><text:tab/><text:tab/><text:tab/><text:tab/>actually doing what our partners want – need reassurance</text:p>
      <text:p text:style-name="Standard"/>
      <text:p text:style-name="Standard"><text:tab/><text:tab/>Bottom – self harm by proxy?</text:p>
      <text:p text:style-name="Standard"><text:tab/><text:tab/><text:tab/>Actual fight/flight/freeze response – could go into shock</text:p>
      <text:p text:style-name="Standard"><text:tab/><text:tab/><text:tab/>Don't know how you'll react until in scene</text:p>
      <text:p text:style-name="Standard"><text:tab/><text:tab/><text:tab/>May require a lot of work to get back to intimacy</text:p>
      <text:p text:style-name="Standard"><text:tab/><text:tab/><text:tab/>Could go nonverbal and not be able to safeword out</text:p>
      <text:p text:style-name="Standard"><text:tab/>Aftercare</text:p>
      <text:p text:style-name="Standard"><text:soft-page-break/><text:tab/><text:tab/>What you think going in may change after</text:p>
      <text:p text:style-name="Standard"><text:tab/><text:tab/>May go on for a long time</text:p>
      <text:p text:style-name="Standard"><text:tab/><text:tab/><text:tab/>Both top and bottom need time to process</text:p>
      <text:p text:style-name="Standard"><text:tab/><text:tab/>Top may need more aftercare than expec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ider</meta:initial-creator>
    <meta:creation-date>2018-07-25T18:58:38</meta:creation-date>
    <dc:date>2018-07-28T21:38:57</dc:date>
    <dc:creator>James Crider</dc:creator>
    <meta:editing-duration>P3DT2H6M13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51" meta:word-count="361" meta:character-count="2122"/>
  </office:meta>
</office:document-meta>
</file>