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 style:master-page-name="Standard">
      <style:paragraph-properties fo:text-align="center" style:justify-single-word="false" style:page-number="1"/>
      <style:text-properties officeooo:rsid="00056e50" officeooo:paragraph-rsid="00056e50"/>
    </style:style>
    <style:style style:name="P2" style:family="paragraph" style:parent-style-name="normal">
      <style:text-properties style:font-name="Times New Roman" style:font-name-asian="Times New Roman1" style:font-name-complex="Times New Roman1"/>
    </style:style>
    <style:style style:name="P3" style:family="paragraph" style:parent-style-name="normal">
      <style:paragraph-properties fo:line-height="100%"/>
    </style:style>
    <style:style style:name="P4"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T1" style:family="text">
      <style:text-properties style:font-name="Times New Roman" fo:font-weight="bold" style:font-name-asian="Times New Roman1" style:font-weight-asian="bold" style:font-name-complex="Times New Roman1"/>
    </style:style>
    <style:style style:name="T2" style:family="text">
      <style:text-properties style:font-name="Times New Roman" style:font-name-asian="Times New Roman1" style:font-name-complex="Times New Roman1"/>
    </style:style>
    <style:style style:name="T3" style:family="text">
      <style:text-properties fo:color="#1155cc" loext:opacity="100%" style:font-name="Times New Roman" style:text-underline-style="solid" style:text-underline-width="auto" style:text-underline-color="font-color" style:font-name-asian="Times New Roman1" style:font-name-complex="Times New Roman1"/>
    </style:style>
    <style:style style:name="T4" style:family="text">
      <style:text-properties style:text-position="super 58%" style:font-name="Times New Roman" style:font-name-asian="Times New Roman1" style:font-name-complex="Times New Roman1"/>
    </style:style>
    <style:style style:name="T5" style:family="text">
      <style:text-properties style:font-name="Times New Roman" fo:font-size="10pt" style:font-name-asian="Times New Roman1" style:font-size-asian="10pt" style:font-name-complex="Times New Roman1" style:font-size-complex="10pt"/>
    </style:style>
    <style:style style:name="T6" style:family="text">
      <style:text-properties fo:font-variant="small-caps" style:font-name="Times New Roman" fo:font-size="10pt" style:font-name-asian="Times New Roman1" style:font-size-asian="10pt" style:font-name-complex="Times New Roman1" style:font-size-complex="10pt"/>
    </style:style>
    <style:style style:name="T7" style:family="text">
      <style:text-properties style:font-name="Times New Roman" fo:font-style="italic" style:font-name-asian="Times New Roman1" style:font-style-asian="italic" style:font-name-complex="Times New Roman1"/>
    </style:style>
    <style:style style:name="T8" style:family="text">
      <style:text-properties style:font-name="Times New Roman" fo:font-size="10pt" fo:font-style="italic" style:font-name-asian="Times New Roman1" style:font-size-asian="10pt" style:font-style-asian="italic" style:font-name-complex="Times New Roman1" style:font-size-complex="10pt"/>
    </style:style>
    <style:style style:name="T9" style:family="text">
      <style:text-properties fo:font-size="10pt" style:font-size-asian="10pt" style:font-size-complex="10pt"/>
    </style:style>
    <style:style style:name="T10" style:family="text">
      <style:text-properties fo:color="#1155cc" loext:opacity="100%" style:font-name="Times New Roman" fo:font-style="italic" style:text-underline-style="solid" style:text-underline-width="auto" style:text-underline-color="font-color" style:font-name-asian="Times New Roman1" style:font-style-asian="italic" style:font-name-complex="Times New Roman1"/>
    </style:style>
    <style:style style:name="T11" style:family="text">
      <style:text-properties style:font-name="Times New Roman" officeooo:rsid="00056e50"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Statement by Esse House UK following the Lemkin Institutes ‘Red Alert Warning’</text:span></text:p>
      <text:p text:style-name="P2" loext:marker-style-name="T2"/>
      <text:p text:style-name="normal" loext:marker-style-name="T2"><text:span text:style-name="T2">On June 30, 2025, the Lemkin Institute for Genocide Prevention and Human Security issued a </text:span><text:a xlink:type="simple" xlink:href="https://www.lemkininstitute.com/_files/ugd/bb6a09_549b26db7fe641d082d917ab083af871.pdf" text:style-name="ListLabel_20_1" text:visited-style-name="ListLabel_20_1"><text:span text:style-name="T3">Red Flag Alert on Anti-Trans and Intersex Rights in the UK</text:span></text:a><text:span text:style-name="T2">.</text:span><text:span text:style-name="T4"><text:note text:id="ftn1" text:note-class="footnote"><text:note-citation>1</text:note-citation><text:note-body><text:p text:style-name="P3" loext:marker-style-name="T5"><text:span text:style-name="T6"><text:s/>Lemkin Inst. for Genocide Prevention, Red Flag Alert on Anti-Trans and Intersex Rights in the UK </text:span><text:span text:style-name="T5">(2025), https://www.lemkininstitute.com/_files/ugd/bb6a09_549b26db7fe641d082d917ab083af871.pdf.</text:span></text:p></text:note-body></text:note></text:span><text:span text:style-name="T2"> The Lemkin Institute’s namesake, Raphael Lemkin, coined the term “genocide” in his 1944 book </text:span><text:span text:style-name="T7">Axis Rule in Occupied Europe</text:span><text:span text:style-name="T2"> and </text:span><text:a xlink:type="simple" xlink:href="https://encyclopedia.ushmm.org/content/en/article/coining-a-word-and-championing-a-cause-the-story-of-raphael-lemkin" text:style-name="ListLabel_20_1" text:visited-style-name="ListLabel_20_1"><text:span text:style-name="T3">strove to incorporate genocide into international law</text:span></text:a><text:span text:style-name="T2">.</text:span><text:span text:style-name="T4"><text:note text:id="ftn22" text:note-class="footnote"><text:note-citation>2</text:note-citation><text:note-body><text:p text:style-name="P4" loext:marker-style-name="T6"><text:span text:style-name="T6"><text:s/>Raphael Lemkin, Axis Rule in Occupied Europe 79–82 (1944); </text:span><text:span text:style-name="T8">Coining a Word and Championing a Cause: The Story of Raphael Lemkin</text:span><text:span text:style-name="T5">,</text:span><text:span text:style-name="T6"> U.S. Holocaust Mem’l Museum</text:span><text:span text:style-name="T5"> (May 2, 2023), https://encyclopedia.ushmm.org/content/en/article/coining-a-word-and-championing-a-cause-the-story-of-raphael-lemkin (last visited July 1, 2025).</text:span></text:p></text:note-body></text:note></text:span><text:span text:style-name="T2"> Though the term was codified in 1948 by the Genocide Convention, the plethora of genocides that have taken place since 1948 have proven that international law is wholly inadequate to prevent genocide. The Lemkin Institute </text:span><text:a xlink:type="simple" xlink:href="https://www.lemkininstitute.com/about-us" text:style-name="ListLabel_20_1" text:visited-style-name="ListLabel_20_1"><text:span text:style-name="T3">emerged</text:span></text:a><text:span text:style-name="T2"> “to fill a gap in the global prevention protocols” by using “a transparent system for analyzing crises within a genocide prevention framework.”</text:span><text:span text:style-name="T4"><text:note text:id="ftn23" text:note-class="footnote"><text:note-citation>3</text:note-citation><text:note-body><text:p text:style-name="P3" loext:marker-style-name="T5"><text:span text:style-name="T5"><text:s/></text:span><text:span text:style-name="T8">About: The Full Story</text:span><text:span text:style-name="T5">, </text:span><text:span text:style-name="T6">Lemkin Inst. for Genocide Prevention, </text:span><text:span text:style-name="T5">https://www.lemkininstitute.com/about-us (last visited July 1, 2025).</text:span></text:p></text:note-body></text:note></text:span><text:span text:style-name="T2"> Under the </text:span><text:a xlink:type="simple" xlink:href="https://www.lemkininstitute.com/leadership-team" text:style-name="ListLabel_20_1" text:visited-style-name="ListLabel_20_1"><text:span text:style-name="T3">direction of genocide scholars</text:span></text:a><text:span text:style-name="T2">,</text:span><text:span text:style-name="T4"><text:note text:id="ftn24" text:note-class="footnote"><text:note-citation>4</text:note-citation><text:note-body><text:p text:style-name="P3" loext:marker-style-name="T9"><text:span text:style-name="T9"><text:s/></text:span><text:span text:style-name="T8">Leadership Team</text:span><text:span text:style-name="T5">, </text:span><text:span text:style-name="T6">Lemkin Inst. for Genocide Prevention, </text:span><text:span text:style-name="T5">https://www.lemkininstitute.com/leadership-team (last visited July 1, 2025).</text:span></text:p></text:note-body></text:note></text:span><text:span text:style-name="T2"> the Lemkin Institute issues </text:span><text:a xlink:type="simple" xlink:href="https://www.lemkininstitute.com/red-flag-alerts" text:style-name="ListLabel_20_1" text:visited-style-name="ListLabel_20_1"><text:span text:style-name="T3">Red Flag Alerts</text:span></text:a><text:span text:style-name="T2"> as warnings of “immediate developments that have the potential to radicalize and/or bring together destructive historical trajectories and move a society further towards a mass atrocity event aimed at destroying one or more collective identities.”</text:span><text:span text:style-name="T4"><text:note text:id="ftn25" text:note-class="footnote"><text:note-citation>5</text:note-citation><text:note-body><text:p text:style-name="P3" loext:marker-style-name="T5"><text:span text:style-name="T5"><text:s/></text:span><text:span text:style-name="T8">Red Flag Alerts for Genocide</text:span><text:span text:style-name="T5">, </text:span><text:span text:style-name="T6">Lemkin Inst. for Genocide Prevention, </text:span><text:span text:style-name="T5">https://www.lemkininstitute.com/red-flag-alerts (last visited July 1, 2025).</text:span></text:p></text:note-body></text:note></text:span><text:span text:style-name="T2"> Red Flag Alerts issued by the Lemkin Institute in recent years include warnings about genocidal efforts by Azerbaijan in </text:span><text:a xlink:type="simple" xlink:href="https://www.lemkininstitute.com/_files/ugd/9bc553_c3850c1636a24212b34d5cacc3d05139.pdf" text:style-name="ListLabel_20_1" text:visited-style-name="ListLabel_20_1"><text:span text:style-name="T3">Armenia</text:span></text:a><text:span text:style-name="T2"> and </text:span><text:a xlink:type="simple" xlink:href="https://www.lemkininstitute.com/_files/ugd/9bc553_946a5dc027ae472985979af288e8c579.pdf" text:style-name="ListLabel_20_1" text:visited-style-name="ListLabel_20_1"><text:span text:style-name="T3">Artsakh</text:span></text:a><text:span text:style-name="T2">,</text:span><text:span text:style-name="T4"><text:note text:id="ftn26" text:note-class="footnote"><text:note-citation>6</text:note-citation><text:note-body><text:p text:style-name="P3" loext:marker-style-name="T5"><text:span text:style-name="T5"><text:s/></text:span><text:span text:style-name="T8">See, e.g.</text:span><text:span text:style-name="T5">, </text:span><text:span text:style-name="T6">Lemkin Inst. for Genocide Prevention, RFA - Azerbaijan in the Republic of Armenia </text:span><text:span text:style-name="T5">(2023), https://www.lemkininstitute.com/_files/ugd/9bc553_c3850c1636a24212b34d5cacc3d05139.pdf; </text:span><text:span text:style-name="T6">Lemkin Inst. for Genocide Prevention, Red Flag Alert for Genocide: Azerbaijan </text:span><text:span text:style-name="T5">(2021), https://www.lemkininstitute.com/_files/ugd/9bc553_946a5dc027ae472985979af288e8c579.pdf.</text:span></text:p></text:note-body></text:note></text:span><text:span text:style-name="T2"> by the Ethiopian government in the </text:span><text:a xlink:type="simple" xlink:href="https://www.lemkininstitute.com/_files/ugd/391abe_464b87ae0ff949c1834cc48eb8965392.pdf" text:style-name="ListLabel_20_1" text:visited-style-name="ListLabel_20_1"><text:span text:style-name="T3">Amhara region</text:span></text:a><text:span text:style-name="T2">,</text:span><text:span text:style-name="T4"><text:note text:id="ftn27" text:note-class="footnote"><text:note-citation>7</text:note-citation><text:note-body><text:p text:style-name="P3" loext:marker-style-name="T5"><text:span text:style-name="T5"><text:s/></text:span><text:span text:style-name="T6">Lemkin Inst. for Genocide Prevention, Red Flag Alert for Genocide: Ethiopia </text:span><text:span text:style-name="T5">(2023), https://www.lemkininstitute.com/_files/ugd/391abe_464b87ae0ff949c1834cc48eb8965392.pdf.</text:span></text:p></text:note-body></text:note></text:span><text:span text:style-name="T2"> by Israel in </text:span><text:a xlink:type="simple" xlink:href="https://www.lemkininstitute.com/_files/ugd/391abe_99586e8655244381a5894bc7ac797cf3.pdf" text:style-name="ListLabel_20_1" text:visited-style-name="ListLabel_20_1"><text:span text:style-name="T3">occupied Palestine</text:span></text:a><text:span text:style-name="T2">,</text:span><text:span text:style-name="T4"><text:note text:id="ftn28" text:note-class="footnote"><text:note-citation>8</text:note-citation><text:note-body><text:p text:style-name="P3" loext:marker-style-name="T5"><text:span text:style-name="T5"><text:s/></text:span><text:span text:style-name="T6">Lemkin Inst. for Genocide Prevention, Red Flag Alert for Genocide: Israel </text:span><text:span text:style-name="T5">(2023), https://www.lemkininstitute.com/_files/ugd/391abe_99586e8655244381a5894bc7ac797cf3.pdf.</text:span></text:p></text:note-body></text:note></text:span><text:span text:style-name="T2"> and by the Trump regime against </text:span><text:a xlink:type="simple" xlink:href="https://www.lemkininstitute.com/_files/ugd/9bc553_d353ac2c10f5404aa157bfbfa4fbd09f.pdf" text:style-name="ListLabel_20_1" text:visited-style-name="ListLabel_20_1"><text:span text:style-name="T3">transgender people in the United States</text:span></text:a><text:span text:style-name="T2">.</text:span><text:span text:style-name="T4"><text:note text:id="ftn29" text:note-class="footnote"><text:note-citation>9</text:note-citation><text:note-body><text:p text:style-name="P3" loext:marker-style-name="T5"><text:span text:style-name="T5"><text:s/></text:span><text:span text:style-name="T6">Lemkin Inst. for Genocide Prevention, Red Flag Alert for the Anti-Trans Agenda of the Trump Administration in the United States </text:span><text:span text:style-name="T5">(2025), https://www.lemkininstitute.com/_files/ugd/9bc553_d353ac2c10f5404aa157bfbfa4fbd09f.pdf.</text:span></text:p></text:note-body></text:note></text:span></text:p>
      <text:p text:style-name="P2" loext:marker-style-name="T2"/>
      <text:p text:style-name="normal" loext:marker-style-name="T2"><text:span text:style-name="T2">In the UK Red Flag Alert, the Lemkin Institute articulated signs of “the slow commencement of a genocidal process threatening intersex and transgender people in the United Kingdom.”</text:span><text:span text:style-name="T4"><text:note text:id="ftn30" text:note-class="footnote"><text:note-citation>10</text:note-citation><text:note-body><text:p text:style-name="P3" loext:marker-style-name="T5"><text:span text:style-name="T6"><text:s/>Lemkin Inst.</text:span><text:span text:style-name="T5">, </text:span><text:span text:style-name="T8">supra</text:span><text:span text:style-name="T5"> note 1, at 4.</text:span></text:p></text:note-body></text:note></text:span><text:span text:style-name="T2"> These signs include the Supreme Court of the United Kingdom’s (UKSC) </text:span><text:a xlink:type="simple" xlink:href="https://translucent.org.uk/a-supremely-poor-job/" text:style-name="ListLabel_20_1" text:visited-style-name="ListLabel_20_1"><text:span text:style-name="T3">poorly reasoned</text:span></text:a><text:span text:style-name="T2"> ruling in </text:span><text:a xlink:type="simple" xlink:href="https://translucent.org.uk/a-supremely-poor-job/" text:style-name="ListLabel_20_2" text:visited-style-name="ListLabel_20_2"><text:span text:style-name="T10">For Women Scotland v. The Scottish Ministers</text:span></text:a><text:span text:style-name="T2">,</text:span><text:span text:style-name="T4"><text:note text:id="ftn31" text:note-class="footnote"><text:note-citation>11</text:note-citation><text:note-body><text:p text:style-name="P3" loext:marker-style-name="T5"><text:span text:style-name="T5"><text:s/>For Women Scotland Ltd. v. The Scottish Ministers [2025] UKSC 16 (appeal taken from CSIH); Robin Moira White, </text:span><text:span text:style-name="T8">A Supremely Poor Job</text:span><text:span text:style-name="T5">,</text:span><text:span text:style-name="T6"> TransLucent</text:span><text:span text:style-name="T5"> (May 23, 2025), https://translucent.org.uk/a-supremely-poor-job/.</text:span></text:p></text:note-body></text:note></text:span><text:span text:style-name="T2"> political and legal developments following the ruling, and the </text:span><text:soft-page-break/><text:span text:style-name="T2">ongoing assault on trans healthcare in the UK.</text:span><text:span text:style-name="T4"><text:note text:id="ftn32" text:note-class="footnote"><text:note-citation>12</text:note-citation><text:note-body><text:p text:style-name="P3" loext:marker-style-name="T5"><text:span text:style-name="T5"><text:s/></text:span><text:span text:style-name="T6">Lemkin Inst.</text:span><text:span text:style-name="T5">, </text:span><text:span text:style-name="T8">supra</text:span><text:span text:style-name="T5"> note 1, at 1–3.</text:span></text:p></text:note-body></text:note></text:span><text:span text:style-name="T2"> The UKSC ruling declared that, for the purposes of the Equality Act (2010), “sex” refers only to natal sex. In effect, this ruling serves to exclude trans people from single-sex spaces, thereby subjecting them to the indignity of otherization and, in some cases, to grave physical danger.</text:span><text:span text:style-name="T4"><text:note text:id="ftn33" text:note-class="footnote"><text:note-citation>13</text:note-citation><text:note-body><text:p text:style-name="P3" loext:marker-style-name="T5"><text:span text:style-name="T5"><text:s/></text:span><text:span text:style-name="T8">Id. </text:span><text:span text:style-name="T5">at 2.</text:span></text:p></text:note-body></text:note></text:span><text:span text:style-name="T2"> Following the ruling, several proposals and statements by political bodies, including the EHRC, have indicated an avalanche of restrictions on trans people’s rights and dignity.</text:span><text:span text:style-name="T4"><text:note text:id="ftn34" text:note-class="footnote"><text:note-citation>14</text:note-citation><text:note-body><text:p text:style-name="P3" loext:marker-style-name="T8"><text:span text:style-name="T5"><text:s/></text:span><text:span text:style-name="T8">Id.</text:span></text:p></text:note-body></text:note></text:span><text:span text:style-name="T2"> These include proposals to require public institutions to collect people’s assigned sex at birth and Baroness Falkner’s statement that trans people do not have a right to privacy about their trans status.</text:span><text:span text:style-name="T4"><text:note text:id="ftn35" text:note-class="footnote"><text:note-citation>15</text:note-citation><text:note-body><text:p text:style-name="P3" loext:marker-style-name="T8"><text:span text:style-name="T5"><text:s/></text:span><text:span text:style-name="T8">Id.</text:span></text:p></text:note-body></text:note></text:span></text:p>
      <text:p text:style-name="P2" loext:marker-style-name="T2"/>
      <text:p text:style-name="normal" loext:marker-style-name="T2"><text:span text:style-name="T2">The assault on trans healthcare in the UK, including the methodologically flawed Cass Report, the government’s ban on puberty blockers, and the extremely long wait times for transgender adults to access healthcare, is a further indication of the genocidal efforts directed against transgender people.</text:span><text:span text:style-name="T4"><text:note text:id="ftn36" text:note-class="footnote"><text:note-citation>16</text:note-citation><text:note-body><text:p text:style-name="P3" loext:marker-style-name="T5"><text:span text:style-name="T5"><text:s/></text:span><text:span text:style-name="T8">Id. </text:span><text:span text:style-name="T5">at 3.</text:span></text:p></text:note-body></text:note></text:span><text:span text:style-name="T2"> Taken together, these political and legal trends point to an effort to force transgender people “to choose between being someone who is either excluded from society or who lives a criminalised life shrouded in secrecy.”</text:span><text:span text:style-name="T4"><text:note text:id="ftn37" text:note-class="footnote"><text:note-citation>17</text:note-citation><text:note-body><text:p text:style-name="P3" loext:marker-style-name="T8"><text:span text:style-name="T5"><text:s/></text:span><text:span text:style-name="T8">Id.</text:span></text:p></text:note-body></text:note></text:span><text:span text:style-name="T2"> At the same time, intersex people are being left in a state of legal ambiguity, and the government continues to permit involuntary genital surgeries on intersex infants.</text:span><text:span text:style-name="T4"><text:note text:id="ftn0" text:note-class="footnote"><text:note-citation>18</text:note-citation><text:note-body><text:p text:style-name="P3" loext:marker-style-name="T5"><text:span text:style-name="T5"><text:s/></text:span><text:span text:style-name="T8">Id.</text:span><text:span text:style-name="T5"> at 2–3.</text:span></text:p></text:note-body></text:note></text:span><text:span text:style-name="T2"> In the Lemkin Institute’s assessment, this situation aligns with the </text:span><text:a xlink:type="simple" xlink:href="https://www.lemkininstitute.com/ten-patterns-of-genocide" text:style-name="ListLabel_20_1" text:visited-style-name="ListLabel_20_1"><text:span text:style-name="T3">9th Pattern of Genocide</text:span></text:a><text:span text:style-name="T2">: “Denial and/or Prevention of Identity.”</text:span><text:span text:style-name="T4"><text:note text:id="ftn39" text:note-class="footnote"><text:note-citation>19</text:note-citation><text:note-body><text:p text:style-name="P3" loext:marker-style-name="T5"><text:span text:style-name="T5"><text:s/></text:span><text:span text:style-name="T8">Id. </text:span><text:span text:style-name="T5">at 4.</text:span></text:p></text:note-body></text:note></text:span><text:span text:style-name="T2"> The present circumstance is one in which transgender people are subject to a campaign of legal erasure, medical criminali</text:span><text:span text:style-name="T11">s</text:span><text:span text:style-name="T2">ation, and a heightened risk of violence. J.K. Rowling, apparently not content with her </text:span><text:a xlink:type="simple" xlink:href="https://x.com/jk_rowling/status/1912644919103004807?lang=en" text:style-name="ListLabel_20_1" text:visited-style-name="ListLabel_20_1"><text:span text:style-name="T3">self-proclaimed victory</text:span></text:a><text:span text:style-name="T2"> over the transgender community, has </text:span><text:a xlink:type="simple" xlink:href="https://www.assignedmedia.org/breaking-news/redicalized-rowling-bathroom-vigilantism" text:style-name="ListLabel_20_1" text:visited-style-name="ListLabel_20_1"><text:span text:style-name="T3">called</text:span></text:a><text:span text:style-name="T2"> on her followers to photograph and post images of transgender people using gendered restrooms on the internet, with the apparent purpose of inciting transphobic vigilantism.</text:span></text:p>
      <text:p text:style-name="P2" loext:marker-style-name="T2"/>
      <text:p text:style-name="normal" loext:marker-style-name="T2"><text:span text:style-name="T2">Due to the rising hostility against trans and gender diverse people in the UK, </text:span><text:a xlink:type="simple" xlink:href="https://essehouse.co.uk/" text:style-name="ListLabel_20_1" text:visited-style-name="ListLabel_20_1"><text:span text:style-name="T3">Esse House</text:span></text:a><text:span text:style-name="T2"> founded the </text:span><text:a xlink:type="simple" xlink:href="https://essehouse.co.uk/pip-program" text:style-name="ListLabel_20_1" text:visited-style-name="ListLabel_20_1"><text:span text:style-name="T3">Pee in Peace (PIP) Program</text:span></text:a><text:span text:style-name="T2"> in May 2025.</text:span><text:span text:style-name="T4"><text:note text:id="ftn40" text:note-class="footnote"><text:note-citation>20</text:note-citation><text:note-body><text:p text:style-name="P3" loext:marker-style-name="T5"><text:span text:style-name="T5"><text:s/></text:span><text:span text:style-name="T8">Pee in Peace (PIP) Program</text:span><text:span text:style-name="T5">,</text:span><text:span text:style-name="T6"> Esse House</text:span><text:span text:style-name="T5">, https://essehouse.co.uk/pip-program (last visited July 1, 2025).</text:span></text:p></text:note-body></text:note></text:span><text:span text:style-name="T2"> The PIP Program “distributes accessible toilet keys to people who are experiencing, or are fearful of, hostilities in public environments.” To obtain a key, simply complete this </text:span><text:a xlink:type="simple" xlink:href="https://essehouse.co.uk/contact#54b5ba97-bd65-4131-9e23-0a40dde1265d" text:style-name="ListLabel_20_1" text:visited-style-name="ListLabel_20_1"><text:span text:style-name="T3">form</text:span></text:a><text:span text:style-name="T2"> on the Esse House website. The suggested minimum donation is £5 per key to help cover the PIP Project’s expenses; however, you can request a free key if you cannot afford a donation.</text:span></text:p>
      <text:p text:style-name="P2" loext:marker-style-name="T2"/>
      <text:p text:style-name="normal" loext:marker-style-name="T2"><text:span text:style-name="T2">Esse House is strongly opposed to the transphobic policies and public hostility that necessitate the PIP Program. The Lemkin Institute’s Red Flag Alert correctly notes that the recent developments in the UK are part of an “attempt to harm transgender and intersex people in the UK by stripping them of privacy and segregating them as ‘others.’”</text:span><text:span text:style-name="T4"><text:note text:id="ftn41" text:note-class="footnote"><text:note-citation>21</text:note-citation><text:note-body><text:p text:style-name="P3" loext:marker-style-name="T5"><text:span text:style-name="T6"><text:s/>Lemkin Inst.</text:span><text:span text:style-name="T5">, </text:span><text:span text:style-name="T8">supra</text:span><text:span text:style-name="T5"> note 1, at 1.</text:span></text:p></text:note-body></text:note></text:span><text:span text:style-name="T2"> By no means should participation in the PIP Program be construed as capitulation to those efforts to segregate us from society. The road to trans liberation has been long and arduous, and it will unfortunately continue to be a struggle for trans and intersex people to enjoy full equality. None of us should lose sight of a better world, and we must continue, with faith in ourselves, our </text:span><text:soft-page-break/><text:span text:style-name="T2">community, and our loved ones, to organize and fight for that future. Amid rising hostility by the political and judicial establishment against our community’s very existence, however, there is nothing more important than individual and community safety. If you are at all concerned about your safety while using a gendered restroom, then get a key through the PIP Program. Live today, fight tomorrow.<text:line-break/></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chapter">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class="chapter">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normal"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norma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ListLabel_20_1" style:display-name="ListLabel 1" style:family="text">
      <style:text-properties fo:color="#1155cc" loext:opacity="100%"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 style:display-name="ListLabel 2" style:family="text">
      <style:text-properties fo:color="#1155cc" loext:opacity="100%" style:font-name="Times New Roman" fo:font-family="'Times New Roman'" style:font-family-generic="roman" style:font-pitch="variable" fo:font-style="italic" style:text-underline-style="solid" style:text-underline-width="auto" style:text-underline-color="font-color"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59cm" fo:page-height="27.94cm" style:num-format="1" style:print-orientation="portrait" fo:margin-top="2.54cm" fo:margin-bottom="2.54cm" fo:margin-left="2.54cm" fo:margin-right="2.54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07-03T13:31:43.900123400</dc:date>
    <meta:editing-duration>PT5M14S</meta:editing-duration>
    <meta:editing-cycles>1</meta:editing-cycles>
    <meta:document-statistic meta:table-count="0" meta:image-count="0" meta:object-count="0" meta:page-count="3" meta:paragraph-count="27" meta:word-count="1106" meta:character-count="7790" meta:non-whitespace-character-count="6692"/>
    <meta:generator>LibreOffice/25.2.4.3$Windows_X86_64 LibreOffice_project/33e196637044ead23f5c3226cde09b47731f7e27</meta:generator>
  </office:meta>
</office:document-meta>
</file>