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, 'Aptos EmbeddedFont', 'Aptos MSFontService', Calibri, Helvetic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line-height-at-least="0.25in" fo:orphans="2" fo:widows="2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in" fo:margin-bottom="0in" style:line-height-at-least="0.25in" fo:orphans="2" fo:widows="2" fo:text-indent="0in" style:auto-text-indent="false" fo:padding="0in" fo:border="none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in" fo:margin-bottom="0in"/>
    </style:style>
    <style:style style:name="P5" style:family="paragraph" style:parent-style-name="Text_20_body" style:list-style-name="L1">
      <style:paragraph-properties fo:margin-top="0in" fo:margin-bottom="0in"/>
      <style:text-properties fo:color="#00cc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 better understand your dog and what’s going on, I’ll need a bit more detailed information. This helps me get a clearer picture beyond just the behaviors you’re noticing.</text:p>
      <text:p text:style-name="Text_20_body">Please answer the following as thoroughly as you can:</text:p>
      <text:list xml:id="list9165905372066119034" text:style-name="L1">
        <text:list-item>
          <text:p text:style-name="P4">What is your dog’s age, breed, and sex? Is your dog spayed/neutered (fixed)?</text:p>
          <text:p text:style-name="P5"/>
        </text:list-item>
        <text:list-item>
          <text:p text:style-name="P4">Does your dog have any known medical conditions or take any medications?</text:p>
          <text:p text:style-name="P5"/>
        </text:list-item>
        <text:list-item>
          <text:p text:style-name="P4">Please list the behavior problems you’re most concerned about, from most important to least. How long have these issues been occurring?</text:p>
          <text:p text:style-name="P5"/>
        </text:list-item>
        <text:list-item>
          <text:p text:style-name="P4">Do you socialize your dog? If so, how?</text:p>
          <text:p text:style-name="P4"/>
        </text:list-item>
        <text:list-item>
          <text:p text:style-name="P4">What type of environment does your dog live in (apartment or house, rural or urban, etc.)?</text:p>
          <text:p text:style-name="P4"/>
        </text:list-item>
        <text:list-item>
          <text:p text:style-name="P4">Are there any aggression issues toward dogs or people? Has your dog ever bitten in a way that required emergency medical care?</text:p>
          <text:p text:style-name="P4"/>
        </text:list-item>
        <text:list-item>
          <text:p text:style-name="P4">Do you feed your dog on a schedule, or is food freely available?</text:p>
          <text:p text:style-name="P4"/>
        </text:list-item>
        <text:list-item>
          <text:p text:style-name="P4">Is your dog allowed on furniture or the bed?</text:p>
          <text:p text:style-name="P4"/>
        </text:list-item>
        <text:list-item>
          <text:p text:style-name="P4">How long have you had your dog, and where did you get him/her?</text:p>
          <text:p text:style-name="P4"/>
        </text:list-item>
        <text:list-item>
          <text:p text:style-name="P4">Would you describe your dog more as a pet or like a child/family member?</text:p>
          <text:p text:style-name="P4"/>
        </text:list-item>
        <text:list-item>
          <text:p text:style-name="P4">Does your dog get upset when left alone?</text:p>
          <text:p text:style-name="P4"/>
        </text:list-item>
        <text:list-item>
          <text:p text:style-name="P4">Do you use a kennel or crate?</text:p>
          <text:p text:style-name="P4"/>
        </text:list-item>
        <text:list-item>
          <text:p text:style-name="P4">Are there behaviors you sometimes allow (like jumping) but other times discourage?</text:p>
          <text:p text:style-name="P4"/>
        </text:list-item>
        <text:list-item>
          <text:p text:style-name="P4">Do you find yourself repeating commands to get your dog to respond?</text:p>
          <text:p text:style-name="P4"/>
        </text:list-item>
        <text:list-item>
          <text:p text:style-name="P4">How do you currently discipline or correct your dog?</text:p>
          <text:p text:style-name="P4"/>
        </text:list-item>
        <text:list-item>
          <text:p text:style-name="P4">How much exercise does your dog get daily?</text:p>
          <text:p text:style-name="P4"/>
        </text:list-item>
        <text:list-item>
          <text:p text:style-name="P4">Have you worked with a professional trainer before (with this dog)?</text:p>
          <text:p text:style-name="P4"/>
        </text:list-item>
        <text:list-item>
          <text:p text:style-name="P3">Do you use any training tools?</text:p>
          <text:p text:style-name="P3"/>
        </text:list-item>
      </text:list>
      <text:p text:style-name="Text_20_body">Take your time—there’s no rush. The more detail you can provide, the better I can help.</text:p>
      <text:p text:style-name="P1">You can email this file to Steve@fidelityk9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, 'Aptos EmbeddedFont', 'Aptos MSFontService', Calibri, Helvetic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 Watts</meta:initial-creator>
    <meta:creation-date>2026-04-09T10:02:51.42</meta:creation-date>
    <dc:date>2026-04-09T11:08:53.83</dc:date>
    <dc:creator>Steve Watts</dc:creator>
    <meta:editing-duration>PT25M7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22" meta:word-count="293" meta:character-count="1592"/>
  </office:meta>
</office:document-meta>
</file>