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 text:start-value="9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 text:start-value="1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 text:start-value="17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 text:start-value="19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 text:start-value="22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 text:start-value="24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3" text:outline-level="3">? Puppy Information Questionnaire</text:h>
      <text:h text:style-name="Heading_20_4" text:outline-level="4"><text:span text:style-name="Strong_20_Emphasis">Basic Information</text:span></text:h>
      <text:list xml:id="list6790679009423106665" text:style-name="L1">
        <text:list-item>
          <text:p text:style-name="P1"><text:span text:style-name="Strong_20_Emphasis">Puppy’s Name:</text:span></text:p>
        </text:list-item>
        <text:list-item>
          <text:p text:style-name="P1"><text:span text:style-name="Strong_20_Emphasis">Age:</text:span></text:p>
        </text:list-item>
        <text:list-item>
          <text:p text:style-name="P1"><text:span text:style-name="Strong_20_Emphasis">Breed (or mix):</text:span></text:p>
        </text:list-item>
        <text:list-item>
          <text:p text:style-name="P1"><text:span text:style-name="Strong_20_Emphasis">Sex:</text:span> ☐ Male ☐ Female</text:p>
        </text:list-item>
        <text:list-item>
          <text:p text:style-name="P1"><text:span text:style-name="Strong_20_Emphasis">Has your puppy seen a veterinarian for vaccinations?</text:span> ☐ Yes ☐ No</text:p>
          <text:list>
            <text:list-item>
              <text:p text:style-name="P1">If yes, please list vaccines received:</text:p>
            </text:list-item>
          </text:list>
        </text:list-item>
        <text:list-item>
          <text:p text:style-name="P1"><text:span text:style-name="Strong_20_Emphasis">Is your puppy spayed/neutered (fixed)?</text:span> ☐ Yes ☐ No ☐ Too young</text:p>
        </text:list-item>
      </text:list>
      <text:p text:style-name="Horizontal_20_Line"/>
      <text:h text:style-name="Heading_20_3" text:outline-level="3"><text:span text:style-name="Strong_20_Emphasis">Behavior Concerns</text:span></text:h>
      <text:list xml:id="list1197552372553472903" text:style-name="L2">
        <text:list-item>
          <text:p text:style-name="P2"><text:span text:style-name="Strong_20_Emphasis">Please list the behavior problems you are most concerned about (from most to least important):</text:span><text:line-break/>1.<text:line-break/>2.<text:line-break/>3.<text:line-break/>4.<text:line-break/>5.</text:p>
        </text:list-item>
        <text:list-item>
          <text:p text:style-name="P2"><text:span text:style-name="Strong_20_Emphasis">Do you discipline your puppy?</text:span> ☐ Yes ☐ No</text:p>
          <text:list>
            <text:list-item>
              <text:p text:style-name="P2">If yes, how do you discipline your puppy?</text:p>
            </text:list-item>
          </text:list>
        </text:list-item>
      </text:list>
      <text:p text:style-name="Horizontal_20_Line"/>
      <text:h text:style-name="Heading_20_3" text:outline-level="3"><text:span text:style-name="Strong_20_Emphasis">Socialization &amp; Exposure</text:span></text:h>
      <text:list xml:id="list4079396129379645544" text:style-name="L3">
        <text:list-item>
          <text:p text:style-name="P3"><text:span text:style-name="Strong_20_Emphasis">Do you visit dog parks or use doggy daycare?</text:span> ☐ Yes ☐ No</text:p>
        </text:list-item>
        <text:list-item>
          <text:p text:style-name="P3"><text:span text:style-name="Strong_20_Emphasis">Do you socialize your puppy?</text:span> ☐ Yes ☐ No</text:p>
          <text:list>
            <text:list-item>
              <text:p text:style-name="P3">How do you socialize your puppy?</text:p>
            </text:list-item>
            <text:list-item>
              <text:p text:style-name="P3">How often?</text:p>
            </text:list-item>
          </text:list>
        </text:list-item>
        <text:list-item>
          <text:p text:style-name="P3"><text:span text:style-name="Strong_20_Emphasis">Does your puppy seem fearful or anxious?</text:span> ☐ Yes ☐ No</text:p>
          <text:list>
            <text:list-item>
              <text:p text:style-name="P3">If yes, in what situations?</text:p>
            </text:list-item>
          </text:list>
        </text:list-item>
      </text:list>
      <text:p text:style-name="Horizontal_20_Line"/>
      <text:h text:style-name="Heading_20_3" text:outline-level="3"><text:span text:style-name="Strong_20_Emphasis">House Training</text:span></text:h>
      <text:list xml:id="list4399086912240634592" text:style-name="L4">
        <text:list-item>
          <text:p text:style-name="P4"><text:span text:style-name="Strong_20_Emphasis">How do you respond when your puppy has an accident on the floor?</text:span><text:line-break/><text:soft-page-break/>Please describe step by step:<text:line-break/>1.<text:line-break/>2.<text:line-break/>3.<text:line-break/>4.</text:p>
        </text:list-item>
      </text:list>
      <text:p text:style-name="Horizontal_20_Line"/>
      <text:h text:style-name="Heading_20_3" text:outline-level="3"><text:span text:style-name="Strong_20_Emphasis">Training History</text:span></text:h>
      <text:list xml:id="list541495721361695601" text:style-name="L5">
        <text:list-item>
          <text:p text:style-name="P5"><text:span text:style-name="Strong_20_Emphasis">Have you tried training your puppy?</text:span> ☐ Yes ☐ No</text:p>
        </text:list-item>
        <text:list-item>
          <text:p text:style-name="P5"><text:span text:style-name="Strong_20_Emphasis">What behaviors has your puppy successfully learned?</text:span></text:p>
        </text:list-item>
        <text:list-item>
          <text:p text:style-name="P5"><text:span text:style-name="Strong_20_Emphasis">What training tools do you use?</text:span><text:line-break/>(e.g., treats, clicker, crate, harness, verbal praise)</text:p>
        </text:list-item>
        <text:list-item>
          <text:p text:style-name="P5"><text:span text:style-name="Strong_20_Emphasis">How do you measure success in training?</text:span></text:p>
        </text:list-item>
      </text:list>
      <text:p text:style-name="Horizontal_20_Line"/>
      <text:h text:style-name="Heading_20_3" text:outline-level="3"><text:span text:style-name="Strong_20_Emphasis">Background Information</text:span></text:h>
      <text:list xml:id="list4626012862926820035" text:style-name="L6">
        <text:list-item>
          <text:p text:style-name="P6"><text:span text:style-name="Strong_20_Emphasis">How long have you had your puppy?</text:span></text:p>
        </text:list-item>
        <text:list-item>
          <text:p text:style-name="P6"><text:span text:style-name="Strong_20_Emphasis">Where did you get your puppy?</text:span><text:line-break/>☐ Breeder ☐ Shelter/Rescue ☐ Friend/Family ☐ Pet Store</text:p>
          <text:list>
            <text:list-item>
              <text:p text:style-name="P6">If from a breeder, please specify:</text:p>
            </text:list-item>
          </text:list>
        </text:list-item>
      </text:list>
      <text:p text:style-name="Horizontal_20_Line"/>
      <text:h text:style-name="Heading_20_3" text:outline-level="3"><text:span text:style-name="Strong_20_Emphasis">Home Environment</text:span></text:h>
      <text:list xml:id="list4184919462030838596" text:style-name="L7">
        <text:list-item>
          <text:p text:style-name="P7"><text:span text:style-name="Strong_20_Emphasis">Does your puppy get upset when left alone?</text:span> ☐ Yes ☐ No</text:p>
        </text:list-item>
        <text:list-item>
          <text:p text:style-name="P7"><text:span text:style-name="Strong_20_Emphasis">Do you kennel or crate your puppy?</text:span> ☐ Yes ☐ No</text:p>
        </text:list-item>
        <text:list-item>
          <text:p text:style-name="P7"><text:span text:style-name="Strong_20_Emphasis">Describe your living environment:</text:span><text:line-break/>☐ Apartment ☐ House ☐ Condo<text:line-break/>☐ Urban ☐ Suburban ☐ Rural</text:p>
        </text:list-item>
      </text:list>
      <text:p text:style-name="Horizontal_20_Line"/>
      <text:h text:style-name="Heading_20_3" text:outline-level="3"><text:span text:style-name="Strong_20_Emphasis">Household Members</text:span></text:h>
      <text:list xml:id="list513097773185054890" text:style-name="L8">
        <text:list-item>
          <text:p text:style-name="P8"><text:span text:style-name="Strong_20_Emphasis">Are there other animals in the home?</text:span> ☐ Yes ☐ No</text:p>
          <text:list>
            <text:list-item>
              <text:p text:style-name="P8">If yes, please describe:</text:p>
            </text:list-item>
          </text:list>
        </text:list-item>
        <text:list-item>
          <text:p text:style-name="P8"><text:span text:style-name="Strong_20_Emphasis">Do you have children, or do children visit?</text:span> ☐ Yes ☐ No</text:p>
          <text:list>
            <text:list-item>
              <text:p text:style-name="P8">If yes, what are their ages?</text:p>
            </text:list-item>
          </text:list>
        </text:list-item>
      </text:list>
      <text:p text:style-name="Horizontal_20_Line"/>
      <text:h text:style-name="Heading_20_3" text:outline-level="3"><text:soft-page-break/><text:span text:style-name="Strong_20_Emphasis">Exercise &amp; Enrichment</text:span></text:h>
      <text:list xml:id="list408551343580872647" text:style-name="L9">
        <text:list-item>
          <text:p text:style-name="P9"><text:span text:style-name="Strong_20_Emphasis">How do you have fun with your puppy?</text:span></text:p>
        </text:list-item>
        <text:list-item>
          <text:p text:style-name="P9"><text:span text:style-name="Strong_20_Emphasis">How do you play together?</text:span></text:p>
        </text:list-item>
        <text:list-item>
          <text:p text:style-name="P9"><text:span text:style-name="Strong_20_Emphasis">Does your puppy tolerate a leash?</text:span> ☐ Yes ☐ No</text:p>
        </text:list-item>
        <text:list-item>
          <text:p text:style-name="P9"><text:span text:style-name="Strong_20_Emphasis">Do you take your puppy on walks?</text:span> ☐ Yes ☐ No</text:p>
          <text:list>
            <text:list-item>
              <text:p text:style-name="P9">If yes, how often and for how long?</text:p>
            </text:list-item>
          </text:list>
        </text:list-item>
      </text:list>
      <text:p text:style-name="Horizontal_20_Line"/>
      <text:p text:style-name="Text_20_body"/>
      <text:p text:style-name="Standard">Please send this to Steve@FidelityK9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Watts</meta:initial-creator>
    <meta:creation-date>2026-04-09T11:13:43.83</meta:creation-date>
    <dc:date>2026-04-09T11:33:19.59</dc:date>
    <dc:creator>Steve Watts</dc:creator>
    <meta:editing-duration>PT1M36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3" meta:paragraph-count="47" meta:word-count="390" meta:character-count="1937"/>
  </office:meta>
</office:document-meta>
</file>