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32052in, 0in, 0.35418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52714in, 0in, 0.391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frame draw:style-name="a0" draw:name="Picture 1" text:anchor-type="as-char" svg:x="0in" svg:y="0in" svg:width="9.83678in" svg:height="4.5111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P2"><draw:frame draw:style-name="a1" draw:name="Picture 2" text:anchor-type="as-char" svg:x="0in" svg:y="0in" svg:width="9.20596in" svg:height="5.92154in" style:rel-width="scale" style:rel-height="scale"><draw:image xlink:href="media/image2.png" xlink:type="simple" xlink:show="embed" xlink:actuate="onLoad"/><svg:title/><svg:desc/></draw:frame></text:p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><draw:frame draw:style-name="a2" draw:name="Picture 3" text:anchor-type="as-char" svg:x="0in" svg:y="0in" svg:width="10.02479in" svg:height="3.98701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soft-page-break/>
      <text:p text:style-name="Normal"><text:s text:c="14"/></text:p>
      <text:p text:style-name="Normal"/>
      <text:p text:style-name="Normal"><text:s text:c="15"/><draw:frame draw:style-name="a3" draw:transform="translate(-2.1505in -4.40051in) rotate(-1.5708) translate(2.1505in 4.40051in)" draw:name="Picture 4" text:anchor-type="as-char" svg:width="4.301in" svg:height="8.8010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ly</meta:initial-creator>
    <dc:creator>Holly</dc:creator>
    <meta:creation-date>2019-03-05T20:12:00Z</meta:creation-date>
    <dc:date>2019-03-05T20:19:00Z</dc:date>
    <meta:template xlink:href="Normal" xlink:type="simple"/>
    <meta:editing-cycles>1</meta:editing-cycles>
    <meta:editing-duration>PT420S</meta:editing-duration>
    <meta:document-statistic meta:page-count="4" meta:paragraph-count="1" meta:word-count="7" meta:character-count="51" meta:row-count="1" meta:non-whitespace-character-count="45"/>
  </office:meta>
</office:document-meta>
</file>