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0868in"/>
    </style:style>
    <style:style style:name="TableColumn6" style:family="table-column">
      <style:table-column-properties style:column-width="2.0875in"/>
    </style:style>
    <style:style style:name="Table3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20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30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31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32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34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35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P3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text-properties fo:font-weight="bold" style:font-weight-asian="bold" fo:text-shadow="0.0291in 0.0291in 0.0138in #FFFFFF" fo:color="#FF0000" fo:font-size="36pt" style:font-size-asian="36pt" style:font-size-complex="36pt"/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2.0868in"/>
    </style:style>
    <style:style style:name="TableColumn44" style:family="table-column">
      <style:table-column-properties style:column-width="2.0868in"/>
    </style:style>
    <style:style style:name="TableColumn45" style:family="table-column">
      <style:table-column-properties style:column-width="2.0875in"/>
    </style:style>
    <style:style style:name="Table42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istParagraph" style:family="paragraph">
      <style:paragraph-properties fo:margin-bottom="0in" fo:line-height="100%" fo:margin-left="0.2812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Paragraph" style:family="paragraph">
      <style:paragraph-properties fo:margin-bottom="0in" fo:line-height="100%" fo:margin-left="0.2812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fo:margin-bottom="0in" fo:line-height="100%" fo:margin-left="0.2812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stParagraph" style:family="paragraph">
      <style:paragraph-properties fo:margin-bottom="0in" fo:line-height="100%" fo:margin-left="0.2812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" style:parent-style-name="ListParagraph" style:family="paragraph">
      <style:paragraph-properties fo:margin-left="0.5312in">
        <style:tab-stops/>
      </style:paragraph-properties>
    </style:style>
    <style:style style:name="TableColumn132" style:family="table-column">
      <style:table-column-properties style:column-width="3.1305in"/>
    </style:style>
    <style:style style:name="TableColumn133" style:family="table-column">
      <style:table-column-properties style:column-width="3.1305in"/>
    </style:style>
    <style:style style:name="Table131" style:family="table">
      <style:table-properties style:width="6.261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text-position="super 63.6%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hairperson</text:p>
            <text:p text:style-name="P10">Miss. Holly Moorhouse</text:p>
            <text:p text:style-name="P11">5 Burnage Gardens</text:p>
            <text:p text:style-name="P12">Blackpool</text:p>
            <text:p text:style-name="P13">FY4 3JA</text:p>
            <text:p text:style-name="P14">Tel: 07596578014</text:p>
            <text:p text:style-name="P15"/>
            <text:p text:style-name="P16"><text:span text:style-name="T17">hlmoorhouse@hotmail.co.uk</text:span></text:p>
          </table:table-cell>
          <table:table-cell table:style-name="TableCell18">
            <text:p text:style-name="P19">Secretary</text:p>
            <text:p text:style-name="P20">Mrs. Helen Moorhouse</text:p>
            <text:p text:style-name="P21">162 West Drive</text:p>
            <text:p text:style-name="P22">Thornton Cleveleys</text:p>
            <text:p text:style-name="P23">FY5 2EQ</text:p>
            <text:p text:style-name="P24">Tel: 01253 854742</text:p>
            <text:p text:style-name="P25">0770197990</text:p>
            <text:p text:style-name="P26"><text:span text:style-name="T27">helenemoorhouse@hotmil.co.uk</text:span></text:p>
          </table:table-cell>
          <table:table-cell table:style-name="TableCell28">
            <text:p text:style-name="P29">Treasurer</text:p>
            <text:p text:style-name="P30">Mrs. Elaine Midgley</text:p>
            <text:p text:style-name="P31">77 Marsh Road</text:p>
            <text:p text:style-name="P32">Thornton Cleveleys</text:p>
            <text:p text:style-name="P33">FY5 2SE</text:p>
            <text:p text:style-name="P34">Tel: 01253 823370</text:p>
            <text:p text:style-name="P35">07970008762</text:p>
            <text:p text:style-name="P36"><text:span text:style-name="T37">Elaine4midgley@yahoo.co.uk</text:span></text:p>
          </table:table-cell>
        </table:table-row>
      </table:table>
      <text:p text:style-name="P38"/>
      <text:p text:style-name="P39"><draw:frame draw:z-index="251659264" draw:id="id0" draw:style-name="a1" draw:name="Text Box 1" text:anchor-type="paragraph" svg:x="0in" svg:y="-2.25in" svg:width="2in" svg:height="2in" style:rel-width="scale" style:rel-height="scale"><draw:text-box><text:p text:style-name="P40">Thornton-Cleveleys Gala</text:p></draw:text-box><svg:title/><svg:desc/></draw:frame><text:span text:style-name="T41">Please Indicate Class Entry Required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lass</text:p>
          </table:table-cell>
          <table:table-cell table:style-name="TableCell49">
            <text:p text:style-name="P50">Trophy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re-school</text:p>
          </table:table-cell>
          <table:table-cell table:style-name="TableCell56">
            <text:p text:style-name="P57">Albert Mason Trophy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Fancy Dress (under 11)</text:p>
          </table:table-cell>
          <table:table-cell table:style-name="TableCell63">
            <text:p text:style-name="P64">Dennie Coleman Trophy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Fancy Dress (over 11)</text:p>
          </table:table-cell>
          <table:table-cell table:style-name="TableCell70">
            <text:p text:style-name="P71">Royal Bank of Scotland Shield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Fancy Dress Adult</text:p>
          </table:table-cell>
          <table:table-cell table:style-name="TableCell77">
            <text:p text:style-name="P78">TSB Trophy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Fancy Dress group (at least 2)</text:p>
          </table:table-cell>
          <table:table-cell table:style-name="TableCell84">
            <text:p text:style-name="P85">Tom Croft Memorial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Organised Group Float</text:p>
          </table:table-cell>
          <table:table-cell table:style-name="TableCell91">
            <text:p text:style-name="P92">T.C Best<text:s/>Float Trophy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ecorated Bike*</text:p>
          </table:table-cell>
          <table:table-cell table:style-name="TableCell98">
            <text:p text:style-name="P99">The Doris MacNaughton Trophy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chool Section</text:p>
          </table:table-cell>
          <table:table-cell table:style-name="TableCell105">
            <text:p text:style-name="P106">School Trophy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ecorated Mobility Scooter/Wheelchair</text:p>
          </table:table-cell>
          <table:table-cell table:style-name="TableCell112">
            <text:p text:style-name="P113">TBC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Supreme Exhibit<text:s/></text:p>
          </table:table-cell>
          <table:table-cell table:style-name="TableCell119">
            <text:p text:style-name="P120">Chris Mason Trophy<text:s/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Business Award</text:p>
          </table:table-cell>
          <table:table-cell table:style-name="TableCell126">
            <text:p text:style-name="P127">The Moorhouse Trophy</text:p>
          </table:table-cell>
          <table:table-cell table:style-name="TableCell128">
            <text:p text:style-name="P129"/>
          </table:table-cell>
        </table:table-row>
      </table:table>
      <text:p text:style-name="P130">*Decorated Bike – all entrants in this<text:s/>class must ride on or in the conveyance or it will be class as a group entry <text:s/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ame of Group:</text:p>
            <text:p text:style-name="P137"/>
            <text:p text:style-name="P138"/>
          </table:table-cell>
          <table:table-cell table:style-name="TableCell139">
            <text:p text:style-name="P140">Contact Name:</text:p>
          </table:table-cell>
        </table:table-row>
        <table:table-row table:style-name="TableRow141">
          <table:table-cell table:style-name="TableCell142">
            <text:p text:style-name="P143">Address:</text:p>
            <text:p text:style-name="P144"/>
            <text:p text:style-name="P145"/>
            <text:p text:style-name="P146"/>
          </table:table-cell>
          <table:table-cell table:style-name="TableCell147">
            <text:p text:style-name="P148">Mobile:</text:p>
          </table:table-cell>
        </table:table-row>
        <table:table-row table:style-name="TableRow149">
          <table:table-cell table:style-name="TableCell150">
            <text:p text:style-name="P151">Email:</text:p>
            <text:p text:style-name="P152"/>
            <text:p text:style-name="P153"/>
          </table:table-cell>
          <table:table-cell table:style-name="TableCell154">
            <text:p text:style-name="P155">Alternative Contact Number:</text:p>
          </table:table-cell>
        </table:table-row>
      </table:table>
      <text:p text:style-name="P156"/>
      <text:p text:style-name="Normal">All entry forms must be submitted to the Gala Secretary, Mrs Helen Moorhouse – 162<text:s/>West Drive, Thornton Cleveleys, FY5 2EQ.<text:s/><text:span text:style-name="T157">This year we are asking for a donation to Thornton-Cleveleys Gala to enter the parade – suggested donation £1.</text:span></text:p>
      <text:p text:style-name="Normal"><text:span text:style-name="T158">During the parade we will only allow money collections for Thornton-Cleveleys Gala as this is our primary source of income to be able to put on the event.</text:span></text:p>
      <text:p text:style-name="Normal">All classes need to be assembled on King George’s Playing Field Thornton by 11.15 on Gala Day. Marshals<text:s/>will be available to direct you to the correct class location and judging will commence at 11.30am.<text:s/></text:p>
      <text:soft-page-break/>
      <text:p text:style-name="Normal">The judge’s decision is final, and trophies will be presented at 1.30pm on Sunday 12<text:span text:style-name="T159">th</text:span><text:s/>June 2022 on King Georges Playing Field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WordPictureWatermark231030767" text:anchor-type="paragraph" svg:x="0in" svg:y="0in" svg:width="10.98958in" svg:height="11.19792in" style:rel-width="scale" style:rel-height="scale"><draw:image xlink:href="media/image1.png" xlink:type="simple" xlink:show="embed" xlink:actuate="onLoad"/><svg:title/><svg:desc>C:\Users\Holly\Pictures\Thornton Cleveleys Gala\posters and logos\windmillpiclogo_4.png</svg:desc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olly Moorhouse</meta:initial-creator>
    <dc:creator>Holly Moorhouse</dc:creator>
    <meta:creation-date>2017-04-17T10:13:00Z</meta:creation-date>
    <dc:date>2022-01-23T15:03:00Z</dc:date>
    <meta:template xlink:href="Normal" xlink:type="simple"/>
    <meta:editing-cycles>8</meta:editing-cycles>
    <meta:editing-duration>PT3480S</meta:editing-duration>
    <meta:document-statistic meta:page-count="2" meta:paragraph-count="3" meta:word-count="272" meta:character-count="1823" meta:row-count="12" meta:non-whitespace-character-count="1554"/>
  </office:meta>
</office:document-meta>
</file>