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8534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3.9215in" style:use-optimal-column-width="false"/>
    </style:style>
    <style:style style:name="Table3" style:family="table">
      <style:table-properties style:width="7.4187in" fo:margin-left="-0.075in" table:align="left"/>
    </style:style>
    <style:style style:name="TableRow8" style:family="table-row">
      <style:table-row-properties style:min-row-height="0.4319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Comic Sans MS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Comic Sans MS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Comic Sans MS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Comic Sans MS" style:font-size-complex="12pt"/>
    </style:style>
    <style:style style:name="P2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22" style:family="table-row">
      <style:table-row-properties style:min-row-height="0.643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Comic Sans MS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3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33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34" style:family="table-row">
      <style:table-row-properties style:min-row-height="0.643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Comic Sans MS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4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45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46" style:family="table-row">
      <style:table-row-properties style:min-row-height="0.6326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Comic Sans MS" style:font-size-complex="12pt"/>
    </style:style>
    <style:style style:name="T50" style:parent-style-name="DefaultParagraphFont" style:family="text">
      <style:text-properties style:font-name="Comic Sans MS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57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5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59" style:family="table-row">
      <style:table-row-properties style:min-row-height="0.643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Comic Sans MS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69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70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71" style:family="table-row">
      <style:table-row-properties style:min-row-height="0.643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Comic Sans MS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8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8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83" style:family="table-row">
      <style:table-row-properties style:min-row-height="0.643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Comic Sans MS" style:font-size-complex="12pt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9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95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96" style:family="table-row">
      <style:table-row-properties style:min-row-height="0.643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Comic Sans MS" style:font-size-complex="12pt"/>
    </style:style>
    <style:style style:name="T100" style:parent-style-name="DefaultParagraphFont" style:family="text">
      <style:text-properties style:font-name="Comic Sans MS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07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0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109" style:family="table-row">
      <style:table-row-properties style:min-row-height="0.643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Comic Sans MS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19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20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121" style:family="table-row">
      <style:table-row-properties style:min-row-height="0.643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Comic Sans MS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3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3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133" style:family="table-row">
      <style:table-row-properties style:min-row-height="0.643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Comic Sans MS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43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4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TableRow145" style:family="table-row">
      <style:table-row-properties style:min-row-height="3.2479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4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Comic Sans MS" fo:font-size="12pt" style:font-size-asian="12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2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3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4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5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6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7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8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59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60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61" style:parent-style-name="Standard" style:family="paragraph">
      <style:paragraph-properties fo:margin-bottom="0in" fo:line-height="100%"/>
      <style:text-properties style:font-name="Comic Sans MS" style:font-size-complex="12pt"/>
    </style:style>
    <style:style style:name="P162" style:parent-style-name="Standard" style:family="paragraph">
      <style:paragraph-properties fo:margin-bottom="0in" fo:line-height="100%"/>
      <style:text-properties style:font-name="Comic Sans MS" style:font-size-complex="12pt"/>
    </style:style>
  </office:automatic-styles>
  <office:body>
    <office:text text:use-soft-page-breaks="true">
      <text:p text:style-name="P1"><text:span text:style-name="T2">Physical Observation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Gross and fine motor skills</text:span></text:p>
          </table:table-cell>
          <table:table-cell table:style-name="TableCell12">
            <text:p text:style-name="P13"><text:span text:style-name="T14">Yes</text:span></text:p>
          </table:table-cell>
          <table:table-cell table:style-name="TableCell15">
            <text:p text:style-name="P16"><text:span text:style-name="T17">No</text:span></text:p>
          </table:table-cell>
          <table:table-cell table:style-name="TableCell18">
            <text:p text:style-name="P19"><text:span text:style-name="T20">Comments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Balance on one leg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atch a ball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Up and down<text:s/></text:span><text:span text:style-name="T50">logs/tyres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<text:s/>Water play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Playing on the slides independently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text:s/>Moves with confidence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Hold<text:s/></text:span><text:span text:style-name="T100">pencil between thumb and finger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an draw a circle when asked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Uses variety of colour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Thread button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  <text:p text:style-name="P148"/>
            <text:p text:style-name="P149"><text:span text:style-name="T150">Evaluation: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veen</meta:initial-creator>
    <dc:creator>bajinder kaur</dc:creator>
    <meta:creation-date>2013-12-03T14:54:00Z</meta:creation-date>
    <dc:date>2020-09-09T11:13:00Z</dc:date>
    <meta:template xlink:href="Normal" xlink:type="simple"/>
    <meta:editing-cycles>5</meta:editing-cycles>
    <meta:editing-duration>PT780S</meta:editing-duration>
    <meta:document-statistic meta:page-count="2" meta:paragraph-count="1" meta:word-count="58" meta:character-count="388" meta:row-count="2" meta:non-whitespace-character-count="331"/>
  </office:meta>
</office:document-meta>
</file>