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weight="bold" style:font-weight-asian="bold" style:font-weight-complex="bold"/>
    </style:style>
    <style:style style:name="P3" style:family="paragraph" style:parent-style-name="Standard">
      <style:paragraph-properties fo:text-align="center" style:justify-single-word="false"/>
      <style:text-properties style:font-name="Verdana"/>
    </style:style>
    <style:style style:name="P4" style:family="paragraph" style:parent-style-name="Standard">
      <style:paragraph-properties fo:text-align="start" style:justify-single-word="false"/>
    </style:style>
    <style:style style:name="P5" style:family="paragraph" style:parent-style-name="Standard" style:list-style-name="L1">
      <style:paragraph-properties fo:text-align="start" style:justify-single-word="false"/>
    </style:style>
    <style:style style:name="P6" style:family="paragraph" style:parent-style-name="Standard" style:list-style-name="L2">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style:font-name="Verdan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iding Party – Information for Parents and Guardians </text:p>
      <text:p text:style-name="P1"/>
      <text:p text:style-name="P1">Your child has been invited to a riding party at Hooves &amp; Paws Equestrian Centre and this document provides important information about riding and how we control risk at the centre. The safety of all riders is paramount, and for the purposes of this party, all riders will be treated as beginners and will use horses/ponies which have been risk assessed and categorised as suitable for beginners. Whilst we have an excellent record for safety and all possible measures to control risk, whilst allowing your child to have a truly authentic riding experience, we do draw your attention to the horse rider’s code of conduct below. We have asked the <text:span text:style-name="T1">party organiser to confirm that this document has been sent to you</text:span> for your consideration, allowing your child to ride with us will be deemed as acceptance that you have read and accept the horse riders code of conduct below. Please do ensure that your child understands the importance of the code of conduct and we hope they have a fantastic time at our centre. </text:p>
      <text:p text:style-name="P1"/>
      <text:p text:style-name="P3"><text:span text:style-name="T1">Horse Riders Code of Conduct</text:span> </text:p>
      <text:p text:style-name="P3"/>
      <text:list xml:id="list4569865864257560653" text:style-name="L2">
        <text:list-item>
          <text:p text:style-name="P6"><text:span text:style-name="T2">I understand that riding at any standard has inherent risk and that all horses may react unpredictably on occasions. </text:span></text:p>
        </text:list-item>
        <text:list-item>
          <text:p text:style-name="P6"><text:span text:style-name="T2">I may fall off and could be injured. I accept that risk. </text:span></text:p>
        </text:list-item>
        <text:list-item>
          <text:p text:style-name="P6"><text:span text:style-name="T2">I understand that instructions are given for my safety and agree to follow instructions given to me by staff and instructors of the riding school. </text:span></text:p>
        </text:list-item>
        <text:list-item>
          <text:p text:style-name="P6"><text:span text:style-name="T2">I understand that wearing an appropriate riding hat, high viz vest and body protector may reduce the severity of an injury should an accident happen and agree that I will always wear a riding hat whilst riding, leading and grooming horses at the riding school. </text:span></text:p>
        </text:list-item>
      </text:list>
      <text:list xml:id="list1511599663469481640" text:style-name="L1">
        <text:list-item>
          <text:p text:style-name="P5"><text:span text:style-name="T2">I understand it is my choice whether or not I wear a body protector. </text:span></text:p>
        </text:list-item>
        <text:list-item>
          <text:p text:style-name="P5"><text:span text:style-name="T2">I understand that the riding school will make decisions based on information I give them and agree to always be honest and volunteer information about: • my abilities and riding experience • any previous riding accidents • any medical condition(s) which may affect my ability to ride </text:span></text:p>
        </text:list-item>
        <text:list-item>
          <text:p text:style-name="P5"><text:span text:style-name="T2">I understand that children are at particular risk around horses and agree that I will keep any children that I am responsible for, under close supervision when they are not being instructed by the riding school. </text:span></text:p>
        </text:list-item>
        <text:list-item>
          <text:p text:style-name="P5"><text:span text:style-name="T2">I understand that the riding school may refuse my request to ride for safety or operational reasons.</text:span></text:p>
        </text:list-item>
      </text:list>
      <text:p text:style-name="P4"><text:span text:style-name="T2"/></text:p>
      <text:p text:style-name="P4"><text:span text:style-name="T2"/></text:p>
      <text:list xml:id="list29582842" text:continue-numbering="true" text:style-name="L1">
        <text:list-item>
          <text:p text:style-name="P5"><text:span text:style-name="T2">July 2023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e Andrews</meta:initial-creator>
    <meta:creation-date>2023-07-18T09:23:41.98</meta:creation-date>
    <meta:document-statistic meta:table-count="0" meta:image-count="0" meta:object-count="0" meta:page-count="1" meta:paragraph-count="12" meta:word-count="414" meta:character-count="2357"/>
    <dc:date>2023-07-18T09:32:16.81</dc:date>
    <dc:creator>Joanne Andrews</dc:creator>
    <meta:editing-duration>PT8M35S</meta:editing-duration>
    <meta:editing-cycles>1</meta:editing-cycles>
    <meta:generator>OpenOffice/4.1.11$Win32 OpenOffice.org_project/4111m1$Build-9808</meta:generator>
  </office:meta>
</office:document-meta>
</file>