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ptos Display" style:font-name-asian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6" style:parent-style-name="Normal" style:list-style-name="LFO3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7" style:parent-style-name="Normal" style:list-style-name="LFO3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8" style:parent-style-name="Normal" style:list-style-name="LFO3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20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1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2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24" style:parent-style-name="Normal" style:list-style-name="LFO5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5" style:parent-style-name="Normal" style:list-style-name="LFO5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27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8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9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31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2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3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35" style:parent-style-name="Normal" style:list-style-name="LFO8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6" style:parent-style-name="Normal" style:list-style-name="LFO8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7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38" style:parent-style-name="Normal" style:list-style-name="LFO9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9" style:parent-style-name="Normal" style:list-style-name="LFO9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0" style:parent-style-name="Normal" style:list-style-name="LFO9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1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42" style:parent-style-name="Normal" style:list-style-name="LFO10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3" style:parent-style-name="Normal" style:list-style-name="LFO10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4" style:parent-style-name="Normal" style:list-style-name="LFO10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5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Student Code of Conduct</text:h>
      <text:h text:style-name="P2" text:outline-level="2">1. Purpose</text:h>
      <text:p text:style-name="P3">The Student Code of Conduct establishes the standards of behaviour expected of all students to maintain a safe, respectful, and productive academic environment. Compliance with this Code is<text:s/>mandatory and forms part of the conditions for enrolment.</text:p>
      <text:h text:style-name="P4" text:outline-level="2">2. Scope</text:h>
      <text:p text:style-name="P5">This Code applies to all students enrolled at Kindre Unites, including during on-campus activities, off-campus programs, online classes, and any institution-affiliated events.</text:p>
      <text:h text:style-name="P6" text:outline-level="2">3. General Principles</text:h>
      <text:p text:style-name="P7">All students are expected to:</text:p>
      <text:list text:style-name="LFO1" text:continue-numbering="true">
        <text:list-item>
          <text:p text:style-name="P8">Demonstrate respect, honesty, and integrity in all interactions.</text:p>
        </text:list-item>
        <text:list-item>
          <text:p text:style-name="P9">Uphold the values of fairness, accountability, and responsibility.</text:p>
        </text:list-item>
        <text:list-item>
          <text:p text:style-name="P10">Foster an inclusive and safe academic community.</text:p>
        </text:list-item>
      </text:list>
      <text:h text:style-name="P11" text:outline-level="2">4. Expected Conduct</text:h>
      <text:h text:style-name="P12" text:outline-level="3">4.1<text:s/>Respect and Civility</text:h>
      <text:list text:style-name="LFO2" text:continue-numbering="true">
        <text:list-item>
          <text:p text:style-name="P13">Treat all members of the academic community—faculty, staff, peers, and visitors—with courtesy and respect.</text:p>
        </text:list-item>
        <text:list-item>
          <text:p text:style-name="P14">Refrain from harassment, discrimination, intimidation, or any conduct that threatens the well-being of others.</text:p>
        </text:list-item>
      </text:list>
      <text:h text:style-name="P15" text:outline-level="3">4.2<text:s/>Academic Integrity</text:h>
      <text:list text:style-name="LFO3" text:continue-numbering="true">
        <text:list-item>
          <text:p text:style-name="P16">Submit only original work and properly acknowledge all sources.</text:p>
        </text:list-item>
        <text:list-item>
          <text:p text:style-name="P17">Refrain from cheating, plagiarism, or other forms of academic dishonesty.</text:p>
        </text:list-item>
        <text:list-item>
          <text:p text:style-name="P18">Abide by all rules governing examinations, assessments, and academic submissions.</text:p>
        </text:list-item>
      </text:list>
      <text:h text:style-name="P19" text:outline-level="3">4.3 Attendance and Participation</text:h>
      <text:list text:style-name="LFO4" text:continue-numbering="true">
        <text:list-item>
          <text:p text:style-name="P20">Attend all classes, tutorials, and required sessions punctually and prepared.</text:p>
        </text:list-item>
        <text:list-item>
          <text:p text:style-name="P21">Engage constructively in discussions, group work, and collaborative activities.</text:p>
        </text:list-item>
        <text:list-item>
          <text:p text:style-name="P22">Notify instructors promptly in case of unavoidable absences or difficulties affecting academic performance.</text:p>
        </text:list-item>
      </text:list>
      <text:h text:style-name="P23" text:outline-level="3">4.4 Use of Institutional Resources</text:h>
      <text:list text:style-name="LFO5" text:continue-numbering="true">
        <text:list-item>
          <text:p text:style-name="P24">Respect institutional property, facilities, and equipment.</text:p>
        </text:list-item>
        <text:list-item>
          <text:p text:style-name="P25">Use digital and physical resources responsibly, avoiding misuse or actions that disrupt others’ learning.</text:p>
        </text:list-item>
      </text:list>
      <text:soft-page-break/>
      <text:h text:style-name="P26" text:outline-level="3">4.5 Safety and Well-being</text:h>
      <text:list text:style-name="LFO6" text:continue-numbering="true">
        <text:list-item>
          <text:p text:style-name="P27">Comply with all safety guidelines, rules, and emergency procedures.</text:p>
        </text:list-item>
        <text:list-item>
          <text:p text:style-name="P28">Avoid any conduct that endangers oneself or others.</text:p>
        </text:list-item>
        <text:list-item>
          <text:p text:style-name="P29">Report unsafe situations, threats, or breaches of conduct to the appropriate authority.</text:p>
        </text:list-item>
      </text:list>
      <text:h text:style-name="P30" text:outline-level="3">4.6 Digital Conduct</text:h>
      <text:list text:style-name="LFO7" text:continue-numbering="true">
        <text:list-item>
          <text:p text:style-name="P31">Use online platforms and communication channels in a responsible and respectful manner.</text:p>
        </text:list-item>
        <text:list-item>
          <text:p text:style-name="P32">Refrain from cyberbullying, harassment, or distribution of inappropriate content.</text:p>
        </text:list-item>
        <text:list-item>
          <text:p text:style-name="P33">Protect the privacy of oneself and others when using digital platforms.</text:p>
        </text:list-item>
      </text:list>
      <text:h text:style-name="P34" text:outline-level="3">4.7 Dress and Personal<text:s/>Presentation</text:h>
      <text:list text:style-name="LFO8" text:continue-numbering="true">
        <text:list-item>
          <text:p text:style-name="P35">Adhere to institutional standards regarding attire and personal presentation.</text:p>
        </text:list-item>
        <text:list-item>
          <text:p text:style-name="P36">Avoid clothing or accessories that may cause disruption, offense, or safety concerns.</text:p>
        </text:list-item>
      </text:list>
      <text:h text:style-name="P37" text:outline-level="2">5. Violations and Consequences</text:h>
      <text:list text:style-name="LFO9" text:continue-numbering="true">
        <text:list-item>
          <text:p text:style-name="P38">Violations of this Code may result in disciplinary action ranging from warnings to suspension or expulsion, depending on severity.</text:p>
        </text:list-item>
        <text:list-item>
          <text:p text:style-name="P39">Academic misconduct may lead to penalties including, but not limited to, grade reduction, course failure, or revocation of academic credit.</text:p>
        </text:list-item>
        <text:list-item>
          <text:p text:style-name="P40">All disciplinary procedures will be conducted in accordance with the institution’s formal policies and with due process.</text:p>
        </text:list-item>
      </text:list>
      <text:h text:style-name="P41" text:outline-level="2">6. Responsibilities of Students</text:h>
      <text:list text:style-name="LFO10" text:continue-numbering="true">
        <text:list-item>
          <text:p text:style-name="P42">Act in a manner that upholds the reputation and integrity of the institution.</text:p>
        </text:list-item>
        <text:list-item>
          <text:p text:style-name="P43">Take personal responsibility for one’s actions and<text:s/>learning.</text:p>
        </text:list-item>
        <text:list-item>
          <text:p text:style-name="P44">Support a positive, inclusive, and respectful academic community.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20833in" svg:width="1.44653in" svg:height="1.11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yna Bennett</meta:initial-creator>
    <dc:creator>Donna Savigar</dc:creator>
    <meta:creation-date>2025-08-19T10:15:00Z</meta:creation-date>
    <dc:date>2025-08-19T16:40:00Z</dc:date>
    <meta:template xlink:href="Normal" xlink:type="simple"/>
    <meta:editing-cycles>2</meta:editing-cycles>
    <meta:editing-duration>PT180S</meta:editing-duration>
    <meta:document-statistic meta:page-count="2" meta:paragraph-count="6" meta:word-count="457" meta:character-count="3057" meta:row-count="21" meta:non-whitespace-character-count="2606"/>
  </office:meta>
</office:document-meta>
</file>