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ptos Display" style:font-name-asian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9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10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11" style:parent-style-name="Normal" style:list-style-name="LFO1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13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14" style:parent-style-name="Normal" style:list-style-name="LFO1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16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17" style:parent-style-name="Normal" style:list-style-name="LFO1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19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20" style:parent-style-name="Normal" style:list-style-name="LFO1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22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23" style:parent-style-name="Normal" style:list-style-name="LFO1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25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27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8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29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0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1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32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33" style:parent-style-name="Normal" style:list-style-name="LFO3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35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36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37" style:parent-style-name="Normal" style:list-style-name="LFO3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39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40" style:parent-style-name="Normal" style:list-style-name="LFO3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42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43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44" style:parent-style-name="Normal" style:list-style-name="LFO3" style:family="paragraph">
      <style:paragraph-properties fo:margin-top="0.0694in" fo:margin-bottom="0.0694in" fo:line-height="100%"/>
    </style:style>
    <style:style style:name="T45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46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47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48" style:parent-style-name="Normal" style:list-style-name="LFO3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50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51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52" style:parent-style-name="Normal" style:list-style-name="LFO3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53" style:parent-style-name="Normal" style:list-style-name="LFO3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54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55" style:parent-style-name="Normal" style:list-style-name="LFO4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57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58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59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0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1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62" style:parent-style-name="Normal" style:list-style-name="LFO5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3" style:parent-style-name="Normal" style:list-style-name="LFO5" style:family="paragraph">
      <style:paragraph-properties fo:margin-top="0.0694in" fo:margin-bottom="0.0694in" fo:line-height="100%"/>
    </style:style>
    <style:style style:name="T64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65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66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67" style:parent-style-name="Normal" style:list-style-name="LFO5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8" style:parent-style-name="Normal" style:list-style-name="LFO5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9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70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71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72" style:parent-style-name="Normal" style:list-style-name="LFO6" style:family="paragraph">
      <style:paragraph-properties fo:margin-top="0.0694in" fo:margin-bottom="0.0694in" fo:line-height="100%"/>
    </style:style>
    <style:style style:name="T73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74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75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76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77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78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79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80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81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82" style:parent-style-name="Normal" style:family="paragraph">
      <style:text-properties style:font-name="Aptos Display"/>
    </style:style>
  </office:automatic-styles>
  <office:body>
    <office:text text:use-soft-page-breaks="true">
      <text:h text:style-name="P1" text:outline-level="1">Anti-Bullying Policy</text:h>
      <text:p text:style-name="P2"><text:span text:style-name="T3">Kindre Unites</text:span></text:p>
      <text:h text:style-name="P4" text:outline-level="2">1. Purpose</text:h>
      <text:p text:style-name="P5">This policy sets out our commitment to ensuring that all learners, staff, and visitors are safe from bullying within our alternative provision. We recognise that many of our<text:s/>learners may have previously experienced bullying, exclusion, or trauma, and we aim to create a safe, supportive, and inclusive environment.</text:p>
      <text:h text:style-name="P6" text:outline-level="2">2. Definition of Bullying</text:h>
      <text:p text:style-name="P7"><text:span text:style-name="T8">Bullying is<text:s/></text:span><text:span text:style-name="T9">repeated, intentional behaviour</text:span><text:span text:style-name="T10"><text:s/>that hurts another individual or group, physically or emotionally. It can take many forms, including:</text:span></text:p>
      <text:list text:style-name="LFO1" text:continue-numbering="true">
        <text:list-item>
          <text:p text:style-name="P11"><text:span text:style-name="T12">Verbal</text:span><text:span text:style-name="T13"><text:s/>(name-calling, threats, discriminatory remarks)</text:span></text:p>
        </text:list-item>
        <text:list-item>
          <text:p text:style-name="P14"><text:span text:style-name="T15">Physical</text:span><text:span text:style-name="T16"><text:s/>(hitting, pushing, damage to belongings)</text:span></text:p>
        </text:list-item>
        <text:list-item>
          <text:p text:style-name="P17"><text:span text:style-name="T18">Indirect</text:span><text:span text:style-name="T19"><text:s/>(spreading rumours, excluding someone)</text:span></text:p>
        </text:list-item>
        <text:list-item>
          <text:p text:style-name="P20"><text:span text:style-name="T21">Online/Cyber</text:span><text:span text:style-name="T22"><text:s/>(abuse via social media, texts, or gaming platforms)</text:span></text:p>
        </text:list-item>
        <text:list-item>
          <text:p text:style-name="P23"><text:span text:style-name="T24">Prejudice-based</text:span><text:span text:style-name="T25"><text:s/>(targeting race, religion, gender, sexuality, disability, looked-after status, SEND needs, or socio-economic background)</text:span></text:p>
        </text:list-item>
      </text:list>
      <text:h text:style-name="P26" text:outline-level="2">3. Principles</text:h>
      <text:list text:style-name="LFO2" text:continue-numbering="true">
        <text:list-item>
          <text:p text:style-name="P27">Every learner has the right to feel safe, respected, and valued.</text:p>
        </text:list-item>
        <text:list-item>
          <text:p text:style-name="P28">Staff will<text:s/>model positive behaviour and relationships.</text:p>
        </text:list-item>
        <text:list-item>
          <text:p text:style-name="P29">We will respond quickly, fairly, and proportionately to all bullying concerns.</text:p>
        </text:list-item>
        <text:list-item>
          <text:p text:style-name="P30">Learners will be supported to develop self-esteem, resilience, and positive social skills.</text:p>
        </text:list-item>
        <text:list-item>
          <text:p text:style-name="P31">We will work with parents/carers and external agencies where necessary.</text:p>
        </text:list-item>
      </text:list>
      <text:h text:style-name="P32" text:outline-level="2">4. Prevention Strategies</text:h>
      <text:list text:style-name="LFO3" text:continue-numbering="true">
        <text:list-item>
          <text:p text:style-name="P33"><text:span text:style-name="T34">Establishing a<text:s/></text:span><text:span text:style-name="T35">safe and nurturing culture</text:span><text:span text:style-name="T36"><text:s/>where differences are respected.</text:span></text:p>
        </text:list-item>
        <text:list-item>
          <text:p text:style-name="P37"><text:span text:style-name="T38">Restorative approaches</text:span><text:span text:style-name="T39"><text:s/>to resolve conflict and repair harm.</text:span></text:p>
        </text:list-item>
        <text:list-item>
          <text:p text:style-name="P40"><text:span text:style-name="T41">Daily<text:s/></text:span><text:span text:style-name="T42">check-ins and mentoring sessions</text:span><text:span text:style-name="T43"><text:s/>to allow early identification of issues.</text:span></text:p>
        </text:list-item>
        <text:list-item>
          <text:p text:style-name="P44"><text:span text:style-name="T45">Small group work on<text:s/></text:span><text:span text:style-name="T46">social and emotional skills, empathy, and resilience</text:span><text:span text:style-name="T47">.</text:span></text:p>
        </text:list-item>
        <text:list-item>
          <text:p text:style-name="P48"><text:span text:style-name="T49">Explicit teaching around<text:s/></text:span><text:span text:style-name="T50">online safety, respect, and diversity</text:span><text:span text:style-name="T51">.</text:span></text:p>
        </text:list-item>
        <text:list-item>
          <text:p text:style-name="P52">Safe spaces for learners to go if they feel vulnerable.</text:p>
        </text:list-item>
        <text:list-item>
          <text:p text:style-name="P53">Regular staff training on recognising and responding to bullying.</text:p>
        </text:list-item>
      </text:list>
      <text:soft-page-break/>
      <text:h text:style-name="P54" text:outline-level="2">5. Reporting Bullying</text:h>
      <text:list text:style-name="LFO4" text:continue-numbering="true">
        <text:list-item>
          <text:p text:style-name="P55"><text:span text:style-name="T56">Learners can report bullying to<text:s/></text:span><text:span text:style-name="T57">any trusted adult</text:span><text:span text:style-name="T58">.</text:span></text:p>
        </text:list-item>
        <text:list-item>
          <text:p text:style-name="P59">Staff will log all incidents on the designated safeguarding system.</text:p>
        </text:list-item>
        <text:list-item>
          <text:p text:style-name="P60">Reports will be taken seriously, and confidentiality respected where appropriate.</text:p>
        </text:list-item>
      </text:list>
      <text:h text:style-name="P61" text:outline-level="2">6. Responding to Bullying</text:h>
      <text:list text:style-name="LFO5" text:continue-numbering="true">
        <text:list-item>
          <text:p text:style-name="P62">All incidents will be investigated quickly and sensitively.</text:p>
        </text:list-item>
        <text:list-item>
          <text:p text:style-name="P63"><text:span text:style-name="T64">Staff will use<text:s/></text:span><text:span text:style-name="T65">restorative conversations</text:span><text:span text:style-name="T66"><text:s/>where appropriate, focusing on repairing harm and rebuilding trust.</text:span></text:p>
        </text:list-item>
        <text:list-item>
          <text:p text:style-name="P67">Sanctions may be used if restorative approaches are not<text:s/>sufficient.</text:p>
        </text:list-item>
        <text:list-item>
          <text:p text:style-name="P68">Support will be offered to both the person bullied and the person displaying bullying behaviour.</text:p>
        </text:list-item>
      </text:list>
      <text:h text:style-name="P69" text:outline-level="2">7. Support for Learners</text:h>
      <text:list text:style-name="LFO6" text:continue-numbering="true">
        <text:list-item>
          <text:p text:style-name="P70">Access to key workers, mentors, or counsellors.</text:p>
        </text:list-item>
        <text:list-item>
          <text:p text:style-name="P71">Safe space for reflection when needed.</text:p>
        </text:list-item>
        <text:list-item>
          <text:p text:style-name="P72"><text:span text:style-name="T73">Opportunities for<text:s/></text:span><text:span text:style-name="T74">voice and<text:s/></text:span><text:span text:style-name="T75">choice</text:span><text:span text:style-name="T76"><text:s/>in resolving conflict.</text:span></text:p>
        </text:list-item>
        <text:list-item>
          <text:p text:style-name="P77">Rebuilding of peer relationships through supervised activities.</text:p>
        </text:list-item>
      </text:list>
      <text:h text:style-name="P78" text:outline-level="2">8. Monitoring &amp; Review</text:h>
      <text:list text:style-name="LFO7" text:continue-numbering="true">
        <text:list-item>
          <text:p text:style-name="P79">All bullying incidents will be monitored for patterns or escalation.</text:p>
        </text:list-item>
        <text:list-item>
          <text:p text:style-name="P80">The senior leadership team will review logs termly.</text:p>
        </text:list-item>
        <text:list-item>
          <text:p text:style-name="P81">This policy will be reviewed annually, with input from learners and staff.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in" svg:y="-0.01389in" svg:width="1.44653in" svg:height="1.113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yna Bennett</meta:initial-creator>
    <dc:creator>Donna Savigar</dc:creator>
    <meta:creation-date>2025-08-19T10:13:00Z</meta:creation-date>
    <dc:date>2025-08-19T13:46:00Z</dc:date>
    <meta:template xlink:href="Normal" xlink:type="simple"/>
    <meta:editing-cycles>2</meta:editing-cycles>
    <meta:editing-duration>PT180S</meta:editing-duration>
    <meta:document-statistic meta:page-count="2" meta:paragraph-count="5" meta:word-count="418" meta:character-count="2796" meta:row-count="19" meta:non-whitespace-character-count="2383"/>
  </office:meta>
</office:document-meta>
</file>