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indre Unites Data Protection &amp; UK GDPR Policy</text:p>
      <text:p text:style-name="Normal">1. Purpose of this Policy</text:p>
      <text:p text:style-name="Normal">This policy explains how Kindre Unites collects, uses, stores, and protects personal data in line with:</text:p>
      <text:p text:style-name="Normal"/>
      <text:p text:style-name="Normal">The UK General Data Protection Regulation (UK GDPR)</text:p>
      <text:p text:style-name="Normal"/>
      <text:p text:style-name="Normal">The<text:s/>Data Protection Act 2018 (DPA 2018)</text:p>
      <text:p text:style-name="Normal"/>
      <text:p text:style-name="Normal">Our aim is to protect the privacy of pupils, parents, staff, and visitors while meeting our legal obligations.</text:p>
      <text:p text:style-name="Normal"/>
      <text:p text:style-name="Normal">2. Who This Policy Applies To</text:p>
      <text:p text:style-name="Normal">All school staff (teaching and non-teaching)</text:p>
      <text:p text:style-name="Normal"/>
      <text:p text:style-name="Normal">Contractors, volunteers, and governors</text:p>
      <text:p text:style-name="Normal"/>
      <text:p text:style-name="Normal">Any third parties who handle data on the school’s behalf</text:p>
      <text:p text:style-name="Normal"/>
      <text:p text:style-name="Normal">3. What Personal Data We Collect</text:p>
      <text:p text:style-name="Normal">We collect and process:</text:p>
      <text:p text:style-name="Normal"/>
      <text:p text:style-name="Normal">Pupil information: name, address, date of birth, assessment results, attendance, safeguarding records, medical<text:s/>information, photographs (where consent is given)</text:p>
      <text:p text:style-name="Normal"/>
      <text:p text:style-name="Normal">Parent/guardian information: names, contact details, relationship to pupil</text:p>
      <text:p text:style-name="Normal"/>
      <text:soft-page-break/>
      <text:p text:style-name="Normal">Staff information: qualifications, payroll details, performance records, DBS checks</text:p>
      <text:p text:style-name="Normal"/>
      <text:p text:style-name="Normal">School operations data: CCTV recordings, visitor logs, email communications</text:p>
      <text:p text:style-name="Normal"/>
      <text:p text:style-name="Normal">Some data is special category (e.g. health or ethnicity) and requires extra protection.</text:p>
      <text:p text:style-name="Normal"/>
      <text:p text:style-name="Normal">4. Our Data Protection Principles</text:p>
      <text:p text:style-name="Normal">We will ensure personal data is:</text:p>
      <text:p text:style-name="Normal"/>
      <text:p text:style-name="Normal">Processed lawfully, fairly, and transparently</text:p>
      <text:p text:style-name="Normal"/>
      <text:p text:style-name="Normal">Collected for clear, specific purposes</text:p>
      <text:p text:style-name="Normal"/>
      <text:p text:style-name="Normal">Limited to what is necessary</text:p>
      <text:p text:style-name="Normal"/>
      <text:p text:style-name="Normal">Accurate and kept up to date</text:p>
      <text:p text:style-name="Normal"/>
      <text:p text:style-name="Normal">Stored only as long as needed</text:p>
      <text:p text:style-name="Normal"/>
      <text:p text:style-name="Normal">Kept secure against loss, theft, or unauthorised access</text:p>
      <text:p text:style-name="Normal"/>
      <text:p text:style-name="Normal">Managed in a way that shows compliance</text:p>
      <text:p text:style-name="Normal"/>
      <text:p text:style-name="Normal">5. Legal Basis for Processing</text:p>
      <text:p text:style-name="Normal">We process<text:s/>personal data under:</text:p>
      <text:p text:style-name="Normal"/>
      <text:soft-page-break/>
      <text:p text:style-name="Normal">Legal obligation (e.g. education law, safeguarding)</text:p>
      <text:p text:style-name="Normal"/>
      <text:p text:style-name="Normal">Public task (delivering education)</text:p>
      <text:p text:style-name="Normal"/>
      <text:p text:style-name="Normal">Consent (e.g. publishing photographs on the website)</text:p>
      <text:p text:style-name="Normal"/>
      <text:p text:style-name="Normal">Vital interests (e.g. medical emergencies)</text:p>
      <text:p text:style-name="Normal"/>
      <text:p text:style-name="Normal">6. How We Keep Data Secure</text:p>
      <text:p text:style-name="Normal">Password-protected systems and encrypted storage</text:p>
      <text:p text:style-name="Normal"/>
      <text:p text:style-name="Normal">Locked filing cabinets for paper records</text:p>
      <text:p text:style-name="Normal"/>
      <text:p text:style-name="Normal">Restricted access to sensitive data</text:p>
      <text:p text:style-name="Normal"/>
      <text:p text:style-name="Normal">Regular staff training on data protection and cyber security</text:p>
      <text:p text:style-name="Normal"/>
      <text:p text:style-name="Normal">7. Data Retention</text:p>
      <text:p text:style-name="Normal">We keep personal data only as long as necessary, following our Data Retention Schedule (e.g. pupil records retained for 6 years after leaving school).</text:p>
      <text:p text:style-name="Normal"/>
      <text:p text:style-name="Normal">8. Rights of Individuals</text:p>
      <text:p text:style-name="Normal">You have the right to:</text:p>
      <text:p text:style-name="Normal"/>
      <text:p text:style-name="Normal">Be informed about how your data is used</text:p>
      <text:p text:style-name="Normal"/>
      <text:p text:style-name="Normal">Access a copy of your personal data</text:p>
      <text:p text:style-name="Normal"/>
      <text:p text:style-name="Normal">Request correction of inaccurate<text:s/>information</text:p>
      <text:p text:style-name="Normal"/>
      <text:p text:style-name="Normal">Request deletion of data (in certain cases)</text:p>
      <text:p text:style-name="Normal"/>
      <text:p text:style-name="Normal">Object to certain uses of your data</text:p>
      <text:p text:style-name="Normal"/>
      <text:p text:style-name="Normal">Restrict processing or request data portability</text:p>
      <text:p text:style-name="Normal"/>
      <text:p text:style-name="Normal">Requests should be made in writing to the Data Protection Officer (details below).</text:p>
      <text:p text:style-name="Normal"/>
      <text:p text:style-name="Normal">9. Data Breaches</text:p>
      <text:p text:style-name="Normal">We will:</text:p>
      <text:p text:style-name="Normal"/>
      <text:p text:style-name="Normal">Investigate all suspected breaches immediately</text:p>
      <text:p text:style-name="Normal"/>
      <text:p text:style-name="Normal">Notify the ICO within 72 hours if required</text:p>
      <text:p text:style-name="Normal"/>
      <text:p text:style-name="Normal">Inform affected individuals where there is a high risk to their rights and freedoms</text:p>
      <text:p text:style-name="Normal"/>
      <text:p text:style-name="Normal">10. Data Protection Officer (DPO)</text:p>
      <text:p text:style-name="Normal">Name: [Donna Savigar]</text:p>
      <text:p text:style-name="Normal">Email: [hello@kindre.org]</text:p>
      <text:p text:style-name="Normal">Telephone: [01782 740004]</text:p>
      <text:p text:style-name="Normal"/>
      <text:p text:style-name="Normal">11. Complaints</text:p>
      <text:soft-page-break/>
      <text:p text:style-name="Normal">If you are unhappy with how your data is handled, you can contact the Information Commissioner’s Office at ico.org.uk or call 0303 123 1113.</text:p>
      <text:p text:style-name="Normal"/>
      <text:p text:style-name="Normal">Policy Review Date: [12/08/2025]</text:p>
      <text:p text:style-name="Normal">Approved by Governing Body:<text:s/>[12/08/2025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0in" svg:y="-0.29167in" svg:width="1.44653in" svg:height="1.113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yna Bennett</meta:initial-creator>
    <dc:creator>Donna Savigar</dc:creator>
    <meta:creation-date>2025-08-12T08:42:00Z</meta:creation-date>
    <dc:date>2025-08-19T16:13:00Z</dc:date>
    <meta:template xlink:href="Normal" xlink:type="simple"/>
    <meta:editing-cycles>2</meta:editing-cycles>
    <meta:editing-duration>PT5700S</meta:editing-duration>
    <meta:document-statistic meta:page-count="5" meta:paragraph-count="6" meta:word-count="450" meta:character-count="3012" meta:row-count="21" meta:non-whitespace-character-count="2568"/>
  </office:meta>
</office:document-meta>
</file>