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22" style:parent-style-name="Normal" style:list-style-name="LFO3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24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25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26" style:parent-style-name="Normal" style:list-style-name="LFO3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28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29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30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31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32" style:parent-style-name="Normal" style:list-style-name="LFO3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34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35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38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P41" style:parent-style-name="Normal" style:list-style-name="LFO4" style:family="paragraph">
      <style:paragraph-properties fo:margin-top="0.0694in" fo:margin-bottom="0.0694in" fo:line-height="100%"/>
    </style:style>
    <style:style style:name="T42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43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44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45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6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7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8" style:parent-style-name="Normal" style:list-style-name="LFO4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P51" style:parent-style-name="Normal" style:list-style-name="LFO5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53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54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P57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58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59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0" style:parent-style-name="Normal" style:list-style-name="LFO6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1" style:parent-style-name="Normal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P63" style:parent-style-name="Normal" style:list-style-name="LFO7" style:family="paragraph">
      <style:paragraph-properties fo:margin-top="0.0694in" fo:margin-bottom="0.0694in" fo:line-height="100%"/>
    </style:style>
    <style:style style:name="T64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65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66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67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68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69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70" style:parent-style-name="Normal" style:list-style-name="LFO7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73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74" style:parent-style-name="Normal" style:list-style-name="LFO8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76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77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78" style:parent-style-name="Normal" style:list-style-name="LFO8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80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81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82" style:parent-style-name="Normal" style:list-style-name="LFO8" style:family="paragraph">
      <style:paragraph-properties fo:margin-top="0.0694in" fo:margin-bottom="0.0694in" fo:line-height="100%"/>
    </style:style>
    <style:style style:name="T83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T84" style:parent-style-name="DefaultParagraphFont" style:family="text">
      <style:text-properties style:font-name="Aptos Display" style:font-name-asian="Times New Roman" fo:font-weight="bold" style:font-weight-asian="bold" style:font-weight-complex="bold" style:letter-kerning="false" style:language-asian="en" style:country-asian="GB"/>
    </style:style>
    <style:style style:name="T85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88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89" style:parent-style-name="Normal" style:list-style-name="LFO9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90" style:parent-style-name="Normal" style:list-style-name="LFO9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93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94" style:parent-style-name="Normal" style:list-style-name="LFO10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95" style:parent-style-name="Normal" style:list-style-name="LFO10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ptos Display" style:font-name-asian="Times New Roman" style:letter-kerning="false" style:language-asian="en" style:country-asian="GB"/>
    </style:style>
    <style:style style:name="P98" style:parent-style-name="Normal" style:family="paragraph">
      <style:paragraph-properties fo:margin-top="0.0694in" fo:margin-bottom="0.0694in" fo:line-height="100%"/>
      <style:text-properties style:font-name="Aptos Display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99" style:parent-style-name="Normal" style:list-style-name="LFO1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00" style:parent-style-name="Normal" style:list-style-name="LFO1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01" style:parent-style-name="Normal" style:list-style-name="LFO1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02" style:parent-style-name="Normal" style:list-style-name="LFO11" style:family="paragraph">
      <style:paragraph-properties fo:margin-top="0.0694in" fo:margin-bottom="0.0694in" fo:line-height="100%"/>
      <style:text-properties style:font-name="Aptos Display" style:font-name-asian="Times New Roman" style:letter-kerning="false" style:language-asian="en" style:country-asian="GB"/>
    </style:style>
    <style:style style:name="P103" style:parent-style-name="Normal" style:family="paragraph">
      <style:text-properties style:font-name="Aptos Display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2">Complaints Procedure for Alternative Provision</text:h>
      <text:h text:style-name="P2" text:outline-level="3">1. Purpose</text:h>
      <text:p text:style-name="P3">This procedure provides a clear, fair, and transparent process for parents, carers, pupils, and other stakeholders to raise concerns or complaints about the provision,<text:s/>teaching, or welfare in alternative provision settings.</text:p>
      <text:p text:style-name="P4"><text:span text:style-name="T5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6" text:outline-level="3">2. Scope</text:h>
      <text:p text:style-name="P7">This procedure applies to:</text:p>
      <text:list text:style-name="LFO1" text:continue-numbering="true">
        <text:list-item>
          <text:p text:style-name="P8">The quality of education and teaching.</text:p>
        </text:list-item>
        <text:list-item>
          <text:p text:style-name="P9">Safeguarding or welfare concerns.</text:p>
        </text:list-item>
        <text:list-item>
          <text:p text:style-name="P10">Behaviour management or support services.</text:p>
        </text:list-item>
        <text:list-item>
          <text:p text:style-name="P11">Administrative or operational matters.</text:p>
        </text:list-item>
      </text:list>
      <text:p text:style-name="P12"><text:span text:style-name="T13"><draw:custom-shape svg:x="0in" svg:y="0in" svg:width="45.51042in" svg:height="0.00139in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4" text:outline-level="3">3.<text:s/>Principles</text:h>
      <text:list text:style-name="LFO2" text:continue-numbering="true">
        <text:list-item>
          <text:p text:style-name="P15">All complaints will be treated seriously and confidentially.</text:p>
        </text:list-item>
        <text:list-item>
          <text:p text:style-name="P16">Complaints will be handled promptly and impartially.</text:p>
        </text:list-item>
        <text:list-item>
          <text:p text:style-name="P17">Complainants will not face retaliation or disadvantage for raising a complaint.</text:p>
        </text:list-item>
        <text:list-item>
          <text:p text:style-name="P18">Where possible, resolution will be sought at the<text:s/>earliest stage.</text:p>
        </text:list-item>
      </text:list>
      <text:p text:style-name="P19"><text:span text:style-name="T20"><draw:custom-shape svg:x="0in" svg:y="0in" svg:width="45.51042in" svg:height="0.00139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1" text:outline-level="3">4. Informal Resolution</text:h>
      <text:list text:style-name="LFO3" text:continue-numbering="true">
        <text:list-item>
          <text:p text:style-name="P22"><text:span text:style-name="T23">Initial Contact:</text:span><text:span text:style-name="T24"><text:line-break/></text:span><text:span text:style-name="T25">Complainants should first raise concerns with the relevant member of staff (e.g., class teacher, key worker, or mentor).</text:span></text:p>
        </text:list-item>
        <text:list-item>
          <text:p text:style-name="P26"><text:span text:style-name="T27">Discussion &amp; Action:</text:span><text:span text:style-name="T28"><text:line-break/></text:span><text:span text:style-name="T29">The staff member will investigate the concern and aim to resolve it within<text:s/></text:span><text:span text:style-name="T30">5 working days</text:span><text:span text:style-name="T31">.</text:span></text:p>
        </text:list-item>
        <text:list-item>
          <text:p text:style-name="P32"><text:span text:style-name="T33">Escalation:</text:span><text:span text:style-name="T34"><text:line-break/></text:span><text:span text:style-name="T35">If unresolved, the complainant may request a formal complaint.</text:span></text:p>
        </text:list-item>
      </text:list>
      <text:p text:style-name="P36"><text:span text:style-name="T37"><draw:custom-shape svg:x="0in" svg:y="0in" svg:width="45.51042in" svg:height="0.00139in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38" text:outline-level="3">5. Formal Complaint Procedure</text:h>
      <text:p text:style-name="P39"><text:span text:style-name="T40">Step 1: Submit a Written Complaint</text:span></text:p>
      <text:list text:style-name="LFO4" text:continue-numbering="true">
        <text:list-item>
          <text:p text:style-name="P41"><text:span text:style-name="T42">Submit via email or letter to the<text:s/></text:span><text:span text:style-name="T43">Provision Manager or Head of Alternative Provision</text:span><text:span text:style-name="T44">.</text:span></text:p>
        </text:list-item>
        <text:list-item>
          <text:p text:style-name="P45">Include:</text:p>
          <text:list text:continue-numbering="true">
            <text:list-item>
              <text:p text:style-name="P46">Details of the complaint</text:p>
            </text:list-item>
            <text:list-item>
              <text:p text:style-name="P47">Relevant dates and staff involved</text:p>
            </text:list-item>
            <text:list-item>
              <text:p text:style-name="P48">Desired outcome</text:p>
            </text:list-item>
          </text:list>
        </text:list-item>
      </text:list>
      <text:p text:style-name="P49"><text:span text:style-name="T50">Step 2: Acknowledgment</text:span></text:p>
      <text:list text:style-name="LFO5" text:continue-numbering="true">
        <text:list-item>
          <text:p text:style-name="P51"><text:span text:style-name="T52">The complaint will be acknowledged within<text:s/></text:span><text:span text:style-name="T53">3 working days</text:span><text:span text:style-name="T54">, with an estimated timeline for investigation.</text:span></text:p>
        </text:list-item>
      </text:list>
      <text:p text:style-name="P55"><text:span text:style-name="T56">Step 3: Investigation</text:span></text:p>
      <text:list text:style-name="LFO6" text:continue-numbering="true">
        <text:list-item>
          <text:p text:style-name="P57">The Head or<text:s/>designated senior staff will:</text:p>
          <text:list text:continue-numbering="true">
            <text:list-item>
              <text:p text:style-name="P58">Gather relevant information and evidence</text:p>
            </text:list-item>
            <text:list-item>
              <text:p text:style-name="P59">Interview staff and/or pupils involved</text:p>
            </text:list-item>
            <text:list-item>
              <text:p text:style-name="P60">Maintain confidentiality</text:p>
            </text:list-item>
          </text:list>
        </text:list-item>
      </text:list>
      <text:p text:style-name="P61"><text:span text:style-name="T62">Step 4: Response</text:span></text:p>
      <text:list text:style-name="LFO7" text:continue-numbering="true">
        <text:list-item>
          <text:p text:style-name="P63"><text:span text:style-name="T64">A written response will be provided within<text:s/></text:span><text:span text:style-name="T65">20 working days</text:span><text:span text:style-name="T66"><text:s/>of the complaint submission,<text:s/></text:span><text:span text:style-name="T67">including:</text:span></text:p>
          <text:list text:continue-numbering="true">
            <text:list-item>
              <text:p text:style-name="P68">Findings of the investigation</text:p>
            </text:list-item>
            <text:list-item>
              <text:p text:style-name="P69">Any actions to be taken</text:p>
            </text:list-item>
            <text:list-item>
              <text:p text:style-name="P70">Right to appeal</text:p>
            </text:list-item>
          </text:list>
        </text:list-item>
      </text:list>
      <text:p text:style-name="P71"><text:span text:style-name="T72"><draw:custom-shape svg:x="0in" svg:y="0in" svg:width="43.55903in" svg:height="0.00139in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73" text:outline-level="3">6. Appeal Process</text:h>
      <text:list text:style-name="LFO8" text:continue-numbering="true">
        <text:list-item>
          <text:p text:style-name="P74"><text:span text:style-name="T75">If dissatisfied with the formal response, the complainant can appeal to the<text:s/></text:span><text:span text:style-name="T76">Governing Body or Board of Trustees</text:span><text:span text:style-name="T77">.</text:span></text:p>
        </text:list-item>
        <text:list-item>
          <text:p text:style-name="P78"><text:span text:style-name="T79">The appeal should be submitted in writing within<text:s/></text:span><text:span text:style-name="T80">10 working days</text:span><text:span text:style-name="T81"><text:s/>of receiving the formal response.</text:span></text:p>
        </text:list-item>
        <text:list-item>
          <text:p text:style-name="P82"><text:span text:style-name="T83">An independent panel will review the complaint and issue a final decision within<text:s/></text:span><text:span text:style-name="T84">15 working days</text:span><text:span text:style-name="T85">.</text:span></text:p>
        </text:list-item>
      </text:list>
      <text:p text:style-name="P86"><text:span text:style-name="T87"><draw:custom-shape svg:x="0in" svg:y="0in" svg:width="45.51042in" svg:height="0.00139in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88" text:outline-level="3">7. Record-Keeping</text:h>
      <text:list text:style-name="LFO9" text:continue-numbering="true">
        <text:list-item>
          <text:p text:style-name="P89">All complaints and outcomes will be recorded and stored securely.</text:p>
        </text:list-item>
        <text:list-item>
          <text:p text:style-name="P90">Patterns of complaints will be reviewed annually to inform quality improvement.</text:p>
        </text:list-item>
      </text:list>
      <text:p text:style-name="P91"><text:span text:style-name="T92"><draw:custom-shape svg:x="0in" svg:y="0in" svg:width="45.51042in" svg:height="0.00139in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93" text:outline-level="3">8. Confidentiality</text:h>
      <text:list text:style-name="LFO10" text:continue-numbering="true">
        <text:list-item>
          <text:p text:style-name="P94">Details of complaints will only be shared with those directly involved in resolving the matter.</text:p>
        </text:list-item>
        <text:list-item>
          <text:p text:style-name="P95">Complainants’ identities will be protected where possible.</text:p>
        </text:list-item>
      </text:list>
      <text:p text:style-name="P96"><text:span text:style-name="T97"><draw:custom-shape svg:x="0in" svg:y="0in" svg:width="45.51042in" svg:height="0.00139in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98" text:outline-level="3">9. Related Policies</text:h>
      <text:soft-page-break/>
      <text:list text:style-name="LFO11" text:continue-numbering="true">
        <text:list-item>
          <text:p text:style-name="P99">Safeguarding Policy</text:p>
        </text:list-item>
        <text:list-item>
          <text:p text:style-name="P100">Behaviour Policy</text:p>
        </text:list-item>
        <text:list-item>
          <text:p text:style-name="P101">Equal Opportunities Policy</text:p>
        </text:list-item>
        <text:list-item>
          <text:p text:style-name="P102">Data Protection Policy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29167in" svg:width="1.44653in" svg:height="1.11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yna Bennett</meta:initial-creator>
    <dc:creator>Donna Savigar</dc:creator>
    <meta:creation-date>2025-08-19T11:07:00Z</meta:creation-date>
    <dc:date>2025-08-19T16:03:00Z</dc:date>
    <meta:template xlink:href="Normal" xlink:type="simple"/>
    <meta:editing-cycles>2</meta:editing-cycles>
    <meta:editing-duration>PT180S</meta:editing-duration>
    <meta:document-statistic meta:page-count="3" meta:paragraph-count="5" meta:word-count="388" meta:character-count="2595" meta:row-count="18" meta:non-whitespace-character-count="2212"/>
  </office:meta>
</office:document-meta>
</file>