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askerville Old Face" svg:font-family="'Baskerville Old Face', serif"/>
    <style:font-face style:name="Calibri" svg:font-family="Calibr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1pt" fo:language="en" fo:country="US"/>
    </style:style>
    <style:style style:name="P2" style:family="paragraph" style:parent-style-name="Text_20_body">
      <style:text-properties fo:font-size="11pt" fo:language="en" fo:country="US" style:language-asian="en" style:country-asian="US" style:language-complex="en" style:country-complex="US"/>
    </style:style>
    <style:style style:name="P3" style:family="paragraph" style:parent-style-name="Text_20_body">
      <style:text-properties fo:language="en" fo:country="US"/>
    </style:style>
    <style:style style:name="P4" style:family="paragraph" style:parent-style-name="Text_20_body">
      <style:text-properties fo:color="#000000"/>
    </style:style>
    <style:style style:name="P5" style:family="paragraph" style:parent-style-name="Text_20_body">
      <style:text-properties fo:color="#000000" fo:language="en" fo:country="US"/>
    </style:style>
    <style:style style:name="P6" style:family="paragraph" style:parent-style-name="Text_20_body">
      <style:paragraph-properties fo:background-color="#ffffff">
        <style:background-image/>
      </style:paragraph-properties>
      <style:text-properties fo:color="#201f1e"/>
    </style:style>
    <style:style style:name="P7" style:family="paragraph" style:parent-style-name="Text_20_body">
      <style:paragraph-properties fo:background-color="#ffffff">
        <style:background-image/>
      </style:paragraph-properties>
      <style:text-properties fo:color="#201f1e" style:font-name="Baskerville Old Face" fo:font-size="11pt" fo:language="en" fo:country="US"/>
    </style:style>
    <style:style style:name="P8" style:family="paragraph" style:parent-style-name="Text_20_body">
      <style:paragraph-properties fo:padding-left="0in" fo:padding-right="0in" fo:padding-top="0.0417in" fo:padding-bottom="0in" fo:border-left="none" fo:border-right="none" fo:border-top="0.0138in solid #e1e1e1" fo:border-bottom="none"/>
    </style:style>
    <style:style style:name="P9" style:family="paragraph" style:parent-style-name="Text_20_body">
      <style:paragraph-properties fo:padding-left="0in" fo:padding-right="0in" fo:padding-top="0.0417in" fo:padding-bottom="0in" fo:border-left="none" fo:border-right="none" fo:border-top="0.0138in solid #e1e1e1" fo:border-bottom="none"/>
      <style:text-properties fo:language="en" fo:country="US"/>
    </style:style>
    <style:style style:name="P10" style:family="paragraph" style:parent-style-name="Standard">
      <style:paragraph-properties fo:margin-top="0in" fo:margin-bottom="0.1965in"/>
    </style:style>
    <style:style style:name="P11" style:family="paragraph" style:parent-style-name="Horizontal_20_Line">
      <style:paragraph-properties fo:margin-left="0.0693in" fo:margin-right="0.0693in" fo:text-align="center" style:justify-single-word="false" fo:text-indent="0in" style:auto-text-indent="false" style:border-line-width-bottom="0.0008in 0.0138in 0.0008in" fo:padding="0in" fo:border-left="none" fo:border-right="none" fo:border-top="none" fo:border-bottom="0.0154in double #808080"/>
    </style:style>
    <style:style style:name="T1" style:family="text">
      <style:text-properties style:font-name="Calibri" fo:font-size="11pt"/>
    </style:style>
    <style:style style:name="T2" style:family="text">
      <style:text-properties style:font-name="Calibri" fo:font-size="11pt" fo:font-weight="bold"/>
    </style:style>
    <style:style style:name="T3" style:family="text">
      <style:text-properties style:font-name="Calibri" fo:font-size="11pt" fo:language="en" fo:country="US"/>
    </style:style>
    <style:style style:name="T4" style:family="text">
      <style:text-properties style:font-name="Calibri" fo:font-size="11pt" fo:language="en" fo:country="US" fo:font-weight="bold"/>
    </style:style>
    <style:style style:name="T5" style:family="text">
      <style:text-properties fo:font-size="11pt" fo:language="en" fo:country="US"/>
    </style:style>
    <style:style style:name="T6" style:family="text">
      <style:text-properties fo:font-weight="bold"/>
    </style:style>
    <style:style style:name="T7" style:family="text">
      <style:text-properties fo:color="#000000"/>
    </style:style>
    <style:style style:name="T8" style:family="text">
      <style:text-properties fo:color="#000000" style:font-name="Calibri" fo:font-size="11pt"/>
    </style:style>
    <style:style style:name="T9" style:family="text">
      <style:text-properties fo:color="#000000" style:font-name="Calibri" fo:font-size="11pt" fo:font-weight="bold"/>
    </style:style>
    <style:style style:name="T10" style:family="text">
      <style:text-properties fo:language="en" fo:country="US"/>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ucas Kannall &lt;lkannall@townoftruckee.com&gt;</text:p>
      <text:section text:style-name="Sect1" text:name="295570a3-c411-deb7-8cac-cf1e258ec6d6">
        <text:p text:style-name="Standard"/>
      </text:section>
      <text:p text:style-name="Standard">​</text:p>
      <text:p text:style-name="P10">Cliff Johnsen​</text:p>
      <text:p text:style-name="P1">It was from HCD, which is the State of California’s Housing and Community Development Department. They are in charge of regulating state housing law.</text:p>
      <text:p text:style-name="Text_20_body"> </text:p>
      <text:p text:style-name="P7">Lucas Kannall</text:p>
      <text:p text:style-name="P7">Assistant Planner</text:p>
      <text:p text:style-name="P7">530-582-2480</text:p>
      <text:p text:style-name="P7">Town of Truckee, CA</text:p>
      <text:p text:style-name="P6"><draw:frame draw:style-name="fr1" draw:name="graphics1" text:anchor-type="as-char" svg:width="3.3543in" svg:height="1.6252in" draw:z-index="0"><draw:image xlink:href="https://attachments.office.net/owa/cliff%40cliffjohnsen.com/service.svc/s/GetAttachmentThumbnail?id=AAMkADQ0NGFhNTgxLTVkZGQtNDM0Ny04ZmZiLTlhZDk2NTNiZDQwZABGAAAAAADGmIDXhQlTQZBgyZSpgFO1BwDFKDWRt%2BOAQ5lbsJXuXFW7AAT1%2FqksAADFKDWRt%2BOAQ5lbsJXuXFW7AAUCCIIaAAABEgAQAAYLP5yPlr5Mu3vx6lDkEYE%3D&amp;thumbnailType=2&amp;token=eyJhbGciOiJSUzI1NiIsImtpZCI6IjczRkI5QkJFRjYzNjc4RDRGN0U4NEI0NDBCQUJCMTJBMzM5RDlGOTgiLCJ0eXAiOiJKV1QiLCJ4NXQiOiJjX3VidnZZMmVOVDM2RXRFQzZ1eEtqT2RuNWcifQ.eyJvcmlnaW4iOiJodHRwczovL291dGxvb2sub2ZmaWNlLmNvbSIsInVjIjoiYzA0ZWY3NDg1ZjUyNDMxYmEzNDZiM2I4ODkyZTZhOGEiLCJzaWduaW5fc3RhdGUiOiJbXCJrbXNpXCJdIiwidmVyIjoiRXhjaGFuZ2UuQ2FsbGJhY2suVjEiLCJhcHBjdHhzZW5kZXIiOiJPd2FEb3dubG9hZEA0NGUyMTVkNC1lZDU4LTQ2NjQtODI1Ny01ZjIyMjA4ZjBhN2YiLCJpc3NyaW5nIjoiV1ciLCJhcHBjdHgiOiJ7XCJtc2V4Y2hwcm90XCI6XCJvd2FcIixcInB1aWRcIjpcIjExNTM3NjU5MzI0MzQyMDAxODRcIixcInNjb3BlXCI6XCJPd2FEb3dubG9hZFwiLFwib2lkXCI6XCI3NzBjMzE2ZS1hM2IxLTQ2YjctYmEzYi0zYTRmNDI0NDUyMGNcIixcInByaW1hcnlzaWRcIjpcIlMtMS01LTIxLTM3NzE2NTU4NjEtMjU1NDI5ODcwNS01ODQ5ODI3NDAtMjIxMDM4NzVcIn0iLCJuYmYiOjE3MDIxODMyNDksImV4cCI6MTcwMjE4Mzg0OSwiaXNzIjoiMDAwMDAwMDItMDAwMC0wZmYxLWNlMDAtMDAwMDAwMDAwMDAwQDQ0ZTIxNWQ0LWVkNTgtNDY2NC04MjU3LTVmMjIyMDhmMGE3ZiIsImF1ZCI6IjAwMDAwMDAyLTAwMDAtMGZmMS1jZTAwLTAwMDAwMDAwMDAwMC9hdHRhY2htZW50cy5vZmZpY2UubmV0QDQ0ZTIxNWQ0LWVkNTgtNDY2NC04MjU3LTVmMjIyMDhmMGE3ZiIsImhhcHAiOiJvd2EifQ.EFcRVv97EuqIqHg8WyUZbSTKZPQWtN4HSVZZtlvCtf2Pr6j1QPAX_jLxJuOiJ-6OHsvzD9SnME48l0gcC7jq-AQmfhtXnm1NANfxwa_8BSLfg_zc4U--7hNEGU6UMStSzn04cCd1dW6Neo_fXKhhSdlUgGQUAwDKnrwaDbK2VbmBwH2Ncr7teV5kjsdYIgHQfLCA5RcM0pkSGl43Vd043dTwiYzG4MynWCTJnu56f5e6a_pN72KjC9MmCSk_rhoJIxFGtkqAdOuxGM58qpOyBYt46vxwsOrkPn25k-xc4lfvVEKPXveYdN-Jjh_LwAzB9pSO2O4yKMnpO2Jg1GRpOw&amp;X-OWA-CANARY=5Iv5EM8z-0yR3ayMcjTo5XA8g-Q6-dsYE0OMApdrBe0gjeaDqd30fdAlxk-bleSRWw3mGR9lQwI.&amp;owa=outlook.office.com&amp;scriptVer=20231201002.05&amp;clientId=7AB33081F715490D986A594B02FE4565&amp;animation=true" xlink:type="simple" xlink:show="embed" xlink:actuate="onLoad"/><svg:title>A close-up of a signDescription automatically generated with low confidence</svg:title></draw:frame><text:bookmark text:name="x_Picture_x0020_1"/></text:p>
      <text:p text:style-name="Text_20_body"> </text:p>
      <text:p text:style-name="P9"><text:span text:style-name="T2">From:</text:span> <text:span text:style-name="T1">Cliff Johnsen &lt;cliff@cliffjohnsen.com&gt; <text:line-break/></text:span><text:span text:style-name="T2">Sent:</text:span><text:span text:style-name="T1"> Monday, November 20, 2023 2:52 PM<text:line-break/></text:span><text:span text:style-name="T2">To:</text:span><text:span text:style-name="T1"> Lucas Kannall &lt;lkannall@townoftruckee.com&gt;<text:line-break/></text:span><text:span text:style-name="T2">Subject:</text:span><text:span text:style-name="T1"> Re: ADU and JADU Deed Restrictions</text:span></text:p>
      <text:p text:style-name="Text_20_body"> </text:p>
      <text:p text:style-name="P5">thanks, that helps</text:p>
      <text:p text:style-name="Text_20_body"> </text:p>
      <text:p text:style-name="P5">from that site I cant find the agency or office that produced it.  ???</text:p>
      <text:p text:style-name="P4"> </text:p>
      <text:p text:style-name="P11"/>
      <text:section text:style-name="Sect1" text:name="x_divRplyFwdMsg">
        <text:p text:style-name="Text_20_body"><text:span text:style-name="T9">From:</text:span><text:span text:style-name="T7"> </text:span><text:span text:style-name="T8">Lucas Kannall &lt;</text:span><text:a xlink:type="simple" xlink:href="mailto:lkannall@townoftruckee.com" text:style-name="Internet_20_link" text:visited-style-name="Visited_20_Internet_20_Link">lkannall@townoftruckee.com</text:a><text:span text:style-name="T8">&gt;<text:line-break/></text:span><text:span text:style-name="T9">Sent:</text:span><text:span text:style-name="T8"> Monday, November 20, 2023 12:57 PM<text:line-break/></text:span><text:span text:style-name="T9">To:</text:span><text:span text:style-name="T8"> Cliff Johnsen &lt;</text:span><text:a xlink:type="simple" xlink:href="mailto:cliff@cliffjohnsen.com" text:style-name="Internet_20_link" text:visited-style-name="Visited_20_Internet_20_Link">cliff@cliffjohnsen.com</text:a><text:span text:style-name="T8">&gt;<text:line-break/></text:span><text:span text:style-name="T9">Subject:</text:span><text:span text:style-name="T8"> RE: ADU and JADU Deed Restrictions</text:span> </text:p>
        <text:p text:style-name="Text_20_body"> </text:p>
      </text:section>
      <text:p text:style-name="P2">Hello Cliff,</text:p>
      <text:p text:style-name="Text_20_body"> </text:p>
      <text:p text:style-name="P1">As you can see from the info sheet at the following link from the State Department of Housing and Community Development, JADUs have an owner occupancy requirement:</text:p>
      <text:p text:style-name="Text_20_body"><text:soft-page-break/> </text:p>
      <text:p text:style-name="Text_20_body"><text:a xlink:type="simple" xlink:href="https://www.hcd.ca.gov/policy-research/docs/faqsadujr.pdf" office:target-frame-name="_blank" xlink:show="new" text:style-name="Internet_20_link" text:visited-style-name="Visited_20_Internet_20_Link"><text:span text:style-name="T5">https://www.hcd.ca.gov/policy-research/docs/faqsadujr.pdf</text:span></text:a></text:p>
      <text:p text:style-name="Text_20_body"> </text:p>
      <text:p text:style-name="P1">Additionally, the following is from the Town’s Development Code:</text:p>
      <text:p text:style-name="Text_20_body"> </text:p>
      <text:p text:style-name="P3"><text:span text:style-name="T6">Owner occupancy.</text:span> On a parcel with a primary dwelling unit and a JADU, only one of the units may be rented; the owner must reside in either the remaining portion of the main dwelling or in the JADU. For example, the owner could reside in the main dwelling and long-term rent the JADU, or the owner could reside in the JADU and choose to long-term or short-term rent the main dwelling. Owner-occupancy is not required if the owner is a governmental agency, land trust, or housing organization.</text:p>
      <text:p text:style-name="Text_20_body"> </text:p>
      <text:p text:style-name="P1">Please let me know if you need anything else.</text:p>
      <text:p text:style-name="P1"><text:line-break/>Thank you,</text:p>
      <text:p text:style-name="Text_20_body"> </text:p>
      <text:p text:style-name="P7">Lucas Kannall</text:p>
      <text:p text:style-name="P7">Assistant Planner</text:p>
      <text:p text:style-name="P7">530-582-2480</text:p>
      <text:p text:style-name="P7">Town of Truckee, CA</text:p>
      <text:p text:style-name="P6"><draw:frame draw:style-name="fr1" draw:name="graphics2" text:anchor-type="as-char" svg:width="3.3543in" svg:height="1.6252in" draw:z-index="1"><draw:image xlink:href="https://attachments.office.net/owa/cliff%40cliffjohnsen.com/service.svc/s/GetAttachmentThumbnail?id=AAMkADQ0NGFhNTgxLTVkZGQtNDM0Ny04ZmZiLTlhZDk2NTNiZDQwZABGAAAAAADGmIDXhQlTQZBgyZSpgFO1BwDFKDWRt%2BOAQ5lbsJXuXFW7AAT1%2FqksAADFKDWRt%2BOAQ5lbsJXuXFW7AAUCCIIaAAABEgAQAAYLP5yPlr5Mu3vx6lDkEYE%3D&amp;thumbnailType=2&amp;token=eyJhbGciOiJSUzI1NiIsImtpZCI6IjczRkI5QkJFRjYzNjc4RDRGN0U4NEI0NDBCQUJCMTJBMzM5RDlGOTgiLCJ0eXAiOiJKV1QiLCJ4NXQiOiJjX3VidnZZMmVOVDM2RXRFQzZ1eEtqT2RuNWcifQ.eyJvcmlnaW4iOiJodHRwczovL291dGxvb2sub2ZmaWNlLmNvbSIsInVjIjoiYzA0ZWY3NDg1ZjUyNDMxYmEzNDZiM2I4ODkyZTZhOGEiLCJzaWduaW5fc3RhdGUiOiJbXCJrbXNpXCJdIiwidmVyIjoiRXhjaGFuZ2UuQ2FsbGJhY2suVjEiLCJhcHBjdHhzZW5kZXIiOiJPd2FEb3dubG9hZEA0NGUyMTVkNC1lZDU4LTQ2NjQtODI1Ny01ZjIyMjA4ZjBhN2YiLCJpc3NyaW5nIjoiV1ciLCJhcHBjdHgiOiJ7XCJtc2V4Y2hwcm90XCI6XCJvd2FcIixcInB1aWRcIjpcIjExNTM3NjU5MzI0MzQyMDAxODRcIixcInNjb3BlXCI6XCJPd2FEb3dubG9hZFwiLFwib2lkXCI6XCI3NzBjMzE2ZS1hM2IxLTQ2YjctYmEzYi0zYTRmNDI0NDUyMGNcIixcInByaW1hcnlzaWRcIjpcIlMtMS01LTIxLTM3NzE2NTU4NjEtMjU1NDI5ODcwNS01ODQ5ODI3NDAtMjIxMDM4NzVcIn0iLCJuYmYiOjE3MDIxODMyNDksImV4cCI6MTcwMjE4Mzg0OSwiaXNzIjoiMDAwMDAwMDItMDAwMC0wZmYxLWNlMDAtMDAwMDAwMDAwMDAwQDQ0ZTIxNWQ0LWVkNTgtNDY2NC04MjU3LTVmMjIyMDhmMGE3ZiIsImF1ZCI6IjAwMDAwMDAyLTAwMDAtMGZmMS1jZTAwLTAwMDAwMDAwMDAwMC9hdHRhY2htZW50cy5vZmZpY2UubmV0QDQ0ZTIxNWQ0LWVkNTgtNDY2NC04MjU3LTVmMjIyMDhmMGE3ZiIsImhhcHAiOiJvd2EifQ.EFcRVv97EuqIqHg8WyUZbSTKZPQWtN4HSVZZtlvCtf2Pr6j1QPAX_jLxJuOiJ-6OHsvzD9SnME48l0gcC7jq-AQmfhtXnm1NANfxwa_8BSLfg_zc4U--7hNEGU6UMStSzn04cCd1dW6Neo_fXKhhSdlUgGQUAwDKnrwaDbK2VbmBwH2Ncr7teV5kjsdYIgHQfLCA5RcM0pkSGl43Vd043dTwiYzG4MynWCTJnu56f5e6a_pN72KjC9MmCSk_rhoJIxFGtkqAdOuxGM58qpOyBYt46vxwsOrkPn25k-xc4lfvVEKPXveYdN-Jjh_LwAzB9pSO2O4yKMnpO2Jg1GRpOw&amp;X-OWA-CANARY=5Iv5EM8z-0yR3ayMcjTo5XA8g-Q6-dsYE0OMApdrBe0gjeaDqd30fdAlxk-bleSRWw3mGR9lQwI.&amp;owa=outlook.office.com&amp;scriptVer=20231201002.05&amp;clientId=7AB33081F715490D986A594B02FE4565&amp;animation=true" xlink:type="simple" xlink:show="embed" xlink:actuate="onLoad"/><svg:title>A close-up of a signDescription automatically generated with low confidence</svg:title></draw:frame><text:bookmark text:name="x_x_Picture_x0020_1"/></text:p>
      <text:p text:style-name="Text_20_body"> </text:p>
      <text:p text:style-name="P8"><text:span text:style-name="T4">From:</text:span><text:span text:style-name="T10"> </text:span><text:span text:style-name="T3">Cliff Johnsen &lt;</text:span><text:a xlink:type="simple" xlink:href="mailto:cliff@cliffjohnsen.com" text:style-name="Internet_20_link" text:visited-style-name="Visited_20_Internet_20_Link">cliff@cliffjohnsen.com</text:a><text:span text:style-name="T3">&gt; <text:line-break/></text:span><text:span text:style-name="T4">Sent:</text:span><text:span text:style-name="T3"> Monday, November 20, 2023 8:26 AM<text:line-break/></text:span><text:span text:style-name="T4">To:</text:span><text:span text:style-name="T3"> Lucas Kannall &lt;</text:span><text:a xlink:type="simple" xlink:href="mailto:lkannall@townoftruckee.com" text:style-name="Internet_20_link" text:visited-style-name="Visited_20_Internet_20_Link">lkannall@townoftruckee.com</text:a><text:span text:style-name="T3">&gt;<text:line-break/></text:span><text:span text:style-name="T4">Subject:</text:span><text:span text:style-name="T3"> Re: ADU and JADU Deed Restrictions</text:span></text:p>
      <text:p text:style-name="Text_20_body"> </text:p>
      <text:p text:style-name="P5">Ah,  Bureaucracy at its best. Is there a link to  where I can find more definitive answers to that?    Or a phone # or email to someone who will help me understand all the scenarios?</text:p>
      <text:p text:style-name="P4"> </text:p>
      <text:p text:style-name="P5">Thanks</text:p>
      <text:p text:style-name="P11"/>
      <text:section text:style-name="Sect1" text:name="x_x_divRplyFwdMsg">
        <text:p text:style-name="Text_20_body"><text:span text:style-name="T9">From:</text:span><text:span text:style-name="T7"> </text:span><text:span text:style-name="T8">Lucas Kannall &lt;</text:span><text:a xlink:type="simple" xlink:href="mailto:lkannall@townoftruckee.com" text:style-name="Internet_20_link" text:visited-style-name="Visited_20_Internet_20_Link">lkannall@townoftruckee.com</text:a><text:span text:style-name="T8">&gt;<text:line-break/></text:span><text:soft-page-break/><text:span text:style-name="T9">Sent:</text:span><text:span text:style-name="T8"> Monday, November 20, 2023 8:11 AM<text:line-break/></text:span><text:span text:style-name="T9">To:</text:span><text:span text:style-name="T8"> Cliff Johnsen &lt;</text:span><text:a xlink:type="simple" xlink:href="mailto:cliff@cliffjohnsen.com" text:style-name="Internet_20_link" text:visited-style-name="Visited_20_Internet_20_Link">cliff@cliffjohnsen.com</text:a><text:span text:style-name="T8">&gt;<text:line-break/></text:span><text:span text:style-name="T9">Subject:</text:span><text:span text:style-name="T8"> RE: ADU and JADU Deed Restrictions</text:span> </text:p>
        <text:p text:style-name="Text_20_body"> </text:p>
      </text:section>
      <text:p text:style-name="P2">Good Morning Cliff,</text:p>
      <text:p text:style-name="P1"><text:line-break/>This is a state regulation to try and encourage the full-time occupancy of all units in addition to the lenient regulations allowed for JADUs. I am aware that you did not utilize those regulations and built the unit out as a full residence, but we do not have discretion in this matter. You must occupy one of the units in order to rent out the JADU full time.<text:line-break/><text:line-break/>Thank you,</text:p>
      <text:p text:style-name="Text_20_body"> </text:p>
      <text:p text:style-name="P7">Lucas Kannall</text:p>
      <text:p text:style-name="P7">Assistant Planner</text:p>
      <text:p text:style-name="P7">530-582-2480</text:p>
      <text:p text:style-name="P7">Town of Truckee, CA</text:p>
      <text:p text:style-name="P6"><draw:frame draw:style-name="fr1" draw:name="graphics3" text:anchor-type="as-char" svg:width="3.3543in" svg:height="1.6252in" draw:z-index="2"><draw:image xlink:href="https://attachments.office.net/owa/cliff%40cliffjohnsen.com/service.svc/s/GetAttachmentThumbnail?id=AAMkADQ0NGFhNTgxLTVkZGQtNDM0Ny04ZmZiLTlhZDk2NTNiZDQwZABGAAAAAADGmIDXhQlTQZBgyZSpgFO1BwDFKDWRt%2BOAQ5lbsJXuXFW7AAT1%2FqksAADFKDWRt%2BOAQ5lbsJXuXFW7AAUCCIIaAAABEgAQAAYLP5yPlr5Mu3vx6lDkEYE%3D&amp;thumbnailType=2&amp;token=eyJhbGciOiJSUzI1NiIsImtpZCI6IjczRkI5QkJFRjYzNjc4RDRGN0U4NEI0NDBCQUJCMTJBMzM5RDlGOTgiLCJ0eXAiOiJKV1QiLCJ4NXQiOiJjX3VidnZZMmVOVDM2RXRFQzZ1eEtqT2RuNWcifQ.eyJvcmlnaW4iOiJodHRwczovL291dGxvb2sub2ZmaWNlLmNvbSIsInVjIjoiYzA0ZWY3NDg1ZjUyNDMxYmEzNDZiM2I4ODkyZTZhOGEiLCJzaWduaW5fc3RhdGUiOiJbXCJrbXNpXCJdIiwidmVyIjoiRXhjaGFuZ2UuQ2FsbGJhY2suVjEiLCJhcHBjdHhzZW5kZXIiOiJPd2FEb3dubG9hZEA0NGUyMTVkNC1lZDU4LTQ2NjQtODI1Ny01ZjIyMjA4ZjBhN2YiLCJpc3NyaW5nIjoiV1ciLCJhcHBjdHgiOiJ7XCJtc2V4Y2hwcm90XCI6XCJvd2FcIixcInB1aWRcIjpcIjExNTM3NjU5MzI0MzQyMDAxODRcIixcInNjb3BlXCI6XCJPd2FEb3dubG9hZFwiLFwib2lkXCI6XCI3NzBjMzE2ZS1hM2IxLTQ2YjctYmEzYi0zYTRmNDI0NDUyMGNcIixcInByaW1hcnlzaWRcIjpcIlMtMS01LTIxLTM3NzE2NTU4NjEtMjU1NDI5ODcwNS01ODQ5ODI3NDAtMjIxMDM4NzVcIn0iLCJuYmYiOjE3MDIxODMyNDksImV4cCI6MTcwMjE4Mzg0OSwiaXNzIjoiMDAwMDAwMDItMDAwMC0wZmYxLWNlMDAtMDAwMDAwMDAwMDAwQDQ0ZTIxNWQ0LWVkNTgtNDY2NC04MjU3LTVmMjIyMDhmMGE3ZiIsImF1ZCI6IjAwMDAwMDAyLTAwMDAtMGZmMS1jZTAwLTAwMDAwMDAwMDAwMC9hdHRhY2htZW50cy5vZmZpY2UubmV0QDQ0ZTIxNWQ0LWVkNTgtNDY2NC04MjU3LTVmMjIyMDhmMGE3ZiIsImhhcHAiOiJvd2EifQ.EFcRVv97EuqIqHg8WyUZbSTKZPQWtN4HSVZZtlvCtf2Pr6j1QPAX_jLxJuOiJ-6OHsvzD9SnME48l0gcC7jq-AQmfhtXnm1NANfxwa_8BSLfg_zc4U--7hNEGU6UMStSzn04cCd1dW6Neo_fXKhhSdlUgGQUAwDKnrwaDbK2VbmBwH2Ncr7teV5kjsdYIgHQfLCA5RcM0pkSGl43Vd043dTwiYzG4MynWCTJnu56f5e6a_pN72KjC9MmCSk_rhoJIxFGtkqAdOuxGM58qpOyBYt46vxwsOrkPn25k-xc4lfvVEKPXveYdN-Jjh_LwAzB9pSO2O4yKMnpO2Jg1GRpOw&amp;X-OWA-CANARY=5Iv5EM8z-0yR3ayMcjTo5XA8g-Q6-dsYE0OMApdrBe0gjeaDqd30fdAlxk-bleSRWw3mGR9lQwI.&amp;owa=outlook.office.com&amp;scriptVer=20231201002.05&amp;clientId=7AB33081F715490D986A594B02FE4565&amp;animation=true" xlink:type="simple" xlink:show="embed" xlink:actuate="onLoad"/><svg:title>A close-up of a signDescription automatically generated with low confidence</svg:title></draw:frame><text:bookmark text:name="x_x_x_Picture_x0020_1"/></text:p>
      <text:p text:style-name="Text_20_body"> </text:p>
      <text:p text:style-name="P8"><text:span text:style-name="T4">From:</text:span><text:span text:style-name="T10"> </text:span><text:span text:style-name="T3">Cliff Johnsen &lt;</text:span><text:a xlink:type="simple" xlink:href="mailto:cliff@cliffjohnsen.com" text:style-name="Internet_20_link" text:visited-style-name="Visited_20_Internet_20_Link">cliff@cliffjohnsen.com</text:a><text:span text:style-name="T3">&gt; <text:line-break/></text:span><text:span text:style-name="T4">Sent:</text:span><text:span text:style-name="T3"> Friday, November 17, 2023 8:13 AM<text:line-break/></text:span><text:span text:style-name="T4">To:</text:span><text:span text:style-name="T3"> Lucas Kannall &lt;</text:span><text:a xlink:type="simple" xlink:href="mailto:lkannall@townoftruckee.com" text:style-name="Internet_20_link" text:visited-style-name="Visited_20_Internet_20_Link">lkannall@townoftruckee.com</text:a><text:span text:style-name="T3">&gt;<text:line-break/></text:span><text:span text:style-name="T4">Subject:</text:span><text:span text:style-name="T3"> Re: ADU and JADU Deed Restrictions</text:span></text:p>
      <text:p text:style-name="Text_20_body"> </text:p>
      <text:p text:style-name="P5">HI Lucas</text:p>
      <text:p text:style-name="P4"> </text:p>
      <text:p text:style-name="P5">#3 of the JDAU is confusing.</text:p>
      <text:p text:style-name="P4"> </text:p>
      <text:p text:style-name="P5">Why must the owner occupy one of them?  Why not a long term renter?  That would be the same thing as the owner.?    What if the owner goes on vacation? What is the difference between a day, a week or a month of the owner being gone?  What is the point of this regulation.</text:p>
      <text:p text:style-name="P4"> </text:p>
      <text:p text:style-name="P5">Since the ADUs both  have separate entrances, why couldn't both be rented long term?  That is the purpose of the whole thing?  </text:p>
      <text:p text:style-name="P4"><text:soft-page-break/> </text:p>
      <text:p text:style-name="P5">If a STR permit were to be obtained for the main house, why couldn't that be Air BnB type short term rented when the owner is not there, and the two ADUs both long term rented?</text:p>
      <text:p text:style-name="P4"> </text:p>
      <text:p text:style-name="P5">This JADU has its own bath and kitchen, where NO shared areas are needed. There is no reason I can think of to have the owner occupy the other?  What is the difference of that person being an owner or renter?  Both are human and have all the same needs and abilities.</text:p>
      <text:p text:style-name="P4"> </text:p>
      <text:p text:style-name="P5">This all seams to be over control and complication of s simple issue.  NO short term renting either of the JADU makes sense.  The rest doesnt.</text:p>
      <text:p text:style-name="P5">Thanks</text:p>
      <text:p text:style-name="P4"> </text:p>
      <text:p text:style-name="P5">Cliff</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askerville Old Face" svg:font-family="'Baskerville Old Face', serif"/>
    <style:font-face style:name="Calibri" svg:font-family="Calibr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iff johnsen</meta:initial-creator>
    <meta:creation-date>2023-12-09T20:47:52.22</meta:creation-date>
    <meta:document-statistic meta:table-count="0" meta:image-count="3" meta:object-count="0" meta:page-count="4" meta:paragraph-count="72" meta:word-count="629" meta:character-count="3840"/>
    <dc:date>2023-12-09T20:50:14.48</dc:date>
    <dc:creator>cliff johnsen</dc:creator>
    <meta:editing-duration>PT2M22S</meta:editing-duration>
    <meta:editing-cycles>1</meta:editing-cycles>
    <meta:generator>OpenOffice/4.1.14$Win32 OpenOffice.org_project/4114m1$Build-9811</meta:generator>
  </office:meta>
</office:document-meta>
</file>