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Baskerville Old Face" svg:font-family="'Baskerville Old Face', serif"/>
    <style:font-face style:name="Calibri" svg:font-family="Calibri,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fo:language="en" fo:country="US"/>
    </style:style>
    <style:style style:name="P2" style:family="paragraph" style:parent-style-name="Text_20_body">
      <style:text-properties fo:color="#000000"/>
    </style:style>
    <style:style style:name="P3" style:family="paragraph" style:parent-style-name="Text_20_body">
      <style:text-properties fo:color="#000000" fo:language="en" fo:country="US"/>
    </style:style>
    <style:style style:name="P4" style:family="paragraph" style:parent-style-name="Text_20_body">
      <style:text-properties fo:color="#000000" fo:language="en" fo:country="US" style:language-asian="en" style:country-asian="US" style:language-complex="en" style:country-complex="US"/>
    </style:style>
    <style:style style:name="P5" style:family="paragraph" style:parent-style-name="Text_20_body">
      <style:text-properties fo:color="#00b050"/>
    </style:style>
    <style:style style:name="P6" style:family="paragraph" style:parent-style-name="Text_20_body">
      <style:text-properties style:font-name="Calibri" fo:font-size="11pt" fo:language="en" fo:country="US"/>
    </style:style>
    <style:style style:name="P7" style:family="paragraph" style:parent-style-name="Text_20_body">
      <style:paragraph-properties fo:background-color="#ffffff">
        <style:background-image/>
      </style:paragraph-properties>
      <style:text-properties fo:color="#201f1e"/>
    </style:style>
    <style:style style:name="P8" style:family="paragraph" style:parent-style-name="Text_20_body">
      <style:paragraph-properties fo:background-color="#ffffff">
        <style:background-image/>
      </style:paragraph-properties>
      <style:text-properties fo:color="#201f1e" style:font-name="Baskerville Old Face" fo:font-size="11pt" fo:language="en" fo:country="US"/>
    </style:style>
    <style:style style:name="P9" style:family="paragraph" style:parent-style-name="Text_20_body">
      <style:paragraph-properties fo:padding-left="0in" fo:padding-right="0in" fo:padding-top="0.0417in" fo:padding-bottom="0in" fo:border-left="none" fo:border-right="none" fo:border-top="0.0138in solid #e1e1e1" fo:border-bottom="none"/>
      <style:text-properties fo:language="en" fo:country="US"/>
    </style:style>
    <style:style style:name="P10" style:family="paragraph" style:parent-style-name="Text_20_body">
      <style:paragraph-properties fo:margin-left="1in" fo:margin-right="0in" fo:text-indent="0in" style:auto-text-indent="false"/>
      <style:text-properties fo:language="en" fo:country="US"/>
    </style:style>
    <style:style style:name="P11" style:family="paragraph" style:parent-style-name="Text_20_body" style:list-style-name="L1">
      <style:paragraph-properties fo:margin-left="0in" fo:margin-right="0in" fo:margin-top="0in" fo:margin-bottom="0.0835in" fo:text-indent="0in" style:auto-text-indent="false"/>
      <style:text-properties fo:color="#00b050" style:font-name="Calibri" fo:font-size="11pt" fo:language="en" fo:country="US"/>
    </style:style>
    <style:style style:name="P12" style:family="paragraph" style:parent-style-name="Text_20_body" style:list-style-name="L2">
      <style:paragraph-properties fo:margin-left="0in" fo:margin-right="0in" fo:margin-top="0in" fo:margin-bottom="0.0835in" fo:text-indent="0in" style:auto-text-indent="false"/>
      <style:text-properties fo:color="#00b050" style:font-name="Calibri" fo:font-size="11pt" fo:language="en" fo:country="US"/>
    </style:style>
    <style:style style:name="P13" style:family="paragraph" style:parent-style-name="Text_20_body" style:list-style-name="L3">
      <style:paragraph-properties fo:margin-left="0in" fo:margin-right="0in" fo:margin-top="0in" fo:margin-bottom="0.0835in" fo:text-indent="0in" style:auto-text-indent="false"/>
      <style:text-properties fo:color="#00b050" style:font-name="Calibri" fo:font-size="11pt" fo:language="en" fo:country="US"/>
    </style:style>
    <style:style style:name="P14" style:family="paragraph" style:parent-style-name="Text_20_body" style:list-style-name="L4">
      <style:paragraph-properties fo:margin-left="0in" fo:margin-right="0in" fo:margin-top="0in" fo:margin-bottom="0.0835in" fo:text-indent="0in" style:auto-text-indent="false"/>
      <style:text-properties fo:color="#00b050" style:font-name="Calibri" fo:font-size="11pt" fo:language="en" fo:country="US"/>
    </style:style>
    <style:style style:name="P15" style:family="paragraph" style:parent-style-name="Standard">
      <style:paragraph-properties fo:margin-left="0in" fo:margin-right="0in" fo:margin-top="0in" fo:margin-bottom="0in" fo:text-indent="0in" style:auto-text-indent="false"/>
    </style:style>
    <style:style style:name="P16" style:family="paragraph" style:parent-style-name="Standard">
      <style:paragraph-properties fo:margin-top="0in" fo:margin-bottom="0in"/>
    </style:style>
    <style:style style:name="P17" style:family="paragraph" style:parent-style-name="Standard">
      <style:paragraph-properties fo:margin-top="0in" fo:margin-bottom="0.1965in"/>
    </style:style>
    <style:style style:name="P18" style:family="paragraph" style:parent-style-name="Horizontal_20_Line">
      <style:paragraph-properties fo:margin-left="0.0693in" fo:margin-right="0.0693in" fo:text-align="center" style:justify-single-word="false" fo:text-indent="0in" style:auto-text-indent="false" style:border-line-width-bottom="0.0008in 0.0138in 0.0008in" fo:padding="0in" fo:border-left="none" fo:border-right="none" fo:border-top="none" fo:border-bottom="0.0154in double #808080"/>
    </style:style>
    <style:style style:name="T1" style:family="text">
      <style:text-properties style:font-name="Calibri" fo:font-size="11pt"/>
    </style:style>
    <style:style style:name="T2" style:family="text">
      <style:text-properties style:font-name="Calibri" fo:font-size="11pt" fo:font-weight="bold"/>
    </style:style>
    <style:style style:name="T3" style:family="text">
      <style:text-properties fo:color="#000000"/>
    </style:style>
    <style:style style:name="T4" style:family="text">
      <style:text-properties fo:color="#000000" style:font-name="Calibri" fo:font-size="11pt"/>
    </style:style>
    <style:style style:name="T5" style:family="text">
      <style:text-properties fo:color="#000000" style:font-name="Calibri" fo:font-size="11pt" fo:font-weight="bold"/>
    </style:style>
    <style:style style:name="T6" style:family="text">
      <style:text-properties fo:font-variant="normal" fo:text-transform="none" fo:color="#00b050" style:font-name="Symbol" fo:font-size="10pt"/>
    </style:style>
    <style:style style:name="T7" style:family="text">
      <style:text-properties fo:color="#00b050"/>
    </style:style>
    <style:style style:name="T8" style:family="text">
      <style:text-properties fo:color="#00b050" style:font-name="Symbol" fo:font-size="10pt"/>
    </style:style>
    <style:style style:name="T9" style:family="text">
      <style:text-properties fo:color="#00b050"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 more info 12811 Sierra</text:p>
      <text:p text:style-name="P15"></text:p>
      <text:p text:style-name="P16">You replied on Wed 12/20/2023 1:42 PM</text:p>
      <text:p text:style-name="P16">You replied on Wed 12/20/2023 1:42 PM</text:p>
      <text:p text:style-name="Standard">Lucas Kannall &lt;lkannall@townoftruckee.com&gt;</text:p>
      <text:section text:style-name="Sect1" text:name="425cb2a3-af78-3d0b-ed37-a9da305180b7">
        <text:p text:style-name="Standard"/>
      </text:section>
      <text:p text:style-name="Standard">​</text:p>
      <text:p text:style-name="P17">Cliff Johnsen​</text:p>
      <text:p text:style-name="P1">If you absorb the JADU into the main residence with internal access, then it would just be a regular house that would be regulated like any other house in Truckee.</text:p>
      <text:p text:style-name="Text_20_body"> </text:p>
      <text:p text:style-name="P1">Thanks,</text:p>
      <text:p text:style-name="Text_20_body"> </text:p>
      <text:p text:style-name="P8">Lucas Kannall</text:p>
      <text:p text:style-name="P8">Assistant Planner</text:p>
      <text:p text:style-name="P8">530-582-2480</text:p>
      <text:p text:style-name="P8">Town of Truckee, CA</text:p>
      <text:p text:style-name="P7"><draw:frame draw:style-name="fr1" draw:name="graphics1" text:anchor-type="as-char" svg:width="3.3543in" svg:height="1.6252in" draw:z-index="0"><draw:image xlink:href="https://attachments.office.net/owa/cliff%40cliffjohnsen.com/service.svc/s/GetAttachmentThumbnail?id=AAMkADQ0NGFhNTgxLTVkZGQtNDM0Ny04ZmZiLTlhZDk2NTNiZDQwZABGAAAAAADGmIDXhQlTQZBgyZSpgFO1BwDFKDWRt%2BOAQ5lbsJXuXFW7AAS3LqImAADFKDWRt%2BOAQ5lbsJXuXFW7AAUTWgr%2FAAABEgAQAHS9WLBRW4tMv79%2BHE3xW6c%3D&amp;thumbnailType=2&amp;token=eyJhbGciOiJSUzI1NiIsImtpZCI6IjczRkI5QkJFRjYzNjc4RDRGN0U4NEI0NDBCQUJCMTJBMzM5RDlGOTgiLCJ0eXAiOiJKV1QiLCJ4NXQiOiJjX3VidnZZMmVOVDM2RXRFQzZ1eEtqT2RuNWcifQ.eyJvcmlnaW4iOiJodHRwczovL291dGxvb2sub2ZmaWNlLmNvbSIsInVjIjoiMGMwM2YxYmU5YzEzNDlhMWJhYzQzM2MwYzFkMmM1MGEiLCJzaWduaW5fc3RhdGUiOiJbXCJrbXNpXCJdIiwidmVyIjoiRXhjaGFuZ2UuQ2FsbGJhY2suVjEiLCJhcHBjdHhzZW5kZXIiOiJPd2FEb3dubG9hZEA0NGUyMTVkNC1lZDU4LTQ2NjQtODI1Ny01ZjIyMjA4ZjBhN2YiLCJpc3NyaW5nIjoiV1ciLCJhcHBjdHgiOiJ7XCJtc2V4Y2hwcm90XCI6XCJvd2FcIixcInB1aWRcIjpcIjExNTM3NjU5MzI0MzQyMDAxODRcIixcInNjb3BlXCI6XCJPd2FEb3dubG9hZFwiLFwib2lkXCI6XCI3NzBjMzE2ZS1hM2IxLTQ2YjctYmEzYi0zYTRmNDI0NDUyMGNcIixcInByaW1hcnlzaWRcIjpcIlMtMS01LTIxLTM3NzE2NTU4NjEtMjU1NDI5ODcwNS01ODQ5ODI3NDAtMjIxMDM4NzVcIn0iLCJuYmYiOjE3MDM2NTA3ODcsImV4cCI6MTcwMzY1MTM4NywiaXNzIjoiMDAwMDAwMDItMDAwMC0wZmYxLWNlMDAtMDAwMDAwMDAwMDAwQDQ0ZTIxNWQ0LWVkNTgtNDY2NC04MjU3LTVmMjIyMDhmMGE3ZiIsImF1ZCI6IjAwMDAwMDAyLTAwMDAtMGZmMS1jZTAwLTAwMDAwMDAwMDAwMC9hdHRhY2htZW50cy5vZmZpY2UubmV0QDQ0ZTIxNWQ0LWVkNTgtNDY2NC04MjU3LTVmMjIyMDhmMGE3ZiIsImhhcHAiOiJvd2EifQ.cMFfwK2EPbNORnIvQMF5HGDOQq5FAQyw-qItot1X9KJs2wZa-3i9pSXVfl5z0n_0TFgjumJxU4sqZqa-ISgpq06j5EEFi6uh8lzxVyL3ptIMPUl0Cti7iNB-A5Aaq0n4v9u7p_MT5CXkZbP_MzPgYDEWvbvZT1O4q9qWfUYxEv4uwbATOxyt1HjW6pg_7MzdhKWO12Jl_8epQiHr5kgv_lOlNX4uZnByls4ZWHmsvVKsn6DYYAcO1P_O51RIykYMHJzK740EUtdK_diHCWFCGWjavH5zmzEWWAbVznnTgUp3CR0Wq8HNwI0K4_zz_jAD_16TSJ_bMyLbn8dUPsPdJA&amp;X-OWA-CANARY=NerTt-GBA0WnR6lao9Uv1qBUkiWTBtwYHg1fz9MZhpPYhYdmJpbgoKDNk3LT1ue7uUP2yYX0XN0.&amp;owa=outlook.office.com&amp;scriptVer=20231215008.08&amp;clientId=4FF2D6E40B5F4338A9BA7151A9889821&amp;animation=true" xlink:type="simple" xlink:show="embed" xlink:actuate="onLoad"/><svg:title>A close-up of a signDescription automatically generated with low confidence</svg:title></draw:frame><text:bookmark text:name="x_Picture_x0020_1"/></text:p>
      <text:p text:style-name="Text_20_body"> </text:p>
      <text:p text:style-name="P9"><text:span text:style-name="T2">From:</text:span> <text:span text:style-name="T1">Cliff Johnsen &lt;cliff@cliffjohnsen.com&gt; <text:line-break/></text:span><text:span text:style-name="T2">Sent:</text:span><text:span text:style-name="T1"> Wednesday, December 20, 2023 1:32 PM<text:line-break/></text:span><text:span text:style-name="T2">To:</text:span><text:span text:style-name="T1"> Lucas Kannall &lt;lkannall@townoftruckee.com&gt;<text:line-break/></text:span><text:span text:style-name="T2">Subject:</text:span><text:span text:style-name="T1"> Re: more info 12811 Sierra</text:span></text:p>
      <text:p text:style-name="Text_20_body"> </text:p>
      <text:p text:style-name="P3">HI Luas</text:p>
      <text:p text:style-name="Text_20_body"> </text:p>
      <text:p text:style-name="P3">thanks for this.  I have a much better understanding of it all now.</text:p>
      <text:p text:style-name="Text_20_body"> </text:p>
      <text:p text:style-name="P3">The only part still  not clear is not much more than what you call something.  Should an owner choose to simply incorporate the jadu into the main house and rent then together is there any objection to that?  The main house and incorporated (via the rent) jadu should be able to rent short or long term, as long as it is all together.  In that situation,  who ever ownes it may not want a jadu.  </text:p>
      <text:p text:style-name="P2"> </text:p>
      <text:p text:style-name="P18"><text:soft-page-break/></text:p>
      <text:section text:style-name="Sect1" text:name="x_divRplyFwdMsg">
        <text:p text:style-name="Text_20_body"><text:span text:style-name="T5">From:</text:span><text:span text:style-name="T3"> </text:span><text:span text:style-name="T4">Lucas Kannall &lt;</text:span><text:a xlink:type="simple" xlink:href="mailto:lkannall@townoftruckee.com" text:style-name="Internet_20_link" text:visited-style-name="Visited_20_Internet_20_Link">lkannall@townoftruckee.com</text:a><text:span text:style-name="T4">&gt;<text:line-break/></text:span><text:span text:style-name="T5">Sent:</text:span><text:span text:style-name="T4"> Wednesday, December 20, 2023 8:06 AM<text:line-break/></text:span><text:span text:style-name="T5">To:</text:span><text:span text:style-name="T4"> Cliff Johnsen &lt;</text:span><text:a xlink:type="simple" xlink:href="mailto:cliff@cliffjohnsen.com" text:style-name="Internet_20_link" text:visited-style-name="Visited_20_Internet_20_Link">cliff@cliffjohnsen.com</text:a><text:span text:style-name="T4">&gt;<text:line-break/></text:span><text:span text:style-name="T5">Subject:</text:span><text:span text:style-name="T4"> RE: more info 12811 Sierra</text:span> </text:p>
        <text:p text:style-name="Text_20_body"> </text:p>
      </text:section>
      <text:p text:style-name="P4">Good Morning Cliff,</text:p>
      <text:p text:style-name="P2"> </text:p>
      <text:p text:style-name="P3">I was able to get together with our Senior Planner who specializes in ADUs to get some answers to your questions. The answers are below in green.</text:p>
      <text:p text:style-name="P2"> </text:p>
      <text:p text:style-name="P3">Definition of "occupancy" as it would relate to main house and rental of the jadu.   Different govt agencies have different definitions of occupancy.  IRS says only two weeks a year, others are different. What is the TOT one?  There isn't any need (in my case) for that rule at all.  </text:p>
      <text:p text:style-name="P10"><text:span text:style-name="T8">·</text:span><text:span text:style-name="T6">         </text:span><text:span text:style-name="T7">Per our Code: “On a parcel with a primary dwelling unit and a JADU, </text:span><text:span text:style-name="T9">only one of the units may be rented</text:span><text:span text:style-name="T7">; the owner must reside in either the remaining portion of the main dwelling or in the JADU. For example, the owner could reside in the main dwelling and long-term rent the JADU, or the owner could reside in the JADU and choose to long-term or short-term rent the main dwelling.”  </text:span></text:p>
      <text:p text:style-name="P10"><text:span text:style-name="T8">·</text:span><text:span text:style-name="T6">         </text:span><text:span text:style-name="T7">While complying with the State ADU legislation’s owner-occupancy requirement, Truckee chose not to place strict occupancy standards on JADUs since we still want to encourage second homeowners to use space on their property to house the local workforce. The owner simply cannot rent out both of the units.  As long as one of the units remains as a space specifically for the owner or their non-paying guests, that will comply with our requirements.</text:span></text:p>
      <text:p text:style-name="P2"> </text:p>
      <text:p text:style-name="P3">Could the main house and  jadu be rented to the same people? Then it would simply be another master bedroom with kitchenette or something?   Long or short term rental should not make a difference in that case.</text:p>
      <text:list xml:id="list4013715396534236346" text:style-name="L1">
        <text:list-item>
          <text:p text:style-name="P11">No. You cannot rent out both the main dwelling AND the JADU. One must be reserved for the owner and their non-paying guests to comply with the owner-occupancy requirement.  If the owner wants to rent both spaces to the same person, they will need to convert the JADU to be part of the main dwelling and remove the entire kitchen in the JADU and pay the waived development impact fees.</text:p>
        </text:list-item>
      </text:list>
      <text:p text:style-name="P2"> </text:p>
      <text:p text:style-name="P3">Could the two ADUs be completed before the main house is finaled.,  Get a temp occupancy permit on them and rent them as the  main house construction proceeds.  Those two ADUs are completely separate from the house and could easily help with the costs if rented.</text:p>
      <text:list xml:id="list3102582799573200966" text:style-name="L2">
        <text:list-item>
          <text:p text:style-name="P12">No. They are all a part of one building permit and must be fully completed before occupancy is issued for any portion, and we no longer allow temporary occupancy.  Further, you cannot have an ADU or JADU unless there is a main dwelling established on the property.</text:p>
        </text:list-item>
      </text:list>
      <text:p text:style-name="P2"> </text:p>
      <text:p text:style-name="P3"><text:soft-page-break/>I  never heard back from you on the reason (other than the state says so) for the owner occupancy requirement to rent the jadu.  With mine being totally self contained and separate, why not?  What avenues are available to get some leeway there?  variance etc.  Why not just change the rule now so it makes sense and avoid all those costs future people may encounter?  It should say:  If the jadu has a full kitchen, and separate entrance, with no necessary shared space with the main house, that owner occupancy of the main house rule does not apply.</text:p>
      <text:list xml:id="list2929983562662812450" text:style-name="L3">
        <text:list-item>
          <text:p text:style-name="P13">The Town of Truckee does not have the authority or desire to override State legislation.</text:p>
        </text:list-item>
      </text:list>
      <text:p text:style-name="P2"> </text:p>
      <text:p text:style-name="P3">What is happening on that 6' retaining wall rule.  I think you mentioned that there was some discussion about revising it.  Have you been in touch with Mitch Clarin or Dennis Dodds on that?</text:p>
      <text:list xml:id="list1706262865625079268" text:style-name="L4">
        <text:list-item>
          <text:p text:style-name="P14">The Town has drafted new regulations for retaining wall heights that support driveways, but they have yet to be implemented. The Planning and Engineering Divisions will be collaborating on the language to make sure it is compliant with all Town requirements and then will bring the changes to hearing for adoption. At this point, we do not have a date for that happening.</text:p>
        </text:list-item>
      </text:list>
      <text:p text:style-name="P5"> </text:p>
      <text:p text:style-name="P6">Please let me know if you need anything else.<text:line-break/><text:line-break/>Thank you,</text:p>
      <text:p text:style-name="Text_20_body"> </text:p>
      <text:p text:style-name="P8">Lucas Kannall</text:p>
      <text:p text:style-name="P8">Assistant Planner</text:p>
      <text:p text:style-name="P8">530-582-2480</text:p>
      <text:p text:style-name="P8">Town of Truckee, CA</text:p>
      <text:p text:style-name="P7"><draw:frame draw:style-name="fr1" draw:name="graphics2" text:anchor-type="as-char" svg:width="3.3543in" svg:height="1.6252in" draw:z-index="1"><draw:image xlink:href="https://attachments.office.net/owa/cliff%40cliffjohnsen.com/service.svc/s/GetAttachmentThumbnail?id=AAMkADQ0NGFhNTgxLTVkZGQtNDM0Ny04ZmZiLTlhZDk2NTNiZDQwZABGAAAAAADGmIDXhQlTQZBgyZSpgFO1BwDFKDWRt%2BOAQ5lbsJXuXFW7AAS3LqImAADFKDWRt%2BOAQ5lbsJXuXFW7AAUTWgr%2FAAABEgAQAHS9WLBRW4tMv79%2BHE3xW6c%3D&amp;thumbnailType=2&amp;token=eyJhbGciOiJSUzI1NiIsImtpZCI6IjczRkI5QkJFRjYzNjc4RDRGN0U4NEI0NDBCQUJCMTJBMzM5RDlGOTgiLCJ0eXAiOiJKV1QiLCJ4NXQiOiJjX3VidnZZMmVOVDM2RXRFQzZ1eEtqT2RuNWcifQ.eyJvcmlnaW4iOiJodHRwczovL291dGxvb2sub2ZmaWNlLmNvbSIsInVjIjoiMGMwM2YxYmU5YzEzNDlhMWJhYzQzM2MwYzFkMmM1MGEiLCJzaWduaW5fc3RhdGUiOiJbXCJrbXNpXCJdIiwidmVyIjoiRXhjaGFuZ2UuQ2FsbGJhY2suVjEiLCJhcHBjdHhzZW5kZXIiOiJPd2FEb3dubG9hZEA0NGUyMTVkNC1lZDU4LTQ2NjQtODI1Ny01ZjIyMjA4ZjBhN2YiLCJpc3NyaW5nIjoiV1ciLCJhcHBjdHgiOiJ7XCJtc2V4Y2hwcm90XCI6XCJvd2FcIixcInB1aWRcIjpcIjExNTM3NjU5MzI0MzQyMDAxODRcIixcInNjb3BlXCI6XCJPd2FEb3dubG9hZFwiLFwib2lkXCI6XCI3NzBjMzE2ZS1hM2IxLTQ2YjctYmEzYi0zYTRmNDI0NDUyMGNcIixcInByaW1hcnlzaWRcIjpcIlMtMS01LTIxLTM3NzE2NTU4NjEtMjU1NDI5ODcwNS01ODQ5ODI3NDAtMjIxMDM4NzVcIn0iLCJuYmYiOjE3MDM2NTA3ODcsImV4cCI6MTcwMzY1MTM4NywiaXNzIjoiMDAwMDAwMDItMDAwMC0wZmYxLWNlMDAtMDAwMDAwMDAwMDAwQDQ0ZTIxNWQ0LWVkNTgtNDY2NC04MjU3LTVmMjIyMDhmMGE3ZiIsImF1ZCI6IjAwMDAwMDAyLTAwMDAtMGZmMS1jZTAwLTAwMDAwMDAwMDAwMC9hdHRhY2htZW50cy5vZmZpY2UubmV0QDQ0ZTIxNWQ0LWVkNTgtNDY2NC04MjU3LTVmMjIyMDhmMGE3ZiIsImhhcHAiOiJvd2EifQ.cMFfwK2EPbNORnIvQMF5HGDOQq5FAQyw-qItot1X9KJs2wZa-3i9pSXVfl5z0n_0TFgjumJxU4sqZqa-ISgpq06j5EEFi6uh8lzxVyL3ptIMPUl0Cti7iNB-A5Aaq0n4v9u7p_MT5CXkZbP_MzPgYDEWvbvZT1O4q9qWfUYxEv4uwbATOxyt1HjW6pg_7MzdhKWO12Jl_8epQiHr5kgv_lOlNX4uZnByls4ZWHmsvVKsn6DYYAcO1P_O51RIykYMHJzK740EUtdK_diHCWFCGWjavH5zmzEWWAbVznnTgUp3CR0Wq8HNwI0K4_zz_jAD_16TSJ_bMyLbn8dUPsPdJA&amp;X-OWA-CANARY=NerTt-GBA0WnR6lao9Uv1qBUkiWTBtwYHg1fz9MZhpPYhYdmJpbgoKDNk3LT1ue7uUP2yYX0XN0.&amp;owa=outlook.office.com&amp;scriptVer=20231215008.08&amp;clientId=4FF2D6E40B5F4338A9BA7151A9889821&amp;animation=true" xlink:type="simple" xlink:show="embed" xlink:actuate="onLoad"/><svg:title>A close-up of a signDescription automatically generated with low confidence</svg:title></draw:frame><text:bookmark text:name="x_x_Picture_x0020_1"/></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Baskerville Old Face" svg:font-family="'Baskerville Old Face', serif"/>
    <style:font-face style:name="Calibri" svg:font-family="Calibri,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iff johnsen</meta:initial-creator>
    <meta:creation-date>2023-12-26T20:19:22.16</meta:creation-date>
    <meta:document-statistic meta:table-count="0" meta:image-count="2" meta:object-count="0" meta:page-count="3" meta:paragraph-count="55" meta:word-count="858" meta:character-count="4958"/>
    <dc:date>2023-12-26T20:22:44.75</dc:date>
    <dc:creator>cliff johnsen</dc:creator>
    <meta:editing-duration>PT3M23S</meta:editing-duration>
    <meta:editing-cycles>1</meta:editing-cycles>
    <meta:generator>OpenOffice/4.1.14$Win32 OpenOffice.org_project/4114m1$Build-9811</meta:generator>
  </office:meta>
</office:document-meta>
</file>