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left="0in" fo:margin-right="0in" fo:margin-top="0in" fo:margin-bottom="0in" fo:orphans="2" fo:widows="2" fo:text-indent="0in" style:auto-text-indent="false" fo:padding="0in" fo:border="none"/>
    </style:style>
    <style:style style:name="P2"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242424" style:font-name="Times New Roman" fo:font-size="12pt" fo:letter-spacing="normal" fo:font-style="normal" fo:font-weight="normal" style:font-size-asian="12pt" style:font-size-complex="12pt"/>
    </style:style>
    <style:style style:name="P3"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242424" style:font-name="Times New Roman" fo:font-size="12pt" fo:letter-spacing="normal" fo:font-style="normal" fo:font-weight="normal" style:font-size-asian="12pt" style:font-size-complex="12pt"/>
    </style:style>
    <style:style style:name="P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normal" style:font-size-asian="12pt" style:font-size-complex="12pt"/>
    </style:style>
    <style:style style:name="P6"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bold" style:font-size-asian="12pt" style:font-weight-asian="bold" style:font-size-complex="12pt" style:font-weight-complex="bold"/>
    </style:style>
    <style:style style:name="P7" style:family="paragraph" style:parent-style-name="Text_20_body">
      <style:paragraph-properties fo:margin-left="0in" fo:margin-right="0in" fo:text-align="center" style:justify-single-word="false" fo:orphans="2" fo:widows="2" fo:text-indent="0in" style:auto-text-indent="false"/>
      <style:text-properties style:font-name="Times New Roman" fo:font-size="12pt" style:font-size-asian="12pt" style:font-size-complex="12pt"/>
    </style:style>
    <style:style style:name="P8" style:family="paragraph" style:parent-style-name="Text_20_body">
      <style:paragraph-properties fo:margin-left="0in" fo:margin-right="0in" fo:text-align="start" style:justify-single-word="false" fo:orphans="2" fo:widows="2" fo:text-indent="0in" style:auto-text-indent="false"/>
      <style:text-properties style:font-name="Times New Roman" fo:font-size="12pt" style:font-size-asian="12pt" style:font-size-complex="12pt"/>
    </style:style>
    <style:style style:name="P9" style:family="paragraph" style:parent-style-name="Text_20_body">
      <style:paragraph-properties fo:margin-left="0in" fo:margin-right="0in" fo:text-align="start" style:justify-single-word="false" fo:orphans="2" fo:widows="2" fo:text-indent="0in"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normal" style:font-size-asian="12pt" style:font-weight-asian="normal" style:font-size-complex="12pt" style:font-weight-complex="normal"/>
    </style:style>
    <style:style style:name="P11"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242424" fo:letter-spacing="normal" fo:font-style="normal" fo:font-weight="normal"/>
    </style:style>
    <style:style style:name="T2" style:family="text">
      <style:text-properties fo:font-variant="normal" fo:text-transform="none" fo:color="#242424" fo:letter-spacing="normal" fo:font-style="normal" fo:font-weight="normal" style:font-weight-asian="bold" style:font-weight-complex="bold"/>
    </style:style>
    <style:style style:name="T3" style:family="text">
      <style:text-properties fo:font-variant="normal" fo:text-transform="none" fo:color="#202122" fo:letter-spacing="normal" fo:font-style="normal" fo:font-weight="normal"/>
    </style:style>
    <style:style style:name="T4" style:family="text">
      <style:text-properties fo:font-variant="normal" fo:text-transform="none" fo:color="#0a66c2" style:font-name="Times New Roman" fo:font-size="10pt" fo:letter-spacing="normal" fo:font-style="normal" fo:font-weight="bold" style:font-size-asian="10pt" style:font-size-complex="10pt"/>
    </style:style>
    <style:style style:name="T5" style:family="text">
      <style:text-properties fo:font-variant="normal" fo:text-transform="none" style:font-name="Times New Roman" fo:font-size="10pt" fo:letter-spacing="normal" fo:font-style="normal" fo:font-weight="normal" style:font-size-asian="10pt" style:font-size-complex="10pt"/>
    </style:style>
    <style:style style:name="T6" style:family="text">
      <style:text-properties fo:font-variant="normal" fo:text-transform="none" style:font-name="Times New Roman"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font-variant="normal" fo:text-transform="none" style:font-name="Times New Roman" fo:font-size="10pt" fo:letter-spacing="normal" style:font-size-asian="10pt" style:font-size-complex="10pt"/>
    </style:style>
    <style:style style:name="T8" style:family="text">
      <style:text-properties style:text-position="super 58%"/>
    </style:style>
    <style:style style:name="T9" style:family="text">
      <style:text-properties style:font-name="Times New Roman" fo:font-size="10pt" fo:letter-spacing="normal" fo:font-style="italic" style:text-underline-style="solid" style:text-underline-width="auto" style:text-underline-color="font-color" fo:font-weight="bold" style:font-size-asian="10pt" style:font-weight-asian="bold" style:font-size-complex="10pt" style:font-weight-complex="bold"/>
    </style:style>
    <style:style style:name="T10" style:family="text">
      <style:text-properties style:font-name="Times New Roman" fo:font-size="10pt" style:font-size-asian="10pt" style:font-size-complex="10pt"/>
    </style:style>
    <style:style style:name="T11" style:family="text">
      <style:text-properties fo:font-weight="normal"/>
    </style:style>
    <style:style style:name="T1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rivate Equity and its Involvement in Modern Warfare </text:p>
      <text:p text:style-name="P2"/>
      <text:p text:style-name="P7"/>
      <text:p text:style-name="P4">By: Timothy Trull</text:p>
      <text:p text:style-name="P5"/>
      <text:p text:style-name="P6">Private Equity</text:p>
      <text:p text:style-name="P6"><text:s text:c="5"/><text:span text:style-name="T12">In the past, private equity has been defined as privately held money being placed into private companies or assets. <text:s/>This money <text:s/>is not publically traded or even listed on a stock exchange. <text:s/>The goal for the investment is that the company or asset would be nurtured and grown, and eventually sold back so that the private investor receives back his or her investment in that company or asset, <text:s/>plus profit. <text:s/>The primary purposes or strategies of private equity in the past has been a buyout (such as Blackstone Group's acquisition of Hilton Worldwide), venture capital (such as investing in sustainable energy with Tesla in 2003), and growth equity (such as in Alibaba in 2012), or distressed business buyouts/restructuring (such as the attempt at helping Hallmark Cards)priva.</text:span><text:span text:style-name="T12"><text:note text:id="ftn1" text:note-class="footnote"><text:note-citation>1</text:note-citation><text:note-body><text:p text:style-name="Footnote">Parameshwaran, Shankar, The Evolution of Private Equity, Wharton Magazine, Spring/Summer 2024. <text:s/></text:p></text:note-body></text:note></text:span><text:span text:style-name="T12"> <text:s/></text:span></text:p>
      <text:p text:style-name="P6"><text:s text:c="5"/><text:span text:style-name="T12">However, while investing smartly in private equity has helped companies such as Blackstone become worth over a trillion dollars, the vision of the owners and key players in these companies have created a mindset that they could do more.</text:span><text:span text:style-name="T12"><text:note text:id="ftn2" text:note-class="footnote"><text:note-citation>2</text:note-citation><text:note-body><text:p text:style-name="Footnote">Kiebnikov, Sergei, Blackstone's $80 trilion opportunity, Forbes Magazine, February 6, 2024. <text:s/></text:p></text:note-body></text:note></text:span><text:span text:style-name="T12"> <text:s/>These companies have truly become “masters of the universe,” as the huge amounts of money they have can fix or change any situation.</text:span><text:span text:style-name="T12"><text:note text:id="ftn3" text:note-class="footnote"><text:note-citation>3</text:note-citation><text:note-body><text:p text:style-name="Footnote">Schwartz, Leo, Meet the “masters of the universe” heading up the private credit explosion, Fortune Magazine, July 28, 2025. <text:s/></text:p></text:note-body></text:note></text:span><text:span text:style-name="T12"> <text:s/>For example, <text:s/>if you have a baseball team that is not performing well, then private equity can take a stake in the management and fix the team, as the co-founder of Carlysle Group and Ares Management did when they took over the Baltimore Orioles for $1.725 billion.</text:span><text:span text:style-name="T12"><text:note text:id="ftn4" text:note-class="footnote"><text:note-citation>4</text:note-citation><text:note-body><text:p text:style-name="Footnote">Novy-Williams, Eben, orioles Reportedly Selling for $1.73 Billion to Rubenstein, Arougheti, Sportio, <text:s/>January 30, 2024. <text:s/></text:p></text:note-body></text:note></text:span><text:span text:style-name="T12"> <text:s/>Or if you have a restaurant such as Jersey Mikes that wants international expansion, Blackstone will step in and buy a 90 percent stake for $2 billion.</text:span><text:span text:style-name="T12"><text:note text:id="ftn0" text:note-class="footnote"><text:note-citation>5</text:note-citation><text:note-body><text:p text:style-name="Footnote">Wentland, Emilee, Private Equity Firms Spent Billions on these Major Restaurant Deals, Franchise Times, August 29, 2025. <text:s/></text:p></text:note-body></text:note></text:span></text:p>
      <text:p text:style-name="P6"><text:span text:style-name="T12"><text:s text:c="5"/>In many Asian countries, when you have a problem you throw a lot of people at trying to fix the problem through hard work or group think. <text:s/>For example, I once saw about 20 (twenty) men with weed eaters and hedge clippers mowing a field in South Korea, without a lawn mower. <text:s/>The human capacity to fix things through hard work has always been there. <text:s/>However, with an infinite amount of cash, mankind can fix problems that have been unable to be fixed before. <text:s/>For example, in 2020 at the height of the first “hate Trump Presidency,” <text:s/>private equity billionaires such as Michael Moritz, Sequoia Capital, threw millions of dollars at groups such as black live matters to help create social unrest with the hope to create social change and ensure Donald Trump was not elected again.</text:span><text:span text:style-name="T12"><text:note text:id="ftn5" text:note-class="footnote"><text:note-citation>6</text:note-citation><text:note-body><text:p text:style-name="Footnote">Kamin, Leo, Who are Joe Biden's top 10 biggest billionaire donors?, Forbes Magazine, July 8, 2024. <text:s/></text:p></text:note-body></text:note></text:span><text:span text:style-name="T12"> <text:s/>Four years later, Donald Trump was elected again through billionaire backers such as Elon Musk. </text:span><text:span text:style-name="T12"><text:note text:id="ftn6" text:note-class="footnote"><text:note-citation>7</text:note-citation><text:note-body><text:p text:style-name="Footnote">Klaidman, Daniel, The megadonors who fueled trump and the Republican Party and What they may want in the next 4 years, CBS News, November 14, 2024. <text:s/></text:p></text:note-body></text:note></text:span></text:p>
      <text:p text:style-name="P6"><text:span text:style-name="T12"><text:s text:c="5"/>Private Equity is so powerful to where it can almost fix anything. <text:s/>For example, the largest private equity group, The Blackstone Group, Inc. (BX) has $941 billion in assets under management (AUM).</text:span><text:span text:style-name="T12"><text:note text:id="ftn7" text:note-class="footnote"><text:note-citation>8</text:note-citation><text:note-body><text:p text:style-name="Footnote">Kalakowski, Mark, 2025 Top 10 Private Equity Firms by Asset Under Management and Market Influence, Inliber, January 2025. <text:s/></text:p></text:note-body></text:note></text:span><text:span text:style-name="T12"> <text:s/>The second largest private equity company, and perhaps the best known company is Kohlberg Kravis </text:span><text:soft-page-break/><text:span text:style-name="T12">Roberts and Company (KKR), who is perhaps best known for its 1989 hostile and aggressive buy out of RJR Nabisco Inc., a food and tobacco giant.</text:span><text:span text:style-name="T12"><text:note text:id="ftn8" text:note-class="footnote"><text:note-citation>9</text:note-citation><text:note-body><text:p text:style-name="Footnote">Bajpai, Prableen, Top 7 Famous Leveraged Buyouts in History, Investopedia</text:p></text:note-body></text:note></text:span></text:p>
      <text:p text:style-name="P10"/>
      <text:p text:style-name="P6">The US Military </text:p>
      <text:p text:style-name="P6"/>
      <text:p text:style-name="P6"><text:s text:c="5"/><text:span text:style-name="T12">Private equity has had a tremendous impact on the US military, and its upgrade of equipment. <text:s/>Between January and mid-March 2025 alone, $4.27 billion of private equity and venture capital investment has been put into the Department of Defense.</text:span><text:span text:style-name="T12"><text:note text:id="ftn9" text:note-class="footnote"><text:note-citation>10</text:note-citation><text:note-body><text:p text:style-name="Footnote">Fuller, Haley, Capital Armies: <text:s/>Private Equity's Encroachment on America's Defense Frontier, Military.com, December 5, 2025. <text:s/></text:p></text:note-body></text:note></text:span><text:span text:style-name="T12"> <text:s text:c="2"/></text:span><text:span text:style-name="T11">The US Army has even turned to Wall Street to help fund up to a $150 billion upgrade to its bases, logistics, equipment and infrastructure.</text:span><text:span text:style-name="T11"><text:note text:id="ftn10" text:note-class="footnote"><text:note-citation>11</text:note-citation><text:note-body><text:p text:style-name="Footnote">Kumar, Abhijeet, US Army needs $150 bn for upgrades. <text:s/>It wants Wall Street to foot the bill, Business Standard, October 21, 2025. <text:s/></text:p></text:note-body></text:note></text:span><text:span text:style-name="T11"> <text:s/>The reason for this is that the profit in capital financing in the defense industry over the past 10 years has shown a huge profit potential compared to other industries, and companies like Palantir, SpaceX, and Anduril, have achieved significant defense market share in a short period of time.</text:span><text:span text:style-name="T11"><text:note text:id="ftn11" text:note-class="footnote"><text:note-citation>12</text:note-citation><text:note-body><text:p text:style-name="Footnote">Sion, Michael, Wenzel, John, Pellicore, Blaine, Rethinking Defense: <text:s/>The Role of Private Capital, Bain and Company.</text:p></text:note-body></text:note></text:span><text:span text:style-name="T11"> <text:s/></text:span></text:p>
      <text:p text:style-name="P5"/>
      <text:p text:style-name="P6">The Ukraine War </text:p>
      <text:p text:style-name="P5"><text:s text:c="5"/>The Ukraine War is the largest military engagement beteen two countries since World War II. <text:s/>It has caused other countries to build their militaries, improve their military equipment, and prepare for military action in the future. <text:s/>Whereas one could easily speculate the Ukraine War could lead to World War III, another perhaps more astute military scholar could surmise that Soldiers were moved into Ukraine for other reasons, almost like pieces are moved and sacrificed on a chess board. <text:s/>Houdini was famous as a magician as he could get you to focus on one thing, while he “magically” caused something else to happen.<text:note text:id="ftn12" text:note-class="footnote"><text:note-citation>13</text:note-citation><text:note-body><text:p text:style-name="Footnote">Kalush, William, Sloman, Larry, The Secret Life of Houdini: <text:s/>The Making of America's First Superhero, October 7, 2007, Atria Paperback, A Division of Simon and Schuster Copyright 2006. <text:s text:c="3"/></text:p></text:note-body></text:note> <text:s/>In Ukraine, as in other wars, the money flowed freely from the very beginning to pay for private military companies such as The Wagner Group, who have fought valiantly in Ukraine for Russia.<text:note text:id="ftn13" text:note-class="footnote"><text:note-citation>14</text:note-citation><text:note-body><text:p text:style-name="Footnote">Luna, Nathan; Vandenbregt, Leah; Pereira, Ivan; What is the Wagner Group? The “brutal”Russian military unit in Ukraine, ABC News, August 23, 2023. <text:s/></text:p></text:note-body></text:note> <text:s/></text:p>
      <text:p text:style-name="P5"><text:s text:c="5"/>We, the citizens of the United States (US), are as an overall society judgmental, and take a “holier than thou” approach to conflicts throughout the world; and this has become the norm with the Ukraine War.<text:note text:id="ftn14" text:note-class="footnote"><text:note-citation>15</text:note-citation><text:note-body><text:p text:style-name="Footnote">Fagan, Moira; Poushter, Jacob; Gubbala, Sneha, <text:s/>How Americans View the Russia-Ukraine War, Pew Research Center, April 17, 2025.</text:p></text:note-body></text:note> <text:s text:c="2"/>As in all viewpoints throughout the US, both Democrats and Republicans vary on how they see the Ukraine War.<text:note text:id="ftn15" text:note-class="footnote"><text:note-citation>16</text:note-citation><text:note-body><text:p text:style-name="Footnote">Galston, William A., <text:s/>Muchnick, Jordan, Democrats and Republicans have different views of NATO and Ukraine, Brookings, July 11, 2023.</text:p></text:note-body></text:note> <text:s/>Many Democrats believe Russia should cede back the land it has taken from Ukraine, and want to continue supplying money and arms to Ukraine.<text:note text:id="ftn16" text:note-class="footnote"><text:note-citation>17</text:note-citation><text:note-body><text:p text:style-name="Footnote">Solomon, Norman, Democrats should give peace a chance in Ukraine, The Hill Opinion, 8/9/25.</text:p></text:note-body></text:note> <text:s text:c="2"/>Most Republicans are seemingly indifferent, want to create a buffer zone, and just want the war to end and to have peace.<text:note text:id="ftn17" text:note-class="footnote"><text:note-citation>18</text:note-citation><text:note-body><text:p text:style-name="Footnote">Brenan, Megan, More Americans Favor Quick End to Russia-Ukraine War, Gallup, December 20, 2024. <text:s/></text:p></text:note-body></text:note> <text:s/>Even now, after world leaders have chastised President Putin, and stated how bad Russia is for invading Ukraine, they continue to keep billions in trade with Russia.<text:note text:id="ftn18" text:note-class="footnote"><text:note-citation>19</text:note-citation><text:note-body><text:p text:style-name="Footnote">Three years into war, US and Europe keep billions in trade with Russia, Reuters, August 6, 2025. <text:s/></text:p></text:note-body></text:note> <text:s/>World leaders state in front of the press, <text:soft-page-break/>“Putin is a bad man,” while they make deals with him for his countries commodities.<text:note text:id="ftn19" text:note-class="footnote"><text:note-citation>20</text:note-citation><text:note-body><text:p text:style-name="Footnote">Blas, Javier, The Return of Russian Commodities? <text:s/>They Never Reallly Left. Bloomberg, February 24, 2025. <text:s/></text:p></text:note-body></text:note> <text:s/>For example, the United States imposed tariffs on India to 50% for buying Russian oil, although the US <text:s/>in 2024 still imported over $3 billion worth of goods from Russia.<text:note text:id="ftn20" text:note-class="footnote"><text:note-citation>21</text:note-citation><text:note-body><text:p text:style-name="Footnote">Kent, Lauren, The US and Europe are still doing billions of dollars worth of business with Russia despite years of war, CNN, August 27, 2025. <text:s/></text:p></text:note-body></text:note> <text:s text:c="2"/>Furthermore, the European Union, who states they will no longer buy Russian oil, is buying Russian oil instead through countries such as Turkey.<text:note text:id="ftn21" text:note-class="footnote"><text:note-citation>22</text:note-citation><text:note-body><text:p text:style-name="Footnote">Jack, Victor, How Turkey became Putins “pit stop” for selling camoflaged fuel to the EU, Politico, May 15, 2024. <text:s/></text:p></text:note-body></text:note> <text:s text:c="2"/>These commodities go beyond oil, and include platinum, fertilizer, laminated wood, turbo jets, aircraft and spacecraft parts and titanium.<text:note text:id="ftn22" text:note-class="footnote"><text:note-citation>23</text:note-citation><text:note-body><text:p text:style-name="Footnote">Workman, Daniel, US Most Valuable Imports and Exports with Russia, Worlds Top Exports </text:p></text:note-body></text:note> <text:s text:c="2"/>It all just seems to be a game, designed to confuse even the most astute follower of the war and its economic consequences.<text:note text:id="ftn23" text:note-class="footnote"><text:note-citation>24</text:note-citation><text:note-body><text:p text:style-name="Footnote">US and Europe do billions in trade with Russia despite sanctions, Reuters, September 15, 2025. <text:s/></text:p></text:note-body></text:note></text:p>
      <text:p text:style-name="P5"><text:s text:c="5"/>President Putin states he invaded Ukraine because the North Atlantic Treaty Organization (NATO) was trying to gain a foothold in Ukraine, and to bring their forces closer to Russia's borders.<text:note text:id="ftn24" text:note-class="footnote"><text:note-citation>25</text:note-citation><text:note-body><text:p text:style-name="Footnote">Moskowitz, Ken, Did NATO Expansion Really Cause Putins Invastion?, <text:s/>The Foreign Service Journal, October 2022. </text:p></text:note-body></text:note> <text:s text:c="3"/>President Putin states he was concerned with NATO's eastward expansion, including Poland, Hungary and the Czech Republic joining as members.<text:note text:id="ftn25" text:note-class="footnote"><text:note-citation>26</text:note-citation><text:note-body><text:p text:style-name="Footnote">Walter, Jan D, did NATO expansion drive Russia to war?, In Focus Politics Europe, June 25, 2025. <text:s/></text:p></text:note-body></text:note> <text:s text:c="2"/>President Putin states the eastern expansion of NATO is a breach of trust following the 1990 settlement regulating the reunification of West and East Germany, signed by the US, UK France and the Soviet Union.<text:note text:id="ftn26" text:note-class="footnote"><text:note-citation>27</text:note-citation><text:note-body><text:p text:style-name="Footnote">Dandolov, Philip, Dr. NATOs Eastward Expansion and the Supposed Betrayal of Russia, Geopolitical Monitor, July 7, 2025. <text:s/></text:p></text:note-body></text:note> <text:s text:c="2"/>The US had missiles in Poland pointed at Russia prior to his invasion of Ukraine.<text:note text:id="ftn27" text:note-class="footnote"><text:note-citation>28</text:note-citation><text:note-body><text:p text:style-name="Footnote">Seth, Harshit, Russia Lists New US Missile Defence Base in Poland as Target amid rising tensions, Times Now World, November 22, 2024. <text:s/></text:p></text:note-body></text:note> <text:s/>If your neighbor across the street slept every night with a gun pointed at your house, would you feel safe? This is becoming a fulfilling prophecy of an escalation of war, as Poland has begun to prepare for war.<text:note text:id="ftn28" text:note-class="footnote"><text:note-citation>29</text:note-citation><text:note-body><text:p text:style-name="Footnote">Schmitz, Rob, Dixon, Greg, Poland Prepares for war, NPR, May 14, 2025. <text:s/></text:p></text:note-body></text:note> <text:s text:c="2"/>Furthermore since the war began and Russia sent drones even into Poland, NATO is deploying a new system to protect itself from Russia.<text:note text:id="ftn29" text:note-class="footnote"><text:note-citation>30</text:note-citation><text:note-body><text:p text:style-name="Footnote">Burrows, Emma, A new system to identify and take down Russian drones is being deployed to NATOs eastern flank, AP News, November 6, 2025. <text:s/></text:p></text:note-body></text:note> <text:s/></text:p>
      <text:p text:style-name="P5"><text:s text:c="5"/>President Putin also states he invaded Ukraine because “Russians and Ukrainians are one people,” and he was only taking back what already belonged to Russia.<text:note text:id="ftn30" text:note-class="footnote"><text:note-citation>31</text:note-citation><text:note-body><text:p text:style-name="Footnote">Chakhoyan, Andrew, The real reason Russia invaded Ukraine, The Hill, January 28, 2025. <text:s/></text:p></text:note-body></text:note> <text:s text:c="2"/>Many people in Ukraine speak Russian, identify as Russians, and Ukrainian students in Ky-iv still speak Russian even in school.<text:note text:id="ftn31" text:note-class="footnote"><text:note-citation>32</text:note-citation><text:note-body><text:p text:style-name="Footnote">Kunytskyi, Okeksandr, Why Ukrainian school students still speak Russian in Kyiv, DW Infocus, 11/29/2025.</text:p></text:note-body></text:note> <text:s text:c="2"/>Also, both the Ukrainian language and Russian Language follow basically the same grammatical structure, with both languages being highly inflected.<text:note text:id="ftn32" text:note-class="footnote"><text:note-citation>33</text:note-citation><text:note-body><text:p text:style-name="Footnote">How Close is Ukrainian to Russian: <text:s/>A Comparative Analysis, Neuralword, October 3, 2023. <text:s/></text:p></text:note-body></text:note> <text:s/>Many Ukrainians have family in Russia, and likewise many Russians have family in Ukraine.<text:note text:id="ftn33" text:note-class="footnote"><text:note-citation>34</text:note-citation><text:note-body><text:p text:style-name="Footnote">Their Countries are at War. <text:s/>These Couples are Still Together, NY Times, September 19, 2024. <text:s/></text:p></text:note-body></text:note> <text:s text:c="2"/>Many Russian men have Ukrainian girlfriends, and this has not changed even with war.<text:note text:id="ftn34" text:note-class="footnote"><text:note-citation>35</text:note-citation><text:note-body><text:p text:style-name="Footnote">Jacob, Pearly, How Ukrainian-Russian couples are faring <text:s/>after a year of war, Aljazeera, March 19, 2023. <text:s/></text:p></text:note-body></text:note> <text:s text:c="2"/>Almost in line with this view, is that few Ukrainian men are signing up to fight for freedom for Ukraine, and many Ukrainian men have gone abroad or in hiding to keep from being drafted.<text:note text:id="ftn35" text:note-class="footnote"><text:note-citation>36</text:note-citation><text:note-body><text:p text:style-name="Footnote">Reevell, Patrick, ukraine's desperate need for Soldiers spurs exodus of young men, ABC News, August 1, 2024. <text:s/></text:p></text:note-body></text:note> </text:p>
      <text:p text:style-name="P5"><text:s text:c="6"/>Finally, President Putin also states he invaded Ukraine to “demilitarize and denazify” Ukraine.<text:note text:id="ftn36" text:note-class="footnote"><text:note-citation>37</text:note-citation><text:note-body><text:p text:style-name="Footnote">Kirby, Paul, Why did Putin's Russia Invade Ukraine?, BBC, August 13, 2025. <text:s/></text:p></text:note-body></text:note> <text:s text:c="2"/>Both Ukraine and Russia both have some reported Nazis living in their border.<text:note text:id="ftn37" text:note-class="footnote"><text:note-citation>38</text:note-citation><text:note-body><text:p text:style-name="Footnote">Poolafp, Olga Maltseva, Putin repeats Ukraine Nazi claims at Leningrad Siege Memorial, The Moscow Times, January 27, 2024. <text:s/></text:p></text:note-body></text:note> <text:s/>Russia's Foreign <text:soft-page-break/>Ministry, Sergey Lavrov, has accused Western countries of overlooking war crimes in Ukraine by these alleged Nazis.<text:note text:id="ftn38" text:note-class="footnote"><text:note-citation>39</text:note-citation><text:note-body><text:p text:style-name="Footnote">Treisman, Rachel, Putins claim of fighting against Ukraine “neo Nazis” distorts history, scholars say, NPR, March 1, 2022. <text:s/></text:p></text:note-body></text:note> <text:s/>Minister Lavrov has also stated that Moscow is going to continue operations in Ukraine for as long as necessary in order to defeat Nazis and defend against bioiweapons.<text:note text:id="ftn39" text:note-class="footnote"><text:note-citation>40</text:note-citation><text:note-body><text:p text:style-name="Footnote">Murray, Yvonne, Russian envoy turns tables on West at UN Meeting, RTE News, April 24, 2023. <text:s/></text:p></text:note-body></text:note> <text:s/></text:p>
      <text:p text:style-name="P5"><text:s text:c="10"/>Life for both the Ukrainians and Russians continue to move forward, as if the war is a theatrical play, and the citizens are all actors.<text:note text:id="ftn40" text:note-class="footnote"><text:note-citation>41</text:note-citation><text:note-body><text:p text:style-name="Footnote">Zagorodnyuk, Andriy, Russia's War against the West will continue until Putin tastes defeat, Atlantic Council, February 4, 2025. <text:s/></text:p></text:note-body></text:note> <text:s/>On the streets in both Ukraine and Russia, citizens are going to the grocery store, going to school, celebrating Christmas, driving Hyundai Tuscon's, going to church, and discussing elections.<text:note text:id="ftn41" text:note-class="footnote"><text:note-citation>42</text:note-citation><text:note-body><text:p text:style-name="Footnote">Could Ukraine really hold elections in the next 90 days? CNN, December 10, 2025. <text:s/></text:p></text:note-body></text:note> <text:s text:c="2"/>On television you also see people in Ukraine and Russia being bombed in grocery stores, people being attacked during Christmas, fuel shortages in both Russia and Ukraine, and President Zelensky being accused of delaying elections because of the war.<text:note text:id="ftn42" text:note-class="footnote"><text:note-citation>43</text:note-citation><text:note-body><text:p text:style-name="Footnote">Novikov, Illia and Kirka, Danica, Why Ukraine hasn't held elections since Russia's full-scale invasion, AP news, December 11, 2025. <text:s/></text:p></text:note-body></text:note> <text:s/>No one accuses President Putin of anything wrong in Russia, and if they do they might end up dead like Alexei Navalny.<text:note text:id="ftn43" text:note-class="footnote"><text:note-citation>44</text:note-citation><text:note-body><text:p text:style-name="Footnote">Cannane, Steve, Alexei Navalny mocked Vladimir Putin regularly – in Russia, dissent can come with lethal consequences, <text:s/>ABC News Europe Bureau, February 17, 2024. <text:s/></text:p></text:note-body></text:note> <text:s/>The world is what it is, and we often fail poorly when we try to stick a round stick in a square hole. <text:s/>A wise man once said “true mastery can be gained by letting things go their own way.”<text:note text:id="ftn44" text:note-class="footnote"><text:note-citation>45</text:note-citation><text:note-body><text:p text:style-name="Footnote">Lao Tzu: <text:s/>Tao te ching, May 17, 2020. <text:s/></text:p></text:note-body></text:note></text:p>
      <text:p text:style-name="P5"><text:s text:c="4"/>President Zelensky remains fully in control of the Ukrainian government. <text:s/>The United States and other allies continue to provide munitions and money to Ukraine to keep fighting.<text:note text:id="ftn45" text:note-class="footnote"><text:note-citation>46</text:note-citation><text:note-body><text:p text:style-name="Footnote">Fact Sheet on U.S. Security Assistance to Ukraine, January 8, 2025. <text:s/></text:p></text:note-body></text:note> The United States military leads the enhanced Forward Presence (eFP) Battle Group in Poland, and deploys yearly a rotational Armored Brigade Combat Team (ABCT) under Operation Atlantic Resolve, which is funded through the European Deterrence Initiative.<text:note text:id="ftn46" text:note-class="footnote"><text:note-citation>47</text:note-citation><text:note-body><text:p text:style-name="Footnote">US Security Cooperation with Poland, Fact Sheet, Bureau of Political-Military Affairs, January 20, 2025. <text:s/></text:p></text:note-body></text:note> <text:s/></text:p>
      <text:p text:style-name="P5"><text:s text:c="5"/>President Putin remains strongly in control of the Russian Government. <text:s/>China, Iran and North Korea provide Soldiers, money and weapons to Russia to keep fighting Ukraine.<text:note text:id="ftn47" text:note-class="footnote"><text:note-citation>48</text:note-citation><text:note-body><text:p text:style-name="Footnote">Baldor, Lolita, China, North Korea and Russia Military Cooperation raises threats in the Pacific, US Official Warns, AP News, April 10, 2025.</text:p></text:note-body></text:note> <text:s text:c="2"/>Russia and China in the past have conducted joint military exercises in the Indo-Pacific region, and are now in talks to include North Korea as well as possibly Iran, as training partners.<text:note text:id="ftn48" text:note-class="footnote"><text:note-citation>49</text:note-citation><text:note-body><text:p text:style-name="Footnote">De Guzman, Chad, Why China, Russia and North Korea Joining Forces in the Indo-Pacific isn't a prelude to war, Time Magazine, September 5, 2023. <text:s/></text:p></text:note-body></text:note> It is believed that Iran has provided Russia approximately 6,000 drones, and are also in discussions with Russia to hold joint military training and defense expertise exchanges.<text:note text:id="ftn49" text:note-class="footnote"><text:note-citation>50</text:note-citation><text:note-body><text:p text:style-name="Footnote">The Iran-Russia Strategic Partnership Agreement: <text:s/>Scope and Impact, International Institute for Iranian Studies, February 25, 2025. <text:s/></text:p></text:note-body></text:note></text:p>
      <text:p text:style-name="P5"><text:s text:c="5"/>There is now a threat from Russia that it is looking beyond Ukraine with military action, as it has invaded the airspace of Poland, a NATO nation, with Drones.<text:note text:id="ftn50" text:note-class="footnote"><text:note-citation>51</text:note-citation><text:note-body><text:p text:style-name="Footnote">Ciobanu, Claudia, Russian drone incursion in Poland prompts NATO leaders to take stock of bigger threats, AP News, September 11, 2025. </text:p></text:note-body></text:note> <text:s/>This overlap of warfare past Ukraine and into a country who houses almost 8,200 US forces, leads one to consider World War III could happen.<text:note text:id="ftn51" text:note-class="footnote"><text:note-citation>52</text:note-citation><text:note-body><text:p text:style-name="Footnote">Vucci, Evan, Trump Assures Polish Leader of a continued robust US military presence in the European nation, ABC10, September 3, 2025. <text:s/></text:p></text:note-body></text:note> <text:s text:c="2"/>The polarization of the world into two groups, NATO nations on one side, and China, <text:soft-page-break/>Russia, Iran and North Korea on the other, sounds very familiar, as if history is once again about to repeat itself.<text:note text:id="ftn52" text:note-class="footnote"><text:note-citation>53</text:note-citation><text:note-body><text:p text:style-name="Footnote">Akita, Hiroyuki, China-Russia-Iran-North Korea axis heightens the risk of WWIII, Nikkei Asia, June 11, 2024.</text:p></text:note-body></text:note> <text:s text:c="6"/></text:p>
      <text:p text:style-name="P5"><text:s text:c="5"/>However, there are darker, even more sinister forces at play here that the press rarely speaks about. <text:s/>Private equity is playing a role in the Ukraine War, and the money will ultimately determine the destiny of both countries.<text:note text:id="ftn53" text:note-class="footnote"><text:note-citation>54</text:note-citation><text:note-body><text:p text:style-name="Footnote">European Leaders announce new equity fund for Ukraine and urge investment even as war escalates, Marketbeat, July 10, 2025. <text:s/></text:p></text:note-body></text:note> <text:s/>The war between Ukraine and Russia will be determined by technology, robotics, drones, and nuclear accessibility; all of which depend on private equity to fund.<text:note text:id="ftn54" text:note-class="footnote"><text:note-citation>55</text:note-citation><text:note-body><text:p text:style-name="Footnote">Naber, Ibrahim, Why Ukraine Remains the Worlds Most Innovative War Machine, Politico Magazine, 8/27/2025.</text:p></text:note-body></text:note> <text:s/>Even as Russia speaks of Peace breakthroughs with Ukraine in January 2026, it is deploying a conventionally armed version of the Oreshnik, which can fire multiple warheads at speeds of up to Mach 10 and can't be intercepted, and is almost as devastating as a Nuclear attack.<text:note text:id="ftn55" text:note-class="footnote"><text:note-citation>56</text:note-citation><text:note-body><text:p text:style-name="Footnote">Russias Nuclear Capable Oreshnik Missiles Have Entered Active Service, Moscow says, <text:s/>US News, December 30, 2025. <text:s/></text:p></text:note-body></text:note> <text:s text:c="2"/>Days after speaking of the deveopment of the Oreshnik missile, Russia implemented it by hitting Ukraine in an area near the border of Poland.<text:note text:id="ftn56" text:note-class="footnote"><text:note-citation>57</text:note-citation><text:note-body><text:p text:style-name="Footnote">Shamim, Sarah, Russia hits Ukraine with Oreshnik hypersonic missile: <text:s/>Why it maters, Aljazeera, January 10, 2026. <text:s/></text:p></text:note-body></text:note></text:p>
      <text:p text:style-name="P5"><text:s text:c="7"/>Both Russia and Ukraine are now manufacturing and utilizing ground robots. <text:s/>A Ukrainian Droid TW 12.7 robot, which employs a 40 mm grenade launcher, was able to hold off a Russian advance from a Ukrainian position for almost 45 days.<text:note text:id="ftn57" text:note-class="footnote"><text:note-citation>58</text:note-citation><text:note-body><text:p text:style-name="Footnote">Mittal, Vikram, Russia and Ukraine Adapt Ground Robots For New Battlefield Missions, Forbes Magazine, December 28, 2025. <text:s/></text:p></text:note-body></text:note> <text:s/>Some of the drones being utilized by Ukraine include unmanned torpedo boats in the Black Sea, <text:s/>AI enabled drones, and even drone carriers.<text:note text:id="ftn58" text:note-class="footnote"><text:note-citation>59</text:note-citation><text:note-body><text:p text:style-name="Footnote">Kryzhanivska, Olena, Drone warfare in Ukraine: <text:s/>AI-enabled drones, naval vehicles, and drone carriers, Ukraine's Arm Monitor, March 12, 2025. <text:s/></text:p></text:note-body></text:note> <text:s/>The size of Ukraine's drone strike force is massive, with over 1.1 million First Person View (FPV) kamikaze drones, 6,000 long range attack drones, and 5,000 FPV copters.<text:note text:id="ftn59" text:note-class="footnote"><text:note-citation>60</text:note-citation><text:note-body><text:p text:style-name="Footnote">Ol, Abone, Report: <text:s/>Ukrianian Military Reports Acquisitioin of Over 1 million drones in 2024, M5 Defense Strategy, December 30, 2025. <text:s/></text:p></text:note-body></text:note></text:p>
      <text:p text:style-name="P8"><text:span text:style-name="T1"><text:s text:c="5"/>However, in Ukraine, its not just the technology, its also the people. <text:s/>In Ukraine, there are large amounts of Western Special Forces (SF) involved in the war.</text:span><text:span text:style-name="T1"><text:note text:id="ftn60" text:note-class="footnote"><text:note-citation>61</text:note-citation><text:note-body><text:p text:style-name="Footnote">Zakharchenko, Kateryna, FT Reports Western Forces in Ukraine, HUR Says “Foreigners Here, but Only Voluntarily,” <text:s/>Kyiv Post, February 28, 2024. <text:s/></text:p></text:note-body></text:note></text:span><text:span text:style-name="T1"> <text:s/>For example, the UK had at least 50 (fifty) SF fighters in Ukraine, Latvia 17 (seventeen), France 15 (fifteen), US 14 (fourteen), and the Netherlands 1 (one). <text:s/>US SF also gave protection for VIPS and oversight for US equipment given to Ukraine.</text:span><text:span text:style-name="T1"><text:note text:id="ftn61" text:note-class="footnote"><text:note-citation>62</text:note-citation><text:note-body><text:p text:style-name="Footnote">Adams, Paul, Wright, George, Ukraine war: <text:s/>Leak shows Western special forces on the ground, BBC News, April 11, 2023. <text:s/></text:p></text:note-body></text:note></text:span><text:span text:style-name="T1"> <text:s/>Special Forces have to maintain and train with the best technologies, and therefore private equity is used to keep these forces on the cutting edge.</text:span><text:span text:style-name="T1"><text:note text:id="ftn62" text:note-class="footnote"><text:note-citation>63</text:note-citation><text:note-body><text:p text:style-name="Footnote">Hartung, William D; Brenes, Michale, Private Finance and the Quest to Remake Modern Warfare, Quincy Institute for Responsible Statecraft, June 3, 2024. <text:s/></text:p></text:note-body></text:note></text:span><text:span text:style-name="T1"> <text:s/>Funds backed by Andressen-Horowitz and Peter Thiels Founders Fund, help shape companies (SpaceX, Anduril, Palantir, others) and their technogies in conjunction with the US and other militaries around the world.</text:span><text:span text:style-name="T1"><text:note text:id="ftn63" text:note-class="footnote"><text:note-citation>64</text:note-citation><text:note-body><text:p text:style-name="Footnote">Bort, Julie, Founders Fund's new $4.6 B fund indicates an era of big VC spending, TechCrunch, April 15, 2025. <text:s/></text:p></text:note-body></text:note></text:span><text:span text:style-name="T1"> <text:s/></text:span></text:p>
      <text:p text:style-name="P8"><text:span text:style-name="T2"><text:s text:c="5"/>Russia also has SF fighters and advisors on the ground, and recently announced </text:span><text:span text:style-name="T3"><text:s/>16,000 volunteers from the Middle East were ready to join other pro-Russian foreign fighters alongside the Donbas </text:span><text:soft-page-break/><text:span text:style-name="T3">separatists</text:span>.<text:note text:id="ftn64" text:note-class="footnote"><text:note-citation>65</text:note-citation><text:note-body><text:p text:style-name="Footnote">MEE and Agencies, Russia-Ukraine War: <text:s/>Putin says 16,000 volunteers in the Middle East ready to fight, Middle East Eye, March 11, 2022. <text:s/></text:p></text:note-body></text:note> <text:s/>On April 8, 2025, two Chinese fighters were captured by Ukrainian forces.<text:note text:id="ftn65" text:note-class="footnote"><text:note-citation>66</text:note-citation><text:note-body><text:p text:style-name="Footnote">Vlasova, Svitlana; Kent, Lauren, Ukraine says it captured two Chinese nationals fighting in Russian Army, CNN, April 9, 2025. <text:s/></text:p></text:note-body></text:note> President Zelensky states he believes that China has provided more than 150 Soldiers on the ground in Ukraine.<text:note text:id="ftn66" text:note-class="footnote"><text:note-citation>67</text:note-citation><text:note-body><text:p text:style-name="Footnote">Melkozerova, Veronika, More than 150 Chinese citizens fighting for Russia, Zelenskyy says, Politico, April 10, 2025. <text:s/></text:p></text:note-body></text:note> <text:s text:c="2"/>Iran has troops on ground helping Russia with drones.<text:note text:id="ftn67" text:note-class="footnote"><text:note-citation>68</text:note-citation><text:note-body><text:p text:style-name="Footnote">De Luce, Dan, Iran sent troops to Crimea to help Russia use Iranian made drones, Biden admin officials say, NBC News, <text:s/>October 20, 2022. <text:s/></text:p></text:note-body></text:note> <text:s/>Furthermore, it is estimated that North Korea has sent up to 12,000 forces to help Russia fight in Ukraine.<text:note text:id="ftn68" text:note-class="footnote"><text:note-citation>69</text:note-citation><text:note-body><text:p text:style-name="Footnote">What North Korea Gains by Sending troops to fight for Russia, The Economist, January 15, 2025. <text:s/></text:p></text:note-body></text:note></text:p>
      <text:p text:style-name="P8"><text:s text:c="5"/>The war in Ukraine also has mercenaries, and many of these mercenaries receive training from US companies. <text:s/>Russia has managed to acquire about 20,000 mercenaries from different countries, including from Cuba, Pakistan, Syria and Africa.<text:note text:id="ftn69" text:note-class="footnote"><text:note-citation>70</text:note-citation><text:note-body><text:p text:style-name="Footnote">Ostrovsky, Simon; Patin, Katia; Kopelev, Sonia; Ukraine says Russia is recruiting African mercenaries to fight in its war, PBS News Hour, <text:s/>November 13, 2025. <text:s/></text:p></text:note-body></text:note> <text:s/>Many of these Mercenaries cannot even speak Russian, and are only given two weeks of training before they are sent on the front lines.<text:note text:id="ftn70" text:note-class="footnote"><text:note-citation>71</text:note-citation><text:note-body><text:p text:style-name="Footnote">Drennan, Patrick, Mercenaries in Ukraine-Will They Win the War, Real Clear Defense, July 15, 2024. <text:s/></text:p></text:note-body></text:note> <text:s/>Ukraine also has about 13,000 mercenaries, including from the US, Canada, Poland, and Georgia.<text:note text:id="ftn71" text:note-class="footnote"><text:note-citation>72</text:note-citation><text:note-body><text:p text:style-name="Footnote">Mercenaries from Georgia, Canada, Poland, US most active in Ukraine, DPR head says, TASS Russian News Agency, June 10, 2024. <text:s/></text:p></text:note-body></text:note> <text:s/>Two American mercenaries recently died fighting in Ukraine.<text:note text:id="ftn72" text:note-class="footnote"><text:note-citation>73</text:note-citation><text:note-body><text:p text:style-name="Footnote">Two US Mercenaries Killed Fighting for Ukraine Newsweek, Malaysia Sun, January 2, 2026. <text:s/></text:p></text:note-body></text:note> <text:s/>The pay for mercenaries in Ukraine varies, with reports of between less than $1,000 per month to some being paid up to $2,000 per day.<text:note text:id="ftn73" text:note-class="footnote"><text:note-citation>74</text:note-citation><text:note-body><text:p text:style-name="Footnote">How Much Do mercenaries earn in Ukraine, iNEWS, January 2, 2026. <text:s/></text:p></text:note-body></text:note> </text:p>
      <text:p text:style-name="P8"><text:span text:style-name="T1"><text:s text:c="5"/>As in Iraq, Private Contractors have also become active in the Ukraine War, raking in millions of dollars. <text:s/>One Russian company, the Wagner Group, allegedly has up to 50,000 men in uniform, showing the might of private military companies.</text:span><text:span text:style-name="T1"><text:note text:id="ftn74" text:note-class="footnote"><text:note-citation>75</text:note-citation><text:note-body><text:p text:style-name="Footnote">Bauer, Ryan; Mueller, Erik; Russian Private Miltary Companies Thriving Due to War with Ukraine, The Moscow Times, June 14, 2023. <text:s/></text:p></text:note-body></text:note></text:span><text:span text:style-name="T1"> <text:s/>The war in Ukraine has also led to the expansion and founding of additional private military companies in Russia, to help support the war effort led by the Kremlin.</text:span><text:span text:style-name="T1"><text:note text:id="ftn75" text:note-class="footnote"><text:note-citation>76</text:note-citation><text:note-body><text:p text:style-name="Footnote">Bauer, Ryan; Mueller, Erik, Ukraine is a Breeding Ground for Russian PMCs, Rand , June 14, 2023. <text:s/></text:p></text:note-body></text:note></text:span><text:span text:style-name="T1"> <text:s/>Even Russian Oil Company Gazprom, has now founded multiple private military companies.</text:span><text:span text:style-name="T1"><text:note text:id="ftn76" text:note-class="footnote"><text:note-citation>77</text:note-citation><text:note-body><text:p text:style-name="Footnote">Nilsen, Thomas, Arctic oil driller Gazprom Neft creates its own private military company, The Barents Observer, February 8, 2023. <text:s/></text:p></text:note-body></text:note></text:span><text:span text:style-name="T1"> <text:s/>Many of these private military companies work closely with the Russian Defence Ministry and Russian military intelligence service (GRU).</text:span><text:span text:style-name="T1"><text:note text:id="ftn77" text:note-class="footnote"><text:note-citation>78</text:note-citation><text:note-body><text:p text:style-name="Footnote">Doxsee, Catrina, Putins Proxies: <text:s/>Examining Russias use of Private Military Companies, Center for Strategic and International Studies, September 15, 2022. <text:s/></text:p></text:note-body></text:note></text:span><text:span text:style-name="T1"> <text:s/>It is reported that Russia's new drone, the MS001, operates without external commands, and ses NVIDIA's Jetson Orin supercomputer to make its own kill list.</text:span><text:span text:style-name="T1"><text:note text:id="ftn78" text:note-class="footnote"><text:note-citation>79</text:note-citation><text:note-body><text:p text:style-name="Footnote">Kajal, Kapil, Russia's ne</text:p><text:p text:style-name="Footnote"/><text:p text:style-name="Footnote">w drone uses Nvidias mini supercomputer to make its own kill list, Interesting Engineering, July 10, 2025. <text:s/></text:p></text:note-body></text:note></text:span><text:span text:style-name="T1"> <text:s/>However, NVIDIA, a California based company that is listed on NASDAQ, <text:s/>states that it has now ceased doing business in Russia since their invasion of Ukraine.</text:span><text:span text:style-name="T1"><text:note text:id="ftn79" text:note-class="footnote"><text:note-citation>80</text:note-citation><text:note-body><text:p text:style-name="Footnote">Kan, Michael, Nvidia: We-re ceasing all business activities in Russia, PC Magazine, October 4, 2022. <text:s/></text:p></text:note-body></text:note></text:span><text:span text:style-name="T1"> <text:s/>Even with NVIDIA leaving Russia, the drone is still in service and using NVIDIA's Jetson Orin Supercomputer.</text:span><text:span text:style-name="T1"><text:note text:id="ftn80" text:note-class="footnote"><text:note-citation>81</text:note-citation><text:note-body><text:p text:style-name="Footnote">Kajal, Kapil, Russia's New Drone uses Nvidias mini supercomputer to make its own kill list, Interesting Engineering, July 10, 2025.</text:p></text:note-body></text:note></text:span></text:p>
      <text:p text:style-name="P8"><text:soft-page-break/><text:span text:style-name="T1"><text:s text:c="5"/>On <text:s/>Nov 8, 2024 Joe Biden allowed US contractors to deploy to Ukraine to repair and maintain military equipment.</text:span><text:span text:style-name="T1"><text:note text:id="ftn81" text:note-class="footnote"><text:note-citation>82</text:note-citation><text:note-body><text:p text:style-name="Footnote">Brook, Tom Vanden; Mayes-Osterman, Cybele; Pentaggon lifts ban on US contractors repairing weapons in Ukraine, USA Today, November 8, 2024. <text:s/></text:p></text:note-body></text:note></text:span><text:span text:style-name="T1"> <text:s/>However, before the crisis even escalated, Ukraine had become a hot spot for private military companies.. Erik Prince, a central figure in the private military world as the founder of </text:span><text:span text:style-name="T1">Blackwater and Frontier Services Group, was among those who saw immense potential in Ukraine.</text:span><text:span text:style-name="T1"><text:note text:id="ftn82" text:note-class="footnote"><text:note-citation>83</text:note-citation><text:note-body><text:p text:style-name="Footnote">No Chance ukraine Gets Back Russian Annexed Lands—Blackwater Founder, Newsweek Magazine, November 24, 2024. <text:s/></text:p></text:note-body></text:note></text:span><text:span text:style-name="T1"> <text:s/>However the evolution of warfare has created opportunities for advanced technology companies on the ground. <text:s/>For example, </text:span>Palantir Technologies handles complex and difficult data challenges, and <text:s text:c="2"/>enables militaries to combine and analyze data on a real time basis from multiple sources.<text:note text:id="ftn83" text:note-class="footnote"><text:note-citation>84</text:note-citation><text:note-body><text:p text:style-name="Footnote">Bienvenue, Emily; Kelton, Maryanne; Rogers, Zac; Sullivan, Michael; Ford, Matthew; Private Tech Companies, the State, and the New Character of War, Carnegie Endowment, December 1, 2025. <text:s/></text:p></text:note-body></text:note> <text:s text:c="2"/>Real time, on the battlefield information operations during the modern era, includes input from social media such as Tik-Tok, Facebook, Instagram, and X (formerly twitter).<text:note text:id="ftn84" text:note-class="footnote"><text:note-citation>85</text:note-citation><text:note-body><text:p text:style-name="Footnote">Shallcross, NJ, Social Media and Information Operations in the 21<text:span text:style-name="T8">st</text:span> Century, Journal of Information Warfare, Published by Armistead TEC LLC, Winter 2017. <text:s/></text:p></text:note-body></text:note> <text:s text:c="2"/>A Soldier with a cell phone can provide real time feeds to his own Tactical Operations Center, to other Soldiers, to the enemy if hacked, <text:s/>or even to television and news medias. <text:s/>We can watch a battle in real time from the perspective of the lowest ranking military personnel or contractor through the use of a cell phone. <text:s/>So, how did we evolve from fighting wars with standard militaries, to fighting wars with private military companies, drones, robots, artificial intelligence, and social media. <text:s/>The leading catalyst to this growth has been private equity from a man or woman, sitting in an office, wanting to change the world and throwing huge amount of money at this problem to solve it. <text:s text:c="3"/></text:p>
      <text:p text:style-name="P8"/>
      <text:p text:style-name="P9">Private Military Companies </text:p>
      <text:p text:style-name="P9"><text:s text:c="6"/><text:span text:style-name="T12">There are nine top military companies in the world. <text:s/>These include Wagner Group, Academy, Define International, Aegis Defense Services, Triple Canopy, Dyncorp, Erinys, Unity Resources Group, and G4S Security.</text:span><text:span text:style-name="T12"><text:note text:id="ftn85" text:note-class="footnote"><text:note-citation>86</text:note-citation><text:note-body><text:p text:style-name="Footnote">The Fox Times Newspaper, January 7, 2026. <text:s/></text:p></text:note-body></text:note></text:span><text:span text:style-name="T12"> <text:s text:c="2"/>With armed conflicts increasing yearly throughout the world, these companies offer services to provide security.</text:span><text:span text:style-name="T12"><text:note text:id="ftn86" text:note-class="footnote"><text:note-citation>87</text:note-citation><text:note-body><text:p text:style-name="P1"><text:span text:style-name="T5">Singer, P. W. (2008).</text:span><text:span text:style-name="T7"> </text:span><text:span text:style-name="Emphasis"><text:span text:style-name="T9">Corporate warriors: The rise of the privatized military industry</text:span></text:span><text:span text:style-name="T6">.</text:span><text:span text:style-name="T5"> Cornell University Press.</text:span><text:span text:style-name="T7"> </text:span><text:a xlink:type="simple" xlink:href="https://doi.org/10.2307/20695737" office:target-frame-name="_self" xlink:show="replace" text:style-name="Internet_20_link" text:visited-style-name="Visited_20_Internet_20_Link"><text:span text:style-name="T4">https://doi.org/10.2307/20695737</text:span></text:a><text:span text:style-name="T10"> </text:span></text:p></text:note-body></text:note></text:span><text:span text:style-name="T12"> <text:s/>These companies are not created through tax money or federal funds of a government, but through corporate bonds and securitization through world stock exchanges, as investors rush to try to make money off governments and warfare.</text:span><text:span text:style-name="T12"><text:note text:id="ftn87" text:note-class="footnote"><text:note-citation>88</text:note-citation><text:note-body><text:p text:style-name="Footnote">Fuller, Haley, Capital Armies: <text:s/>Private Equity's Encroachment on America's Defense Frontier, Military.com, December 5, 2025.</text:p></text:note-body></text:note></text:span><text:span text:style-name="T12"> <text:s text:c="2"/>Many of these companies are being built and financed through private equity, with money from institutional investors such as endowments, pension funds, and other private funding sources.</text:span><text:span text:style-name="T12"><text:note text:id="ftn88" text:note-class="footnote"><text:note-citation>89</text:note-citation><text:note-body><text:p text:style-name="Footnote">Kupec, Blazej, How the defence sector is attracting growing investment, Moonfare, September 1, 2024. <text:s/></text:p></text:note-body></text:note></text:span><text:span text:style-name="T12"> <text:s/>Individual investors are willing to through such disciplined investing tools as price sales, price book, return on investment out the window as the price of these defense stocks go higher and higher.</text:span><text:span text:style-name="T12"><text:note text:id="ftn89" text:note-class="footnote"><text:note-citation>90</text:note-citation><text:note-body><text:p text:style-name="Footnote">Dorfman, John, Why Defense Stocks are likely to keep on rolling, Forbes Magazine, June 30, 2025. <text:s/></text:p></text:note-body></text:note></text:span><text:span text:style-name="T12"> <text:s text:c="2"/>European Private Miltitary Companies, such as Leonardo SpA (FINMY) from Italy, had a 420% increase in its stock price between June 2023 and June 2025.</text:span><text:span text:style-name="T12"><text:note text:id="ftn90" text:note-class="footnote"><text:note-citation>91</text:note-citation><text:note-body><text:p text:style-name="Footnote">CNBC Markets, <text:s/>www.cnbc.com/quotes/FINMY</text:p></text:note-body></text:note></text:span><text:span text:style-name="T12"> <text:s/></text:span></text:p>
      <text:p text:style-name="P8"/>
      <text:p text:style-name="P8"/>
      <text:p text:style-name="P8"><text:soft-page-break/></text:p>
      <text:p text:style-name="P8"/>
      <text:p text:style-name="P8"><text:s text:c="5"/></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Trul</meta:initial-creator>
    <meta:creation-date>2025-11-23T10:33:58.28</meta:creation-date>
    <dc:date>2026-01-13T11:07:41.14</dc:date>
    <dc:creator>T Trul</dc:creator>
    <meta:editing-duration>P13DT4H22M34S</meta:editing-duration>
    <meta:editing-cycles>22</meta:editing-cycles>
    <meta:generator>OpenOffice/4.1.14$Win32 OpenOffice.org_project/4114m1$Build-9811</meta:generator>
    <meta:printed-by>T Trul</meta:printed-by>
    <meta:print-date>2026-01-02T09:52:09.51</meta:print-date>
    <meta:document-statistic meta:table-count="0" meta:image-count="0" meta:object-count="0" meta:page-count="8" meta:paragraph-count="121" meta:word-count="4541" meta:character-count="28482"/>
  </office:meta>
</office:document-meta>
</file>