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
      <style:paragraph-properties fo:margin-left="0in" fo:margin-right="0in" fo:margin-top="0in" fo:margin-bottom="0in" fo:orphans="2" fo:widows="2" fo:text-indent="0in" style:auto-text-indent="false" fo:padding="0in" fo:border="none"/>
    </style:style>
    <style:style style:name="P2" style:family="paragraph" style:parent-style-name="Text_20_body">
      <style:paragraph-properties fo:margin-left="0in" fo:margin-right="0in" fo:margin-top="0in" fo:margin-bottom="0in" fo:text-align="center" style:justify-single-word="false" fo:orphans="2" fo:widows="2" fo:text-indent="0in" style:auto-text-indent="false" fo:padding="0in" fo:border="none"/>
      <style:text-properties fo:font-variant="normal" fo:text-transform="none" fo:color="#242424" style:font-name="Times New Roman" fo:font-size="12pt" fo:letter-spacing="normal" fo:font-style="normal" fo:font-weight="normal" style:font-size-asian="12pt" style:font-size-complex="12pt"/>
    </style:style>
    <style:style style:name="P3"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242424" style:font-name="Times New Roman" fo:font-size="12pt" fo:letter-spacing="normal" fo:font-style="normal" fo:font-weight="normal" style:font-size-asian="12pt" style:font-size-complex="12pt"/>
    </style:style>
    <style:style style:name="P4"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242424" style:font-name="Times New Roman" fo:font-size="12pt" fo:letter-spacing="normal" fo:font-style="normal" fo:font-weight="normal" style:font-size-asian="12pt" style:font-size-complex="12pt"/>
    </style:style>
    <style:style style:name="P5"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242424" style:font-name="Times New Roman" fo:font-size="12pt" fo:letter-spacing="normal" fo:font-style="normal" fo:font-weight="normal" style:font-size-asian="12pt" style:font-weight-asian="bold" style:font-size-complex="12pt" style:font-weight-complex="bold"/>
    </style:style>
    <style:style style:name="P6"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242424" style:font-name="Times New Roman" fo:font-size="12pt" fo:letter-spacing="normal" fo:font-style="normal" fo:font-weight="normal" style:font-size-asian="12pt" style:font-weight-asian="normal" style:font-size-complex="12pt" style:font-weight-complex="normal"/>
    </style:style>
    <style:style style:name="P7"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242424" style:font-name="Times New Roman" fo:font-size="12pt" fo:letter-spacing="normal" fo:font-style="normal" fo:font-weight="bold" style:font-size-asian="12pt" style:font-weight-asian="bold" style:font-size-complex="12pt" style:font-weight-complex="bold"/>
    </style:style>
    <style:style style:name="P8"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242424"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242424" style:font-name="Times New Roman" fo:font-size="12pt" fo:letter-spacing="normal" fo:font-style="normal" style:text-underline-style="none" fo:font-weight="normal" style:font-size-asian="12pt" style:font-weight-asian="normal" style:font-size-complex="12pt" style:font-weight-complex="normal"/>
    </style:style>
    <style:style style:name="P10" style:family="paragraph" style:parent-style-name="Text_20_body">
      <style:paragraph-properties fo:margin-left="0in" fo:margin-right="0in" fo:text-align="center" style:justify-single-word="false" fo:orphans="2" fo:widows="2" fo:text-indent="0in" style:auto-text-indent="false"/>
      <style:text-properties style:font-name="Times New Roman" fo:font-size="12pt" style:font-size-asian="12pt" style:font-size-complex="12pt"/>
    </style:style>
    <style:style style:name="P11" style:family="paragraph" style:parent-style-name="Text_20_body">
      <style:paragraph-properties fo:margin-left="0in" fo:margin-right="0in" fo:text-align="start" style:justify-single-word="false" fo:orphans="2" fo:widows="2" fo:text-indent="0in" style:auto-text-indent="false"/>
      <style:text-properties style:font-name="Times New Roman" fo:font-size="12pt" style:font-size-asian="12pt" style:font-size-complex="12pt"/>
    </style:style>
    <style:style style:name="P12" style:family="paragraph" style:parent-style-name="Text_20_body">
      <style:paragraph-properties fo:margin-left="0in" fo:margin-right="0in" fo:text-align="start" style:justify-single-word="false" fo:orphans="2" fo:widows="2" fo:text-indent="0in" style:auto-text-indent="false"/>
      <style:text-properties style:font-name="Times New Roman" fo:font-size="12pt" fo:font-weight="bold" style:font-size-asian="12pt" style:font-weight-asian="bold" style:font-size-complex="12pt" style:font-weight-complex="bold"/>
    </style:style>
    <style:style style:name="P13" style:family="paragraph" style:parent-style-name="Text_20_body">
      <style:paragraph-properties fo:margin-left="0in" fo:margin-right="0in" fo:text-align="start" style:justify-single-word="false" fo:orphans="2" fo:widows="2" fo:text-indent="0in" style:auto-text-indent="false"/>
      <style:text-properties style:font-name="Times New Roman" fo:font-size="12pt" fo:font-weight="bold" style:font-size-asian="12pt" style:font-size-complex="12pt"/>
    </style:style>
    <style:style style:name="P14" style:family="paragraph" style:parent-style-name="Text_20_body">
      <style:paragraph-properties fo:margin-left="0in" fo:margin-right="0in" fo:text-align="start" style:justify-single-word="false" fo:orphans="2" fo:widows="2" fo:text-indent="0in" style:auto-text-indent="false"/>
      <style:text-properties style:font-name="Times New Roman" fo:font-size="12pt" fo:font-weight="normal" style:font-size-asian="12pt" style:font-weight-asian="normal" style:font-size-complex="12pt" style:font-weight-complex="normal"/>
    </style:style>
    <style:style style:name="P15" style:family="paragraph" style:parent-style-name="Text_20_body">
      <style:paragraph-properties fo:margin-left="0in" fo:margin-right="0in" fo:text-align="start" style:justify-single-word="false" fo:orphans="2" fo:widows="2" fo:text-indent="0in" style:auto-text-indent="false"/>
      <style:text-properties style:font-name="Times New Roman" fo:font-size="12pt" style:text-underline-style="none" fo:font-weight="normal" style:font-size-asian="12pt" style:font-weight-asian="normal" style:font-size-complex="12pt" style:font-weight-complex="normal"/>
    </style:style>
    <style:style style:name="P16" style:family="paragraph" style:parent-style-name="Text_20_body">
      <style:paragraph-properties fo:margin-left="0in" fo:margin-right="0in" fo:text-align="start" style:justify-single-word="false" fo:orphans="2" fo:widows="2" fo:text-indent="0in"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7" style:family="paragraph" style:parent-style-name="Text_20_body">
      <style:paragraph-properties fo:margin-left="0in" fo:margin-right="0in" fo:text-align="start" style:justify-single-word="false" fo:orphans="2" fo:widows="2" fo:text-indent="0in" style:auto-text-indent="false"/>
    </style:style>
    <style:style style:name="P18" style:family="paragraph" style:parent-style-name="Text_20_body">
      <style:paragraph-properties fo:margin-left="0in" fo:margin-right="0in" fo:text-align="start" style:justify-single-word="false" fo:orphans="2" fo:widows="2" fo:text-indent="0in" style:auto-text-indent="false"/>
      <style:text-properties fo:font-weight="normal"/>
    </style:style>
    <style:style style:name="P19"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242424" style:font-name="Times New Roman" fo:font-size="12pt" fo:letter-spacing="normal" fo:font-style="normal" fo:font-weight="normal" style:font-size-asian="12pt" style:font-size-complex="12pt"/>
    </style:style>
    <style:style style:name="P20" style:family="paragraph" style:parent-style-name="Footnote">
      <style:paragraph-properties fo:margin-left="0in" fo:margin-right="0in" fo:text-indent="0in" style:auto-text-indent="false"/>
    </style:style>
    <style:style style:name="P21" style:family="paragraph" style:parent-style-name="Text_20_body" style:list-style-name="L1">
      <style:paragraph-properties fo:margin-left="0in" fo:margin-right="0in" fo:text-align="start" style:justify-single-word="false" fo:orphans="2" fo:widows="2" fo:text-indent="0in" style:auto-text-indent="false"/>
      <style:text-properties fo:font-variant="normal" fo:text-transform="none" fo:color="#242424" style:font-name="Times New Roman" fo:font-size="12pt" fo:letter-spacing="normal" fo:font-style="normal" fo:font-weight="normal" style:font-size-asian="12pt" style:font-size-complex="12pt"/>
    </style:style>
    <style:style style:name="P22" style:family="paragraph" style:parent-style-name="Text_20_body" style:list-style-name="L1">
      <style:paragraph-properties fo:margin-left="0in" fo:margin-right="0in" fo:text-align="start" style:justify-single-word="false" fo:orphans="2" fo:widows="2" fo:text-indent="0in" style:auto-text-indent="false"/>
      <style:text-properties fo:font-variant="normal" fo:text-transform="none" fo:color="#242424" style:font-name="Times New Roman" fo:font-size="12pt" fo:letter-spacing="normal" fo:font-style="normal" fo:font-weight="bold" style:font-size-asian="12pt" style:font-weight-asian="bold" style:font-size-complex="12pt" style:font-weight-complex="bold"/>
    </style:style>
    <style:style style:name="P23" style:family="paragraph" style:parent-style-name="Text_20_body" style:list-style-name="L1">
      <style:paragraph-properties fo:margin-left="0in" fo:margin-right="0in" fo:text-align="start" style:justify-single-word="false" fo:orphans="2" fo:widows="2" fo:text-indent="0in" style:auto-text-indent="false"/>
      <style:text-properties fo:font-variant="normal" fo:text-transform="none" fo:color="#242424"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24" style:family="paragraph" style:parent-style-name="Text_20_body" style:list-style-name="L2">
      <style:paragraph-properties fo:margin-left="0in" fo:margin-right="0in" fo:text-align="start" style:justify-single-word="false" fo:orphans="2" fo:widows="2" fo:text-indent="0in" style:auto-text-indent="false"/>
      <style:text-properties style:font-name="Times New Roman" fo:font-size="12pt" style:text-underline-style="none" fo:font-weight="normal" style:font-size-asian="12pt" style:font-weight-asian="normal" style:font-size-complex="12pt" style:font-weight-complex="normal"/>
    </style:style>
    <style:style style:name="T1" style:family="text">
      <style:text-properties fo:font-variant="normal" fo:text-transform="none" fo:color="#242424" fo:letter-spacing="normal" fo:font-style="normal" fo:font-weight="normal"/>
    </style:style>
    <style:style style:name="T2" style:family="text">
      <style:text-properties fo:font-variant="normal" fo:text-transform="none" fo:color="#242424" fo:letter-spacing="normal" fo:font-style="normal" fo:font-weight="normal" style:font-weight-asian="bold" style:font-weight-complex="bold"/>
    </style:style>
    <style:style style:name="T3" style:family="text">
      <style:text-properties fo:font-variant="normal" fo:text-transform="none" fo:color="#242424" fo:letter-spacing="normal" fo:font-style="normal" fo:font-weight="normal" style:font-weight-asian="normal" style:font-weight-complex="normal"/>
    </style:style>
    <style:style style:name="T4" style:family="text">
      <style:text-properties fo:font-variant="normal" fo:text-transform="none" fo:color="#242424" style:font-name="Times New Roman" fo:font-size="12pt" fo:letter-spacing="normal" fo:font-style="normal" fo:font-weight="normal" style:font-size-asian="12pt" style:font-weight-asian="bold" style:font-size-complex="12pt" style:font-weight-complex="bold"/>
    </style:style>
    <style:style style:name="T5" style:family="text">
      <style:text-properties fo:font-variant="normal" fo:text-transform="none" fo:color="#242424" style:font-name="Times New Roman" fo:font-size="12pt" fo:letter-spacing="normal" fo:font-style="normal" fo:font-weight="bold" style:font-size-asian="12pt" style:font-weight-asian="bold" style:font-size-complex="12pt" style:font-weight-complex="bold"/>
    </style:style>
    <style:style style:name="T6" style:family="text">
      <style:text-properties fo:font-variant="normal" fo:text-transform="none" fo:color="#242424"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7" style:family="text">
      <style:text-properties fo:font-variant="normal" fo:text-transform="none" fo:color="#242424" style:font-name="Times New Roman" fo:font-size="12pt" fo:letter-spacing="normal" fo:font-style="normal" style:font-size-asian="12pt" style:font-size-complex="12pt"/>
    </style:style>
    <style:style style:name="T8" style:family="text">
      <style:text-properties fo:font-variant="normal" fo:text-transform="none" fo:color="#202122" fo:letter-spacing="normal" fo:font-style="normal" fo:font-weight="normal"/>
    </style:style>
    <style:style style:name="T9" style:family="text">
      <style:text-properties fo:font-variant="normal" fo:text-transform="none" fo:color="#0a66c2" style:font-name="Times New Roman" fo:font-size="10pt" fo:letter-spacing="normal" fo:font-style="normal" fo:font-weight="bold" style:font-size-asian="10pt" style:font-size-complex="10pt"/>
    </style:style>
    <style:style style:name="T10" style:family="text">
      <style:text-properties fo:font-variant="normal" fo:text-transform="none" style:font-name="Times New Roman" fo:font-size="10pt" fo:letter-spacing="normal" fo:font-style="normal" fo:font-weight="normal" style:font-size-asian="10pt" style:font-size-complex="10pt"/>
    </style:style>
    <style:style style:name="T11" style:family="text">
      <style:text-properties fo:font-variant="normal" fo:text-transform="none" style:font-name="Times New Roman" fo:font-size="10pt" fo:letter-spacing="normal" fo:font-style="normal" style:text-underline-style="solid" style:text-underline-width="auto" style:text-underline-color="font-color" fo:font-weight="bold" style:font-size-asian="10pt" style:font-weight-asian="bold" style:font-size-complex="10pt" style:font-weight-complex="bold"/>
    </style:style>
    <style:style style:name="T12" style:family="text">
      <style:text-properties fo:font-variant="normal" fo:text-transform="none" style:font-name="Times New Roman" fo:font-size="10pt" fo:letter-spacing="normal" style:font-size-asian="10pt" style:font-size-complex="10pt"/>
    </style:style>
    <style:style style:name="T13" style:family="text">
      <style:text-properties style:text-position="super 58%"/>
    </style:style>
    <style:style style:name="T14" style:family="text">
      <style:text-properties style:font-name="Times New Roman" fo:font-size="10pt" fo:letter-spacing="normal" fo:font-style="italic" style:text-underline-style="solid" style:text-underline-width="auto" style:text-underline-color="font-color" fo:font-weight="bold" style:font-size-asian="10pt" style:font-weight-asian="bold" style:font-size-complex="10pt" style:font-weight-complex="bold"/>
    </style:style>
    <style:style style:name="T15" style:family="text">
      <style:text-properties style:font-name="Times New Roman" fo:font-size="10pt" style:font-size-asian="10pt" style:font-size-complex="10pt"/>
    </style:style>
    <style:style style:name="T16" style:family="text">
      <style:text-properties fo:font-weight="normal"/>
    </style:style>
    <style:style style:name="T17" style:family="text">
      <style:text-properties fo:font-weight="normal" style:font-weight-asian="normal" style:font-weight-complex="normal"/>
    </style:style>
    <style:style style:name="T18" style:family="text">
      <style:text-properties style:font-weight-asian="bold" style:font-weight-complex="bold"/>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none"/>
    </style:style>
    <style:style style:name="T22" style:family="text">
      <style:text-properties style:text-underline-style="none" fo:font-weight="normal" style:font-weight-asian="normal" style:font-weight-complex="normal"/>
    </style:style>
    <style:style style:name="T23" style:family="text">
      <style:text-properties style:font-weight-asian="normal" style:font-weight-complex="normal"/>
    </style:style>
    <style:style style:name="T24" style:family="text">
      <style:text-properties fo:font-weight="bold" style:font-weight-asian="bold" style:font-weight-complex="bol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ow to Make America Truly Great Again</text:p>
      <text:p text:style-name="P2"/>
      <text:p text:style-name="P10"/>
      <text:p text:style-name="P4">By: Timothy Trull</text:p>
      <text:p text:style-name="P3"/>
      <text:p text:style-name="P3"><text:s text:c="5"/>Before the advance of weapon technology in the 1800's, we just had human beings. <text:s/>It took a lot of human beings with a lot of thought and motivational inspirings to lead a group of Soldiers to War, and win in battle. <text:s/>Julius Caesar was one man, who lived around 49BC, who did not like the way the Roman government was functioning, so he led his Legion to Rome and conquered the country. <text:s/>We get the idea “crossing the Rubicon” from him, as when he crossed the Rubicon River into Italy with his Army, he was committed to both war and a treasonous death if he lost. <text:s/></text:p>
      <text:p text:style-name="P3"><text:s text:c="5"/>However, with technology, we (the collective world) are evolving to where one man, with enough money, can buy enough fighting robots and autonomous drones, to where he could “cross the Rubicon,” and begin attacking humans and government resources for personal gain and ambition. <text:s/>Most likely, your mind is saying no, this could not happen. There is no man or woman with the ambitions of Julius Caesar, who might with advanced technologies, try to take over the world. <text:s/>Unfortunately, there is such a man. <text:s/>I apologize, before I get started, let me take you back a little in time just to show what technologies such a man could use. <text:s/></text:p>
      <text:list xml:id="list6182254809596933195" text:style-name="L1">
        <text:list-item>
          <text:p text:style-name="P21"><text:span text:style-name="T20">Robots</text:span><text:span text:style-name="T24"> <text:s/></text:span>At the World Inteligence Conference, held in Shanghai in 2025, China showcased its advancements in autonomous robots, which performed at a robot boxing match, proving the robots agility and fluid motion in fighting.<text:note text:id="ftn1" text:note-class="footnote"><text:note-citation>1</text:note-citation><text:note-body><text:p text:style-name="Footnote">Williams, Eirween, These Machines are Trained to Fight and Win; China's Robot Warriors Dominate WAIC 2025 in Jaw Dropping Display of Military Grade AI power, Rude Baguette, August 1, 2025. <text:s/></text:p></text:note-body></text:note> <text:s/>The Chinese robot Army has grown by over 300,000 robots in one year, and Chinese factories have purchased and installed over 150,000 robots per year since 2017.<text:note text:id="ftn2" text:note-class="footnote"><text:note-citation>2</text:note-citation><text:note-body><text:p text:style-name="Footnote">Gosavi, Atharva, China Robot Army Grows by 300,000 in one year, outpaces rest of world combined, Interesting Engineering, September 26, 2025. <text:s/></text:p></text:note-body></text:note> <text:s/>Fighting robots have been deployed in Ukraine, with robots showing up on battlefields where humans are afraid to fight, and robots sent in with explosives to blow up enemy positions.<text:note text:id="ftn3" text:note-class="footnote"><text:note-citation>3</text:note-citation><text:note-body><text:p text:style-name="Footnote">Shevchenko, Vitaly, Armed Robots Take to the Battlefield in Ukraine War, BBC News, March 6, 2026. <text:s/></text:p></text:note-body></text:note> <text:s/>Two of these robots were manufactured in San Francisco at Foundation Labs.<text:note text:id="ftn4" text:note-class="footnote"><text:note-citation>4</text:note-citation><text:note-body><text:p text:style-name="Footnote">Okafor, Daniel, Humanoid Robots Hit Ukraines Frontlines for the First Time, Awesome Agents, March 14, 2026. <text:s/></text:p></text:note-body></text:note>The Research and Development wing of the Ministry of Defense, Government of India, is working to make robots integrated in their military units, including running along side their Soldiers and carrying their supplies or wounded back to safety.<text:note text:id="ftn5" text:note-class="footnote"><text:note-citation>5</text:note-citation><text:note-body><text:p text:style-name="Footnote">Arya, Shishir, DRDO Working to Make Robots to March Along With Soldiers, Times of India, <text:s/>January 3, 2023. <text:s/></text:p></text:note-body></text:note></text:p>
        </text:list-item>
        <text:list-item>
          <text:p text:style-name="P21"><text:span text:style-name="T20">Drones</text:span> Militaries around the world are purchasing combat drones that can process data, and make their own decisions to kill or not kill autonomously.<text:note text:id="ftn6" text:note-class="footnote"><text:note-citation>6</text:note-citation><text:note-body><text:p text:style-name="Footnote">Sinha, Sujita, US jet Powered Avenger Drone Achieves Autonomous Air-to-Air Intercept in Exercise, Interesting Engineering, January 27, 2026. <text:s/></text:p></text:note-body></text:note> <text:s/>In the United States, the number of drones have increased from 42,000 in 2015 to over 1.7 million in 2020 (an increase of over 4000%), and the number of drones in the world is around 14 million.<text:note text:id="ftn7" text:note-class="footnote"><text:note-citation>7</text:note-citation><text:note-body><text:p text:style-name="Footnote">Stanley, Melvin, The Rise of the Machines: <text:s/>How Many Drones are There in The World, Next Tools. <text:s/></text:p></text:note-body></text:note>Militaries around the world are purchasing combat drones that can process data, and make their own decisions to kill or not kill autonomously.<text:note text:id="ftn8" text:note-class="footnote"><text:note-citation>8</text:note-citation><text:note-body><text:p text:style-name="Footnote">Sinha, Sujita, US jet Powered Avenger Drone Achieves Autonomous Air-to-Air Intercept in Exercise, Interesting Engineering, January 27, 2026. <text:s/></text:p></text:note-body></text:note> <text:s/>During fighting in Iran in March 2025, <text:s/>Iran launched massive amounts of “cheap drones” across the border into Kuwait. <text:s/>Some of these drones made it through a US laser defense system, killing 6 US Soldiers at a operations center in Kuwait.<text:note text:id="ftn9" text:note-class="footnote"><text:note-citation>9</text:note-citation><text:note-body><text:p text:style-name="Footnote">Funk, Josh; Finley, Ben; Tracing the US Militaries Learning Curve on Fighting Iran's Drones: <text:s/>What to Know, AP News, March 11, 2026. <text:s/></text:p></text:note-body></text:note></text:p>
        </text:list-item>
        <text:list-item>
          <text:p text:style-name="P22"><text:soft-page-break/><text:span text:style-name="T19">Artificial Intelligence</text:span> <text:s/><text:span text:style-name="T17">Britannica defines artificial intelligence (AI) as “the ability of a digital computer or computer controlled robot to perform tasks commonly associated with intelligent beings.”</text:span><text:span text:style-name="T17"><text:note text:id="ftn10" text:note-class="footnote"><text:note-citation>10</text:note-citation><text:note-body><text:p text:style-name="Footnote">Britannica Encyclopedia, <text:s/>https://www.britannica.com/technology/artificial-intelligence</text:p></text:note-body></text:note></text:span><text:span text:style-name="T17"> <text:s/>What this means is that computers, drones, robots, and other systems are being built to autonomously function, and are given the decision making abilty of human beings, including the ability to analyze, learn from past experiences, perceive, and make decisions that the AI programs deems best.</text:span><text:span text:style-name="T17"><text:note text:id="ftn11" text:note-class="footnote"><text:note-citation>11</text:note-citation><text:note-body><text:p text:style-name="Footnote">Defining Artificial Intelligence, NASA, May 13, 2024</text:p></text:note-body></text:note></text:span><text:span text:style-name="T17"> <text:s/>There are guardrails that companies put in place to keep robots and drones from going “out of bounds” from their programming, however it is being observed that these AI systems are smart enough to figure out how to go around their guard rails to accomplish a task at hand. <text:s/>At the far end of fear is the robot portrayed in the movie Terminator, who is able to recover, rebuild, mask, and function in the need to kill.</text:span><text:span text:style-name="T17"><text:note text:id="ftn12" text:note-class="footnote"><text:note-citation>12</text:note-citation><text:note-body><text:p text:style-name="Footnote">The Terminator, Science Fiction Action Film Starring Arnold Schwarzenegger, <text:s/>written by Cameron and Gale Hurd, 1984. <text:s/></text:p></text:note-body></text:note></text:span><text:span text:style-name="T17"> <text:s/></text:span></text:p>
        </text:list-item>
        <text:list-item>
          <text:p text:style-name="P22"><text:span text:style-name="T19">Directed Energy Weapons:</text:span><text:span text:style-name="T21"> <text:s/></text:span><text:span text:style-name="T22">Directed energy weapons are a system able to damage or destroy its target without any sort of solid projectile or munition, utilizing such sources as particle beams, sound beams, microwaves, and lasers. <text:s/>An example of the alleged use of sound systems is Havana Syndrome, which are disabling symptoms that occurred against U.S. Embassy Staffers and U.S. Intelligence Officers who were working in Havana, Cuba in 2016.</text:span><text:span text:style-name="T22"><text:note text:id="ftn13" text:note-class="footnote"><text:note-citation>13</text:note-citation><text:note-body><text:p text:style-name="Footnote">Uttekar, Pallavi, MD; Nishanth, Raja MD; What is Havana Syndrome, MedicineNet, April 14, 2026. <text:s/></text:p></text:note-body></text:note></text:span><text:span text:style-name="T22"> <text:s/>While the definitive criminal behind these attacks are unknown, evidence is beginning to point toward the Russians being behind these attacks.</text:span><text:span text:style-name="T22"><text:note text:id="ftn14" text:note-class="footnote"><text:note-citation>14</text:note-citation><text:note-body><text:p text:style-name="Footnote">Doombos, Caitlin, Tulsi Gabbard, CIA at war over bombshell Havana Syndrome evidence linking mystery illness to Russia, The New York Post, March 10, 2026. <text:s/></text:p></text:note-body></text:note></text:span><text:span text:style-name="T22"> <text:s text:c="2"/>Also, the <text:s/>US Army Military Police Units have now been issued the Active Denial System (ADS), which produces non-lethal intense heat against individuals, and long Range Acoustic Device (LRAD) which is a non-lethal painful sound.</text:span><text:span text:style-name="T22"><text:note text:id="ftn15" text:note-class="footnote"><text:note-citation>15</text:note-citation><text:note-body><text:p text:style-name="Footnote">Mizokami, Kyle, Military Police Wanted to Use This “Heat Ray” Weapon Against DC Protesters, Popular Mechanics, September 17, 2020. <text:s/></text:p></text:note-body></text:note></text:span><text:span text:style-name="T22"> Other direct energy weapons include lasers. <text:s/>The Israeli Defense Forces (IDF) has now shot down enemy drones in combat with lasers.</text:span><text:span text:style-name="T22"><text:note text:id="ftn16" text:note-class="footnote"><text:note-citation>16</text:note-citation><text:note-body><text:p text:style-name="Footnote">Panella, Chris, Israel Become the First Country to Down Drones in Combat with a Laser Weapon, Business Insider, May 31, 2025. <text:s/></text:p></text:note-body></text:note></text:span><text:span text:style-name="T22"> </text:span></text:p>
        </text:list-item>
        <text:list-item>
          <text:p text:style-name="P22"><text:span text:style-name="T19">Cyber Attacks:</text:span><text:span text:style-name="T22"> <text:s text:c="4"/>Cyber attacks against US infrastructure and businesses are not new, and have become a normal cost of doing business.</text:span><text:span text:style-name="T22"><text:note text:id="ftn17" text:note-class="footnote"><text:note-citation>17</text:note-citation><text:note-body><text:p text:style-name="Footnote">Carless, Will; Loria, Michael; Cyberattacks on critical US infrastructure keep happening. <text:s/>How worried should we be?, USA Today, October 25, 2024. <text:s/></text:p></text:note-body></text:note></text:span><text:span text:style-name="T22"> There are trained, government supported hackers in Iran, China, and Russia, and elsewhere in the globe trained just to gain access to systems.</text:span><text:span text:style-name="T22"><text:note text:id="ftn18" text:note-class="footnote"><text:note-citation>18</text:note-citation><text:note-body><text:p text:style-name="Footnote">Miller, Stephan, How to become a hacker? <text:s/>Step by Step guide to do it right, August 5, 2024. </text:p></text:note-body></text:note></text:span><text:span text:style-name="T22"> <text:s/>You hear daily of businesses or even schools paying “ransom” to get back access to their systems.</text:span><text:span text:style-name="T22"><text:note text:id="ftn19" text:note-class="footnote"><text:note-citation>19</text:note-citation><text:note-body><text:p text:style-name="Footnote">LaPorte, Brad, Why Ransomware Victims Still Pay- And How to Avoid the Ransom Altogether, Morphisec, September 9, 2025. <text:s/></text:p></text:note-body></text:note></text:span><text:span text:style-name="T22"> <text:s/>An example of this is that in the Spring of 2026 (right before college final exams), a hacker <text:s/>took over the “Canvas” system, which is used by thousands of schools and universities for testing and education.</text:span><text:span text:style-name="T22"><text:note text:id="ftn20" text:note-class="footnote"><text:note-citation>20</text:note-citation><text:note-body><text:p text:style-name="Footnote">Canvas system used by thousands of schools is back online after a cyberattack created chaos, PBS, May 8, 2026. <text:s/></text:p></text:note-body></text:note></text:span><text:span text:style-name="T22"> <text:s text:c="2"/>An example of this is how Russian hackers crippled the Colonial Gas Pipeline in 2021.</text:span><text:span text:style-name="T22"><text:note text:id="ftn21" text:note-class="footnote"><text:note-citation>21</text:note-citation><text:note-body><text:p text:style-name="Footnote">Easterly, Jen, The Attack on the Colonial Pipeline: <text:s/>What We've Learned and What We've Done Over the Past Two Years, Cybersecurity and Infrastructure Security Agency, May 7, 2023. <text:s/></text:p></text:note-body></text:note></text:span><text:span text:style-name="T22"> <text:s/>The Peoples Liberation Army of China, has a unit known as Unit 61398 which exists just to attack American corporations, organizations, and government agencies.</text:span><text:span text:style-name="T22"><text:note text:id="ftn22" text:note-class="footnote"><text:note-citation>22</text:note-citation><text:note-body><text:p text:style-name="Footnote">Sanger, David; Barboza, David; Perlroth, Nicole; Chinese Army Unit is Seen as Tied to Hacking Against US, Atlantic Council, February 19, 2013. <text:s/></text:p></text:note-body></text:note></text:span><text:span text:style-name="T22"> <text:s/>A Mandian Report stated that Unit 61398 has </text:span><text:soft-page-break/><text:span text:style-name="T22">been responsible for stealing hundreds of terabytes of data from over 140 organizations in 20 different industries.</text:span><text:span text:style-name="T22"><text:note text:id="ftn23" text:note-class="footnote"><text:note-citation>23</text:note-citation><text:note-body><text:p text:style-name="Footnote">Wittes, Benjamin, Mandiant Report on APT1, Lawfare Media, February 20, 2013. <text:s/></text:p></text:note-body></text:note></text:span><text:span text:style-name="T22"> <text:s text:c="3"/>Iranian hackers, associated with the Islamic Revolutionary Guard Corps (IGRC) Shahid Kaveh Cyber Group, were able to infiltrate a water treatment facility in Aliquippa, Pennsylvania gaining access to control systems and leaking screenshots <text:s/>to further their propaganda.</text:span><text:span text:style-name="T22"><text:note text:id="ftn24" text:note-class="footnote"><text:note-citation>24</text:note-citation><text:note-body><text:p text:style-name="Footnote">Dutta, Tushar, Iranian Threat Actors Attacking U.S. Critical Infrastructure Including Water Systems, Cyber Security News, July 16, 2025. <text:s/></text:p></text:note-body></text:note></text:span><text:span text:style-name="T22"> <text:s/></text:span></text:p>
        </text:list-item>
        <text:list-item>
          <text:p text:style-name="P22"><text:span text:style-name="T19">Artificial Intelligence (AI):</text:span><text:span text:style-name="T22"> <text:s text:c="2"/>Artificial intelligence is being utilized by the US military to create, analyze, and strike targets rapidly and accurately in warfare.</text:span><text:span text:style-name="T22"><text:note text:id="ftn25" text:note-class="footnote"><text:note-citation>25</text:note-citation><text:note-body><text:p text:style-name="Footnote">Pandise, Emily; Kent, Jo Ling; Kaplan, Michael; Mosk, Matthew; How the military is using AI in war, CBS News, March 18, 2026. <text:s/></text:p></text:note-body></text:note></text:span><text:span text:style-name="T22"> <text:s/>Drones which are equipped with AI are able to recognize targets autonomously, improving operational efficiency.</text:span><text:span text:style-name="T22"><text:note text:id="ftn0" text:note-class="footnote"><text:note-citation>26</text:note-citation><text:note-body><text:p text:style-name="Footnote">Semenyuk, Vladislav; Kurmashev, Ildar; Lupidi, Alberto; Alyoshin, Dmitriy; Kurmasheva, Liliya; Cantelli-Forti, Alesssandro; Advances in UAV detection: <text:s/>integrating multi-sensor systems and AI for enhanced accuracy and efficiency, International journal of Critical Infrastructure Protection, July 2025. <text:s/></text:p></text:note-body></text:note></text:span><text:span text:style-name="T22"> <text:s/>AI is also utilized with weapon systems to help adjust targeting of kinetic weapon systems adjusting for wind, speed, humidity, and other factors.</text:span><text:span text:style-name="T22"><text:note text:id="ftn439" text:note-class="footnote"><text:note-citation>27</text:note-citation><text:note-body><text:p text:style-name="Footnote">Baxter, Clifford A. WO1, Enhancing Tactical Level Targeting with Artificial Intelligence, WOBC Class 004-23. <text:s/></text:p></text:note-body></text:note></text:span><text:span text:style-name="T22"> <text:s/>AI is also able to help predict target patterns, increasing the probability of successful strikes with munition systems.</text:span><text:span text:style-name="T22"><text:note text:id="ftn440" text:note-class="footnote"><text:note-citation>28</text:note-citation><text:note-body><text:p text:style-name="Footnote">Crifasi, Jesse R., Targeting at Machine Speed: The Capabilities-And Limits-Of Artificial Intelligence, Modern War Institute, July 17, 2025. <text:s/></text:p></text:note-body></text:note></text:span><text:span text:style-name="T22"> <text:s/>The first large scale, coordinated attacks on the battlefield likely occurred during the 2025 Israel-Iran war, which utilized AI for intelligence, targeting, and strike execution.</text:span><text:span text:style-name="T22"><text:note text:id="ftn441" text:note-class="footnote"><text:note-citation>29</text:note-citation><text:note-body><text:p text:style-name="Footnote">Gity, Ryan, COL (Reserve), Artificial intelligence on the battlefield in 2025, The Jerusalem Post, July 20, 2025. <text:s/></text:p></text:note-body></text:note></text:span></text:p>
        </text:list-item>
        <text:list-item>
          <text:p text:style-name="P23">3D Printing:<text:span text:style-name="T22"> <text:s/>3D printing has grown beyond the use to manufacture parts or construct houses, to the utilization of producing weapons in Ukraine to be used against the Russians.</text:span><text:span text:style-name="T22"><text:note text:id="ftn442" text:note-class="footnote"><text:note-citation>30</text:note-citation><text:note-body><text:p text:style-name="Footnote">Dass, Rueben, 3D-Printing in Conflict Zones: <text:s/>A Game Changer, Global Network, October 14, 2025. <text:s/></text:p></text:note-body></text:note></text:span><text:span text:style-name="T22"> <text:s/>In the Russia-Ukraine War, 3D printing has been used to make low cost munitions called Candy bombs, which are manufactured both inside and outside of Ukraine for their use.</text:span><text:span text:style-name="T22"><text:note text:id="ftn443" text:note-class="footnote"><text:note-citation>31</text:note-citation><text:note-body><text:p text:style-name="Footnote">Hubilla, Conelisa N., 3D Printed Bombs Used by Ukraine as Weapon Against Russsian Forces, Shows the Potential of Drones in Battlefield, The Science Times, August 3, 2023. <text:s/></text:p></text:note-body></text:note></text:span><text:span text:style-name="T22"> <text:s/>Large American Defense Contractors including Lockheed Martin, Boeing, and BAE <text:s/>Systems utilize 3D Printing to produce parts for weapon systems, planes, drones, and even flight helmets.</text:span><text:span text:style-name="T22"><text:note text:id="ftn444" text:note-class="footnote"><text:note-citation>32</text:note-citation><text:note-body><text:p text:style-name="Footnote">Schwaar, Carolyn, From Research to Deployment: <text:s/>The Scale Up of Defense 3D Printing, Forbes, December 18, 2025. <text:s/></text:p></text:note-body></text:note></text:span><text:span text:style-name="T22"> <text:s/>Lockheed Martin is even 3D printing parts of its Mako Hypersonic Missile System.</text:span><text:span text:style-name="T22"><text:note text:id="ftn445" text:note-class="footnote"><text:note-citation>33</text:note-citation><text:note-body><text:p text:style-name="Footnote">Tyrer-Jones, Alex, Lockheed Martin 3D Printing New Mako Hypersonic Missle, 3D Printing Industry, September 10, 2024. <text:s/></text:p></text:note-body></text:note></text:span><text:span text:style-name="T22"> <text:s text:c="2"/>Divergent Technologies, a 3D printing company based out of Los Angeles, California, has evolved into providing 3D printing for missle airframes and their components.</text:span><text:span text:style-name="T22"><text:note text:id="ftn446" text:note-class="footnote"><text:note-citation>34</text:note-citation><text:note-body><text:p text:style-name="Footnote">Nguyen, Khac Phu, The $2.3 Billion Startup That's 3D Printing Americas Next War Machine, Yahoo! Finance, September 15, 2025. <text:s/></text:p></text:note-body></text:note></text:span></text:p>
        </text:list-item>
        <text:list-item>
          <text:p text:style-name="P23">Hypersonics:<text:span text:style-name="T22"> <text:s/>The term “hypersonic” refers to a speed which is five times the speed of sound, or Mach 5.</text:span><text:span text:style-name="T22"><text:note text:id="ftn447" text:note-class="footnote"><text:note-citation>35</text:note-citation><text:note-body><text:p text:style-name="Footnote">Hypersonics, NASA.gov website</text:p></text:note-body></text:note></text:span><text:span text:style-name="T22"> <text:s/>The primary use of hypersonics is with military missiles and aircraft.</text:span><text:span text:style-name="T22"><text:note text:id="ftn448" text:note-class="footnote"><text:note-citation>36</text:note-citation><text:note-body><text:p text:style-name="Footnote">Hypersonic Weapons: <text:s/>Background and Issues for Congress, Congress.gov website</text:p></text:note-body></text:note></text:span><text:span text:style-name="T22"> <text:s/>At least eight countries are currently spending large amounts of money on research and development of hypersonic intercontinental missles, and interceptors capable of tracking and destroying other countries hypersonic missiles, including the US, China, Russia, North Korea, and India.</text:span><text:span text:style-name="T22"><text:note text:id="ftn449" text:note-class="footnote"><text:note-citation>37</text:note-citation><text:note-body><text:p text:style-name="Footnote">Mishra, Tarun, From India to North Korea: <text:s/>8 countries building hypersonic weapons right now, WION News, September 13, 2025. <text:s/></text:p></text:note-body></text:note></text:span><text:span text:style-name="T22"> <text:s/>NASA currently has a space </text:span><text:soft-page-break/><text:span text:style-name="T22">plane, called the X-43A, which has now reached the speed of Mach 10, or 10 times the speed of sound.</text:span><text:span text:style-name="T22"><text:note text:id="ftn450" text:note-class="footnote"><text:note-citation>38</text:note-citation><text:note-body><text:p text:style-name="Footnote">Buckby, Jack, NASA's X-43A Almost Hit Mach 10 but got the Hypersonic Axe, National Security Journal, 2004. <text:s text:c="2"/></text:p></text:note-body></text:note></text:span><text:span text:style-name="T22"> <text:s/>One of the unsolved problems with hypersonic planes or missles, is the materials used in manufacturing have to be able to withstand the intense heat that travelling at Mach 5 (+) creates.</text:span><text:span text:style-name="T22"><text:note text:id="ftn451" text:note-class="footnote"><text:note-citation>39</text:note-citation><text:note-body><text:p text:style-name="Footnote">Exploring the Challenges Faced in Developing Hypersonic Flight, Research Gate, December 2024. <text:s/></text:p></text:note-body></text:note></text:span><text:span text:style-name="T22"> <text:s/></text:span></text:p>
        </text:list-item>
        <text:list-item>
          <text:p text:style-name="P21"/>
        </text:list-item>
        <text:list-item>
          <text:p text:style-name="P21"><text:s text:c="2"/>Electronic Warfare and Communication Jamming, </text:p>
        </text:list-item>
      </text:list>
      <text:p text:style-name="P3"/>
      <text:p text:style-name="P13"><text:span text:style-name="T18">Foreward: <text:s text:c="2"/></text:span><text:span text:style-name="T17">Private money or equity has always been used by wealthy individuals to influence others to act in their best interests.</text:span><text:span text:style-name="T17"><text:note text:id="ftn26" text:note-class="footnote"><text:note-citation>40</text:note-citation><text:note-body><text:p text:style-name="Footnote">The Ripple Effect: <text:s/>How Billionaires Influence Society and Politics, Faster Capital, April 8, 2025. <text:s/></text:p></text:note-body></text:note></text:span><text:span text:style-name="T17"> <text:s/>One of the first occurances can be taken directly out of the Bible when Balak, the King of Moab summoned a Medianite prophet named Balaam, to put a curse on the Israelite people as they travelled to Canaan by paying him a fee for his divination.</text:span><text:span text:style-name="T17"><text:note text:id="ftn27" text:note-class="footnote"><text:note-citation>41</text:note-citation><text:note-body><text:p text:style-name="Footnote">Holy Bible, Numbers 22:4-8</text:p></text:note-body></text:note></text:span><text:span text:style-name="T17"> <text:s/>King Balak had witnessed himself the destruction the Israelites and their God had wrecked on the Amorites, and he was afraid.</text:span><text:span text:style-name="T17"><text:note text:id="ftn28" text:note-class="footnote"><text:note-citation>42</text:note-citation><text:note-body><text:p text:style-name="Footnote">Holy Bible, Numbers 22:2-3</text:p></text:note-body></text:note></text:span><text:span text:style-name="T17"> <text:s/>God intervened and told Balaam “no,” but Balak sent even more powerful men and offered Balaam “to reward him handsomely” if he would agree to curse the Israelites.</text:span><text:span text:style-name="T17"><text:note text:id="ftn29" text:note-class="footnote"><text:note-citation>43</text:note-citation><text:note-body><text:p text:style-name="Footnote">Holy Bible, Numbers 22:12-18</text:p></text:note-body></text:note></text:span><text:span text:style-name="T17"> <text:s/>Eventually, Balaam, through his fear of God, <text:s/>blessed Israel instead of cursing them, causing King Balak to become angry and finally go home.</text:span><text:span text:style-name="T17"><text:note text:id="ftn30" text:note-class="footnote"><text:note-citation>44</text:note-citation><text:note-body><text:p text:style-name="Footnote">Holy Bible: Numbers 22-24</text:p></text:note-body></text:note></text:span><text:span text:style-name="T17"> <text:s text:c="2"/>Money has always been used by rich elitists with a vision to influence others to act on their behalf, and that is why private equity has been used through the ages to send people to war. <text:s/></text:span></text:p>
      <text:p text:style-name="P8">Private Equity</text:p>
      <text:p text:style-name="P7"><text:s text:c="5"/><text:span text:style-name="T17">In the past, private equity has been defined as privately held money being placed into private companies or assets, with the hopes of bringing about a positive and profitable change. <text:s/>This money is not publically traded or even listed on a stock exchange. <text:s/>The goal for a private equity investment is that the company or asset would be nurtured and grown (such as a tobacco on a farm), and eventually sold back so that the private investor receives back his or her investment in that commodity, company or asset, plus profit. <text:s/>The primary purposes or strategies of private equity in the past has been a buyout (such as Blackstone Group's acquisition of Hilton Worldwide in 2007), venture capital (such as Elon Musk investing in sustainable energy with Tesla in 2003), and growth equity (such as Softbank Group investing in Alibaba in 2012), or distressed business buyouts/restructuring (such as Blackstones attempt </text:span><text:span text:style-name="T17">at helping Hallmark Cards, or more recently Brigade Capital and Macellum Capitals acquisition of Family Dollar Stores for $1.007 billion).</text:span><text:span text:style-name="T17"><text:note text:id="ftn31" text:note-class="footnote"><text:note-citation>45</text:note-citation><text:note-body><text:p text:style-name="Footnote">Parameshwaran, Shankar, The Evolution of Private Equity, Wharton Magazine, Spring/Summer 2024. <text:s/></text:p></text:note-body></text:note></text:span><text:span text:style-name="T17"> <text:s/></text:span></text:p>
      <text:p text:style-name="P7"><text:s text:c="5"/><text:span text:style-name="T17">However, while investing smartly in private equity has helped companies and individuals such as Blackstone and Elon Musk become worth over a trillion dollars, the vision of the owners and key players in these companies have created a mindset that they could do more.</text:span><text:span text:style-name="T17"><text:note text:id="ftn32" text:note-class="footnote"><text:note-citation>46</text:note-citation><text:note-body><text:p text:style-name="Footnote">Kiebnikov, Sergei, Blackstone's $80 trilion opportunity, Forbes Magazine, February 6, 2024. <text:s/></text:p></text:note-body></text:note></text:span><text:span text:style-name="T17"> <text:s/>These companies and </text:span><text:span text:style-name="T17">individuals have truly become “masters of the universe,” as the huge amounts of money they have can fix or change any situation.</text:span><text:span text:style-name="T17"><text:note text:id="ftn33" text:note-class="footnote"><text:note-citation>47</text:note-citation><text:note-body><text:p text:style-name="Footnote">Schwartz, Leo, Meet the “masters of the universe” heading up the private credit explosion, Fortune Magazine, July 28, 2025. <text:s/></text:p></text:note-body></text:note></text:span><text:span text:style-name="T17"> <text:s/>For example, <text:s/>if you have a baseball team that is not performing well, then private equity can take a stake in the management, and smart people hired by private equity can fix the <text:s/>team, as the co-founder of Carlysle Group and Ares Management did when they took over the </text:span><text:soft-page-break/><text:span text:style-name="T17">Baltimore Orioles for $1.725 billion.</text:span><text:span text:style-name="T17"><text:note text:id="ftn34" text:note-class="footnote"><text:note-citation>48</text:note-citation><text:note-body><text:p text:style-name="Footnote">Novy-Williams, Eben, orioles Reportedly Selling for $1.73 Billion to Rubenstein, Arougheti, Sportio, <text:s/>January 30, 2024. <text:s/></text:p></text:note-body></text:note></text:span><text:span text:style-name="T17"> <text:s/>Or if you have a restaurant such as Jersey Mikes that wants international expansion, Blackstone will step in and buy a 90 percent stake for $2 billion.</text:span><text:span text:style-name="T17"><text:note text:id="ftn35" text:note-class="footnote"><text:note-citation>49</text:note-citation><text:note-body><text:p text:style-name="Footnote">Wentland, Emilee, Private Equity Firms Spent Billions on these Major Restaurant Deals, Franchise Times, August 29, 2025. <text:s/></text:p></text:note-body></text:note></text:span><text:span text:style-name="T17"> <text:s/>Furthermore, who can forget how valuable Elon Musk was in spending money to get Donald Trump re-elected in 2024, allegedly spending over $250 million to sway public opinion through the use of social media and other advertising.</text:span><text:span text:style-name="T17"><text:note text:id="ftn36" text:note-class="footnote"><text:note-citation>50</text:note-citation><text:note-body><text:p text:style-name="Footnote">Reid, Tim, Lange, Jason, Musk spent over a quarter of a billion dollars to help elect Trump, Reuters, <text:s/>December 6, 2024. <text:s/></text:p></text:note-body></text:note></text:span></text:p>
      <text:p text:style-name="P7"><text:span text:style-name="T17"><text:s text:c="5"/>In many Asian countries, you find a strong work ethic, with a smile on their face, even in the toughest of times.</text:span><text:span text:style-name="T17"><text:note text:id="ftn37" text:note-class="footnote"><text:note-citation>51</text:note-citation><text:note-body><text:p text:style-name="Footnote">West, Matthew, The World's Hardest Working Nations, CNBC, May 3, 2011. <text:s/></text:p></text:note-body></text:note></text:span><text:span text:style-name="T17"> <text:s/>Many people who live in Asian countries are considered working poor, but they raise good strong children, and are happy if they make enough to feed their families.</text:span><text:span text:style-name="T17"><text:note text:id="ftn38" text:note-class="footnote"><text:note-citation>52</text:note-citation><text:note-body><text:p text:style-name="Footnote">Chua, Amy, Why Chinese Mothers are Superior, The Wall Street Journal, <text:s/>January 8, 2011. <text:s/></text:p></text:note-body></text:note></text:span><text:span text:style-name="T17"> For example, I once saw about 20 (twenty) men with weed eaters and hedge clippers mowing a large, hilly field in South Korea, without a lawn mower. The human capacity to fix things, or even take over a country through hard work or massing Soldiers (human beings) as Napoleon or Attila the Hun did, has always been an option for the most ruthless and driven of leaders.</text:span><text:span text:style-name="T17"><text:note text:id="ftn39" text:note-class="footnote"><text:note-citation>53</text:note-citation><text:note-body><text:p text:style-name="Footnote">Goodlad, Graham, Napoleon: <text:s/>Rise of a military colussus, <text:s/>Military History, September 12, 2024. <text:s/></text:p></text:note-body></text:note></text:span><text:span text:style-name="T17"> <text:s/>One of my favorite history lessons is that of Julius Caesar, who around 49 BC deliberately broke the law with his Roman Legion by crossing the Rubicon River, making civil war among the Romans inevitable, and making his famous saying that “the die is cast,” meaning his actions were irreversable and the decision could not be changed.</text:span><text:span text:style-name="T17"><text:note text:id="ftn40" text:note-class="footnote"><text:note-citation>54</text:note-citation><text:note-body><text:p text:style-name="Footnote">Hale, Tom, Why Was Crossing the Rubicon (A Pretty Pathetic River) Such a Big Deal?, IFL Science, July 11, 2025. <text:s/></text:p></text:note-body></text:note></text:span><text:span text:style-name="T17"> <text:s/>He had crossed the Rubicon, and was either going to be famous for changing Rome, or he was going to be portrayed throughout history as a traitor.</text:span><text:span text:style-name="T17"><text:note text:id="ftn41" text:note-class="footnote"><text:note-citation>55</text:note-citation><text:note-body><text:p text:style-name="Footnote"><text:s/>Redonet, Lillo, How Julius Caesar Started a Big War by Crossing a Small Stream, National Geographic, March 15, 2017. <text:s/></text:p></text:note-body></text:note></text:span><text:span text:style-name="T17"> <text:s/>Julius Caesar, after starting a five year Roman Civil War, ended the Roman Republic and formed the Roman Empire, with himself declared dictator for life.</text:span><text:span text:style-name="T17"><text:note text:id="ftn42" text:note-class="footnote"><text:note-citation>56</text:note-citation><text:note-body><text:p text:style-name="Footnote">Gill, N.S., Meaning Behind the Phrase to Cross the Rubicon, ThoughtCo., July 15, 2019. <text:s/></text:p></text:note-body></text:note></text:span><text:span text:style-name="T17"> <text:s/></text:span></text:p>
      <text:p text:style-name="P7"><text:span text:style-name="T17"><text:s text:c="6"/>In poor Asian countries, problems are still often fixed by adding more human beings to the equation. <text:s/>Asians believe in working harder, whereas in America, we fix problems by throwing more investment capital <text:s/>at a problem.</text:span><text:span text:style-name="T17"><text:note text:id="ftn43" text:note-class="footnote"><text:note-citation>57</text:note-citation><text:note-body><text:p text:style-name="Footnote"><text:s/>Tulgan, Bruce, How to Work Hard and Work Smart, Psychology Today, April 15, 2021. <text:s/></text:p></text:note-body></text:note></text:span><text:span text:style-name="T17"> <text:s/>This money is then used to hire smart people who can increase technology or procedures, thus fixing the problem.</text:span><text:span text:style-name="T17"><text:note text:id="ftn44" text:note-class="footnote"><text:note-citation>58</text:note-citation><text:note-body><text:p text:style-name="Footnote">Fessler, Pam, The Changing Picture of Poverty: <text:s/>Hard Work is Just Not Enough, NPR, May 7, 2014. <text:s/></text:p></text:note-body></text:note></text:span><text:span text:style-name="T17"> <text:s/>Furthermore, with an infinite amount of cash and man's technology, mankind can fix problems that we have been unable to fix before, such as curing </text:span><text:span text:style-name="T17">cancer or sending a man-made space craft to Mars.</text:span><text:span text:style-name="T17"><text:note text:id="ftn45" text:note-class="footnote"><text:note-citation>59</text:note-citation><text:note-body><text:p text:style-name="Footnote">Shepherd, Katie; Good, Hannah, This Maryland Lab's Quantum Computer Could Cure Cancer—And Steal Passwords, Washington Post, February 8, 2026. <text:s/></text:p></text:note-body></text:note></text:span><text:span text:style-name="T17"> <text:s/>For example, in 2020 at the height of the first “hate Trump Presidency,” <text:s/>private equity billionaires such as Michael Moritz, Sequoia Capital, threw millions of dollars at groups with the hope to create social change and ensure Donald Trump was not elected again because the supporters of Donald Trump were primarily middle class shoppers at Wal Mart who went to church every Sunday.</text:span><text:span text:style-name="T17"><text:note text:id="ftn46" text:note-class="footnote"><text:note-citation>60</text:note-citation><text:note-body><text:p text:style-name="Footnote">Kamin, Leo, Who are Joe Biden's top 10 biggest billionaire donors?, Forbes Magazine, July 8, 2024. <text:s/></text:p></text:note-body></text:note></text:span><text:span text:style-name="T17"> <text:s/>Four years later, Donald Trump was elected again through </text:span><text:span text:style-name="T17">billionaires, and private equity backers who like the middle class and Christians, such as Elon Musk. </text:span><text:span text:style-name="T17"><text:note text:id="ftn47" text:note-class="footnote"><text:note-citation>61</text:note-citation><text:note-body><text:p text:style-name="Footnote">Klaidman, Daniel, The megadonors who fueled trump and the Republican Party and What they may want in the next 4 years, CBS News, November 14, 2024. <text:s/></text:p></text:note-body></text:note></text:span><text:span text:style-name="T17"> <text:s/>Money, and the proper use of money, can change or game any situation, and one day money could be used to fix world poverty.</text:span><text:span text:style-name="T17"><text:note text:id="ftn48" text:note-class="footnote"><text:note-citation>62</text:note-citation><text:note-body><text:p text:style-name="Footnote">Private Equity in the Fight to End Poverty, Borgen Magazine, June 5, 2015. <text:s/></text:p></text:note-body></text:note></text:span><text:span text:style-name="T17"> <text:s/></text:span></text:p>
      <text:p text:style-name="P7"><text:soft-page-break/><text:span text:style-name="T17"><text:s text:c="5"/>Private Equity is so powerful to where it can <text:s/>fix almost anything. <text:s/>For example, the largest private equity group, The Blackstone Group, Inc. (BX) has $941 billion in assets under management (AUM).</text:span><text:span text:style-name="T17"><text:note text:id="ftn49" text:note-class="footnote"><text:note-citation>63</text:note-citation><text:note-body><text:p text:style-name="Footnote">Kalakowski, Mark, 2025 Top 10 Private Equity Firms by Asset Under Management and Market Influence, Inliber, January 2025. <text:s/></text:p></text:note-body></text:note></text:span><text:span text:style-name="T17"> <text:s/>To put that in perspective, Blackstone's assets exceeds the Gross Domestic Product of both Ireland and New Zealand, and Blackstone's financial resources surpass Portugal's total economic output.</text:span><text:span text:style-name="T17"><text:note text:id="ftn50" text:note-class="footnote"><text:note-citation>64</text:note-citation><text:note-body><text:p text:style-name="Footnote">Wang, Echo, Blackstone tops profit estimate as its asssets hit record, dealmaking picks up, Reuters, October 17, 2024. <text:s/></text:p></text:note-body></text:note></text:span><text:span text:style-name="T17"> <text:s/>The second largest private equity company, and perhaps the best known private equity company is Kohlberg Kravis Roberts and Company (KKR), <text:s/>who holds assets in excess of $500 billion, and who is perhaps best known for its 1989 hostile and aggressive buy out of RJR Nabisco Inc., a food and tobacco giant.</text:span><text:span text:style-name="T17"><text:note text:id="ftn51" text:note-class="footnote"><text:note-citation>65</text:note-citation><text:note-body><text:p text:style-name="Footnote">Bajpai, Prableen, Top 7 Famous Leveraged Buyouts in History, Investopedia</text:p></text:note-body></text:note></text:span><text:span text:style-name="T17"> <text:s/>The leadership of the largest funds are now able to have a strong influence over other companies and even the political environment in the United States and throughout the world.</text:span><text:span text:style-name="T17"><text:note text:id="ftn52" text:note-class="footnote"><text:note-citation>66</text:note-citation><text:note-body><text:p text:style-name="Footnote">Neal, Jeff, Is greed still good?, Harvard Law Today, August 24, 2023. <text:s/></text:p></text:note-body></text:note></text:span></text:p>
      <text:p text:style-name="P6"><text:s text:c="5"/>Just like Private Equity can be used to build and fix, Private Equity can also be used to destroy and kill. <text:s/>As we will discuss in future pages, a modern Army is built on expensive technologies, and money can buy robots and drones, which can indiscriminately kill. <text:s/>Money can also buy hackers, sophisticated enough to break into encrypted systems. <text:s/>Also, money can buy propaganda, which can untruthfully be used to destroy the reputations of the enemy. <text:s/></text:p>
      <text:p text:style-name="P8">War</text:p>
      <text:p text:style-name="P7"><text:s text:c="5"/><text:span text:style-name="T17">Now that we have defined Private Equity, let us define war. <text:s/>If I put the term “war” in the internet, and just do a search of the definition, I get back if it is used as a noun, a state of armed conflict between different nations or states or different groups within a nation or state, with an example of “Japan declared war on Germany,” and “the two countries had been at war for six years.”</text:span><text:span text:style-name="T17"><text:note text:id="ftn53" text:note-class="footnote"><text:note-citation>67</text:note-citation><text:note-body><text:p text:style-name="Footnote">Copilot Search of the word “War” as a noun. <text:s/></text:p></text:note-body></text:note></text:span><text:span text:style-name="T17"> <text:s/>If the word “War” is used as a verb, then I get back the definition of to engage in war, or 'small states warred against each </text:span><text:span text:style-name="T17">other,” or “conflicting emotions warred within her.”</text:span><text:span text:style-name="T17"><text:note text:id="ftn54" text:note-class="footnote"><text:note-citation>68</text:note-citation><text:note-body><text:p text:style-name="Footnote">Copilot Search of the word “War” as a verb. <text:s/></text:p></text:note-body></text:note></text:span><text:span text:style-name="T17"> <text:s/>The Merriam-Webster Dictionary defines war as </text:span><text:span text:style-name="T17">a state of usually open and declared armed hostile conflict between states or nations, or a state of hostility, conflict or antagonism with a struggle or competition between opposing forces <text:s/>for a particular end.</text:span><text:span text:style-name="T17"><text:note text:id="ftn55" text:note-class="footnote"><text:note-citation>69</text:note-citation><text:note-body><text:p text:style-name="Footnote">Merriam-Webster Dictionary Definition of War. <text:s/></text:p></text:note-body></text:note></text:span></text:p>
      <text:p text:style-name="P7"><text:span text:style-name="T17"><text:s text:c="5"/>Throughout history, there have been many noted warriors and leaders, who have had differing opinions on the definition of war.</text:span><text:span text:style-name="T17"><text:note text:id="ftn56" text:note-class="footnote"><text:note-citation>70</text:note-citation><text:note-body><text:p text:style-name="Footnote">Ten Great Leaders in History and How to Apply their Skills, Champlain College Online, February 24, 2025. <text:s/></text:p></text:note-body></text:note></text:span><text:span text:style-name="T17"> <text:s/>For example, Sun Tzu believed that war was an extension of politics, and should be pursued in the interests of the greater good of all.</text:span><text:span text:style-name="T17"><text:note text:id="ftn57" text:note-class="footnote"><text:note-citation>71</text:note-citation><text:note-body><text:p text:style-name="Footnote">The Timeless Wisdom of Sun Tzu's the Art of War, Ancient War History, August 8, 2025. <text:s/></text:p></text:note-body></text:note></text:span><text:span text:style-name="T17"> <text:s/>Carl von Clausewitz believed that “War is nothing but a continuation of policy with other means,” meaning that war is really a political act.</text:span><text:span text:style-name="T17"><text:note text:id="ftn58" text:note-class="footnote"><text:note-citation>72</text:note-citation><text:note-body><text:p text:style-name="Footnote">Smith, Hugh, Clausewitz's Definition of War and its Limits, Military Strategy Magazine, December 2020. <text:s/></text:p></text:note-body></text:note></text:span><text:span text:style-name="T17"> <text:s/>Baron Antoine-Henri jomini was a Swiss-French military officer, who defined war as a science, with an importance of concentrating forces, using resources effeciently, and ensuring unity of </text:span><text:span text:style-name="T17">command.</text:span><text:span text:style-name="T17"><text:note text:id="ftn59" text:note-class="footnote"><text:note-citation>73</text:note-citation><text:note-body><text:p text:style-name="Footnote">Vovsi, Eman, Antoine-Henri Jomini, Oxford Bibliographies, February 26, 2013. <text:s/></text:p></text:note-body></text:note></text:span><text:span text:style-name="T17"> <text:s/>Captain Alfred Thayer Mahan defined war as a strategic engagement that relies on the strength of a nations Navy, which is the key to strong foreign policy.</text:span><text:span text:style-name="T17"><text:note text:id="ftn60" text:note-class="footnote"><text:note-citation>74</text:note-citation><text:note-body><text:p text:style-name="Footnote">McCranie, Kevin D., Mahan's Theory and the Realities of the First @World War: <text:s/>His Final Considerations on Sea Power, Naval War College Review, Vol.76, No. 1 (Winter 2023). <text:s/></text:p></text:note-body></text:note></text:span><text:span text:style-name="T17"> <text:s/>Brigadier General Billy Mitchell believed that war was a conflict that could be decided in the air, and emphasized the role of air power in future wars.</text:span><text:span text:style-name="T17"><text:note text:id="ftn61" text:note-class="footnote"><text:note-citation>75</text:note-citation><text:note-body><text:p text:style-name="Footnote">Fuller, Haley, The General the Military Tried to Silence: <text:s/>Billy Mitchell and America's First modern National Security Whistleblower, Military.com, December 14, 2025. <text:s/></text:p></text:note-body></text:note></text:span><text:span text:style-name="T17"> <text:s/>Finally, <text:s/>Karl Marx believed that war was often driven by the capitalist system of the </text:span><text:soft-page-break/><text:span text:style-name="T17">bourgeoisie (capitalist class), and the proletariat (working class) are forced to sell their labor to survive. <text:s/></text:span><text:span text:style-name="T17"><text:note text:id="ftn62" text:note-class="footnote"><text:note-citation>76</text:note-citation><text:note-body><text:p text:style-name="Footnote">Understanding War Through the Marxist Lens, PolSci Institute, August 3, 2025. <text:s/></text:p></text:note-body></text:note></text:span><text:span text:style-name="T17"> <text:s/></text:span></text:p>
      <text:p text:style-name="P7"><text:span text:style-name="T17"><text:s text:c="5"/>We hear the term warfare throughout society with connotations beyond the battlefield. <text:s/>For example, we hear of economic or class warfare, which Carl von Marx defined as the conflict of interests between the workers and the ruling class in a capitalist society, regarded as inevitably violent.</text:span><text:span text:style-name="T17"><text:note text:id="ftn63" text:note-class="footnote"><text:note-citation>77</text:note-citation><text:note-body><text:p text:style-name="Footnote">Thompson, Karl, Marxist Theory-A Summary of the Marxist Perspective in Sociology, Revise Sociology, July 24, 2025. <text:s/></text:p></text:note-body></text:note></text:span><text:span text:style-name="T17"> <text:s/>We hear of racial warfare, which refers to violence and conflict that is rooted by discriminition and racial tensions.</text:span><text:span text:style-name="T17"><text:note text:id="ftn64" text:note-class="footnote"><text:note-citation>78</text:note-citation><text:note-body><text:p text:style-name="Footnote">Lempinen, Edward, Racial resentment: <text:s/>The insidious force that divides America, UC Berkeley News, February 3, 2022. <text:s/></text:p></text:note-body></text:note></text:span><text:span text:style-name="T17"> <text:s/>We hear of religious warfare, which is defined as a war driven by differences in religious beliefs, often justified by the people fighting a “holy war.”</text:span><text:span text:style-name="T17"><text:note text:id="ftn65" text:note-class="footnote"><text:note-citation>79</text:note-citation><text:note-body><text:p text:style-name="Footnote">Burkle, Frederick, Khorram-Manesh, Amir, When religious beliefs become an ideollogy to motivate a war, Taylor and Francis online, April 9, 2024. <text:s/></text:p></text:note-body></text:note></text:span><text:span text:style-name="T17"> <text:s/>We hear of Diplomatic Warfare, where individuals in governments use non-violent military actions to influence or sway behaviors and decisions.</text:span><text:span text:style-name="T17"><text:note text:id="ftn66" text:note-class="footnote"><text:note-citation>80</text:note-citation><text:note-body><text:p text:style-name="Footnote">Ping, Derek, Wise, Michael, Military Diplomacy: <text:s/>A Vital Component of Strategic Competition, US Army War College War Room, <text:s/>November 21, 2024. <text:s/></text:p></text:note-body></text:note></text:span><text:span text:style-name="T17"> <text:s text:c="2"/>We hear of cyber warfare, where one country tries to use the internet to steal or inflict <text:s/>destruction and chaos against another country.</text:span><text:span text:style-name="T17"><text:note text:id="ftn67" text:note-class="footnote"><text:note-citation>81</text:note-citation><text:note-body><text:p text:style-name="Footnote"><text:s/>Klepper, David, Countries shore up their digital defenses as global tensions raise the threat of cyberwarfare, AP News, April 21, 2025. <text:s/></text:p></text:note-body></text:note></text:span><text:span text:style-name="T17"> <text:s/>We hear of passive warfare, where countries build walls or barriers, put armor on vehicles, put up cameras and monitoring drones, and take other defensive tactics to slow or defeat an enemy or his will to fight.</text:span><text:span text:style-name="T17"><text:note text:id="ftn68" text:note-class="footnote"><text:note-citation>82</text:note-citation><text:note-body><text:p text:style-name="Footnote">Lostumbo, Michael J.; Mueller, Karl; Hvizda, Mark; Bonomo, James; Kim, William; Passive Aggressive: <text:s/>Reconsidering the Relevance of Passsive Defenses in Major War, Rand Research Report, 2025.</text:p></text:note-body></text:note></text:span><text:span text:style-name="T17"> <text:s/>Finally, we hear of information warfare, where information is used strategically to obtain a strategic advantage over an opponent, or to </text:span><text:span text:style-name="T17">sway the thoughts of the masses, and this often involves disinformation, manipulation of information, and psychological operations.</text:span><text:span text:style-name="T17"><text:note text:id="ftn69" text:note-class="footnote"><text:note-citation>83</text:note-citation><text:note-body><text:p text:style-name="Footnote">Bingle, Morgan, What is Information Warfare?, <text:s/>The Henry M. Jackson School of International Studies, University of Washington, September 25, 2023. <text:s/></text:p></text:note-body></text:note></text:span></text:p>
      <text:p text:style-name="P7"><text:span text:style-name="T17"><text:s text:c="5"/>Karl Marx believed we could act in warfare by destroying things; <text:s/>people, buildings, governments, institutions, hope, religion, etc.</text:span><text:span text:style-name="T17"><text:note text:id="ftn70" text:note-class="footnote"><text:note-citation>84</text:note-citation><text:note-body><text:p text:style-name="Footnote">Understanding War Through the Marxist Lens, Political Science Institute, Peace and Conflict Studies, August 3, 2025. <text:s/></text:p></text:note-body></text:note></text:span><text:span text:style-name="T17"> <text:s text:c="2"/>This goes to the basic instinct and capabilities of the average person, </text:span><text:span text:style-name="T17">with the average intellectual ability, who lets their emotions drive their decisions.</text:span><text:span text:style-name="T17"><text:note text:id="ftn71" text:note-class="footnote"><text:note-citation>85</text:note-citation><text:note-body><text:p text:style-name="Footnote">Lamia, Mary C., PhD, Like it or Not, Emotions Will Drive the Decisions You Make Today, Psychology Today, December 31, 2010. <text:s/></text:p></text:note-body></text:note></text:span><text:span text:style-name="T17"> <text:s/>An example of this is that if a persons boyfriend or girlfriend cheats on them and they have an average mental or emotional intelligence, their desire to harm that persons property or reputation often becomes a priority, like in Carrie Underwood's song “Before He Cheats.”</text:span><text:span text:style-name="T17"><text:note text:id="ftn72" text:note-class="footnote"><text:note-citation>86</text:note-citation><text:note-body><text:p text:style-name="Footnote">Underwood, Carrie, “Before He Cheats,” <text:s/>Song from Album Some Hearts, 2005. <text:s/></text:p></text:note-body></text:note></text:span><text:span text:style-name="T17"> <text:s/></text:span></text:p>
      <text:p text:style-name="P7"><text:span text:style-name="T17"><text:s text:c="6"/>When we combine huge amounts of private equity, and a rich person(s) or groups agenda against another human being or entity, there is ample ability to create warfare.</text:span><text:span text:style-name="T17"><text:note text:id="ftn73" text:note-class="footnote"><text:note-citation>87</text:note-citation><text:note-body><text:p text:style-name="Footnote">Parramore, Lynn, Private Equity is Out of Control and Looting America. <text:s/>This Prosecutor Says We Can Fix It, Institute for New Economic Thinking, May 2, 2023. <text:s/></text:p></text:note-body></text:note></text:span><text:span text:style-name="T17"> <text:s/>Many of these rich human </text:span><text:span text:style-name="T17">beings go beyond even influencing the political systems they live in, and become the political system, as former Federal Prosecutor Brendan Ballou explains in his book, “Plunder: Private Equity's Plan to Pillage America.” </text:span><text:span text:style-name="T17"><text:note text:id="ftn74" text:note-class="footnote"><text:note-citation>88</text:note-citation><text:note-body><text:p text:style-name="Footnote">Ballou, Brendon, Plunder: <text:s/>Private Equity's Plan to Pillage America, Public Affairs, May 6, 2025. <text:s/></text:p></text:note-body></text:note></text:span><text:span text:style-name="T17"> <text:s/>Once again, perhaps the strongest definition of warfare is given to us by Carl von Clausewitz who stated, “War is nothing but a continuation of policy with other means.”</text:span><text:span text:style-name="T17"><text:note text:id="ftn75" text:note-class="footnote"><text:note-citation>89</text:note-citation><text:note-body><text:p text:style-name="Footnote"><text:s/>Sotirovic, Vladislav B, Carl von Clausewitz and the Clausewitzian Viewpoint of Warfare, Dissident Voice, June 28, 2025. <text:s/></text:p></text:note-body></text:note></text:span><text:span text:style-name="T17"> <text:s/></text:span></text:p>
      <text:p text:style-name="P7"><text:soft-page-break/><text:span text:style-name="T17"><text:s text:c="5"/>There are ongoing wars emerging throughout the world, that we fail to recognize as wars because kinetic rounds are sometimes not being fired, such as Chinas economic war against Taiwan's chip manufacturers, through the creation of their own Chinese State Run chip manufacturers.</text:span><text:span text:style-name="T17"><text:note text:id="ftn76" text:note-class="footnote"><text:note-citation>90</text:note-citation><text:note-body><text:p text:style-name="Footnote">Divakaran, P.K., Understanding the Chip War: Why Taiwan is China's key to World Dominition, The Week, September 19, 2025. <text:s/></text:p></text:note-body></text:note></text:span><text:span text:style-name="T17"> <text:s text:c="2"/>China has aggressively increased its semiconductor industry through aggressive pricing policies, and massive state support, causing Taiwan to lose its grip on what it was famous for, the chip market.</text:span><text:span text:style-name="T17"><text:note text:id="ftn77" text:note-class="footnote"><text:note-citation>91</text:note-citation><text:note-body><text:p text:style-name="Footnote"><text:s/>Hussain, Fatimah, Misbah, China's Chip Industry Gains Monentum, Challenging Taiwan's Dominance, TechI, February 11, 2025. <text:s/></text:p></text:note-body></text:note></text:span><text:span text:style-name="T17"> <text:s text:c="2"/>These chips are used in such high tech capabilities as robotics, drones, artificial intelligence, and cyber warfare.</text:span><text:span text:style-name="T17"><text:note text:id="ftn78" text:note-class="footnote"><text:note-citation>92</text:note-citation><text:note-body><text:p text:style-name="Footnote">Pusztaszeri, Aosheng, Harding, Emily, Tecnological Evolution on the Battlefield, Center for Strategic and International Studies, September 16, 2025. <text:s/></text:p></text:note-body></text:note></text:span></text:p>
      <text:p text:style-name="P12"><text:span text:style-name="T19">Private Equity in the Revolutionary War</text:span> <text:s/></text:p>
      <text:p text:style-name="P12"><text:s text:c="5"/><text:span text:style-name="T17">In colonial America, tobacco was a valuable commodity, and was often used as currency.</text:span><text:span text:style-name="T17"><text:note text:id="ftn79" text:note-class="footnote"><text:note-citation>93</text:note-citation><text:note-body><text:p text:style-name="Footnote">Young, Jason, The history of Tobacco and Its Growth Throughout the World, www.web.stanford.edu</text:p></text:note-body></text:note></text:span><text:span text:style-name="T17"> <text:s/>European explorers to America in the 1500s and 1600s observed indians use it as a medicine and as a hallucinogen, and many indians described having outer body experiences from the use of the drug.</text:span><text:span text:style-name="T17"><text:note text:id="ftn80" text:note-class="footnote"><text:note-citation>94</text:note-citation><text:note-body><text:p text:style-name="Footnote">Mark, Joshua J. , A Brief History of Tobacco in the Americas, World History, February 10, 2021. <text:s/></text:p></text:note-body></text:note></text:span><text:span text:style-name="T17"> Among many indian tribes, there was a belief that the smoke from their tobacco would carry their needs to the spirit world.</text:span><text:span text:style-name="T17"><text:note text:id="ftn81" text:note-class="footnote"><text:note-citation>95</text:note-citation><text:note-body><text:p text:style-name="Footnote">Greyber, Jennifer, The History and Significance of Sacred Tobacco for American Indians, NCDHHS, November 20, 2023. <text:s/></text:p></text:note-body></text:note></text:span><text:span text:style-name="T17"> <text:s/>Europeans began exporting it back to Europe from America, where it quickly became the drug for both the rich and poor.</text:span><text:span text:style-name="T17"><text:note text:id="ftn82" text:note-class="footnote"><text:note-citation>96</text:note-citation><text:note-body><text:p text:style-name="Footnote">How and when was tobacco introduced to European Society, World History Edu, February 17, 2025.</text:p></text:note-body></text:note></text:span><text:span text:style-name="T17"> <text:s/>Some Europeans even sold tobacco as a cure for </text:span><text:span text:style-name="T17">the bubonic plague.</text:span><text:span text:style-name="T17"><text:note text:id="ftn83" text:note-class="footnote"><text:note-citation>97</text:note-citation><text:note-body><text:p text:style-name="Footnote">Sanchez-Ramos, Juan, The rise and fall of tobacco as a botanical medicine, PMC Pub Med Central, May 25, 2020. <text:s text:c="2"/></text:p></text:note-body></text:note></text:span><text:span text:style-name="T17"> <text:s/>Tobacco was so important to the colonists that it became legal currency in Maryland and Virginia, thus making it in effect private equity.</text:span><text:span text:style-name="T17"><text:note text:id="ftn84" text:note-class="footnote"><text:note-citation>98</text:note-citation><text:note-body><text:p text:style-name="Footnote">Tobacco: <text:s/>the Early History of a New World Crop, National Park Service: <text:s/>Historic Jamestown. <text:s/></text:p></text:note-body></text:note></text:span><text:span text:style-name="T17"> <text:s/>By 1630, Jamestown was exporting over a million and a half pounds of tobacco every year.</text:span><text:span text:style-name="T17"><text:note text:id="ftn85" text:note-class="footnote"><text:note-citation>99</text:note-citation><text:note-body><text:p text:style-name="Footnote">North America: Tobacco, 2026 Atlantic World: <text:s/>Year of Food. <text:s/></text:p></text:note-body></text:note></text:span><text:span text:style-name="T17"> <text:s/>Growing the drug was labor intensive, so thus </text:span><text:span text:style-name="T17">the rise of using endentured servants, enslaving Native Americans, and <text:s/>importing African-Americans to help grow, raise, and harvest the crop.</text:span><text:span text:style-name="T17"><text:note text:id="ftn86" text:note-class="footnote"><text:note-citation>100</text:note-citation><text:note-body><text:p text:style-name="Footnote"><text:s/>Tobacco and the Colonial American Economy, Brewminate, February 23, 2021. <text:s/></text:p></text:note-body></text:note></text:span><text:span text:style-name="T17"> <text:s/></text:span></text:p>
      <text:p text:style-name="P12"><text:s text:c="5"/><text:span text:style-name="T17">We often hear of the Revolutionary War being defensive, denouncing taxation without representation and about the great leadership of George Washington, Thomas Jefferson, John Adams, and Samuel Adams.</text:span><text:span text:style-name="T17"><text:note text:id="ftn87" text:note-class="footnote"><text:note-citation>101</text:note-citation><text:note-body><text:p text:style-name="Footnote"><text:s text:c="2"/>Richardson-Dupuis, Emilie, the 20 Most Important Figures in the American Revolution, History Snob. </text:p></text:note-body></text:note></text:span><text:span text:style-name="T17"> <text:s/>We even hear about the Boston Tea Party, where people were upset over paying taxes and threw english tea in the Boston Harbor.</text:span><text:span text:style-name="T17"><text:note text:id="ftn88" text:note-class="footnote"><text:note-citation>102</text:note-citation><text:note-body><text:p text:style-name="Footnote"><text:s text:c="2"/>Boston Tea Party, American History Central, December 16, 1773. <text:s/></text:p></text:note-body></text:note></text:span><text:span text:style-name="T17"> <text:s/>What we don't hear about is the anger from large elitist tidewater planters, who were primarily from North Carolina, South Carolina, and Virginia, who were upset over the Scottish and British merchants who dominated the tobacco trade and manipulated </text:span><text:span text:style-name="T17">its prices.</text:span><text:span text:style-name="T17"><text:note text:id="ftn89" text:note-class="footnote"><text:note-citation>103</text:note-citation><text:note-body><text:p text:style-name="Footnote"><text:s/>Mark, Joshua, Tobacco and Colonial American Economy, World History, February 12, 2021. <text:s/></text:p></text:note-body></text:note></text:span><text:span text:style-name="T17"> <text:s/>We also don't often hear of the Navigation Acts that mandated that tobacco be brought in and taxed through English ports, where taxes could be collected and trade regulated by England, thus upsetting rich American Tobacco farmers.</text:span><text:span text:style-name="T17"><text:note text:id="ftn90" text:note-class="footnote"><text:note-citation>104</text:note-citation><text:note-body><text:p text:style-name="Footnote"><text:s text:c="2"/>Farino, Avery, Rebels and Traders: <text:s/>The Economic Consequences of the American Revolution, The UC Santa Barbara Undergraduate Journal of History.. </text:p></text:note-body></text:note></text:span><text:span text:style-name="T17"> <text:s/>As most rich, angry American's do, these rich farmers got together and figured out a way to get back at England for taking their profits by using their extensive </text:span><text:soft-page-break/><text:span text:style-name="T17">wealth.</text:span><text:span text:style-name="T17"><text:note text:id="ftn91" text:note-class="footnote"><text:note-citation>105</text:note-citation><text:note-body><text:p text:style-name="Footnote"><text:s/>Klein, Christopher, How the South Helped Win the American Revolution, History.com, September 8, 2021. <text:s/></text:p></text:note-body></text:note></text:span><text:span text:style-name="T17"> <text:s/>Tobacco was king in the United States in the 1750s, and the rich depended on its trade to get richer.</text:span><text:span text:style-name="T17"><text:note text:id="ftn92" text:note-class="footnote"><text:note-citation>106</text:note-citation><text:note-body><text:p text:style-name="Footnote"><text:s/>Tobaccos Role in Shaping Colonial America's Economy and Society, <text:s/>Sowams Early History, October 13, 2024. <text:s/></text:p></text:note-body></text:note></text:span><text:span text:style-name="T17"> <text:s text:c="2"/></text:span></text:p>
      <text:p text:style-name="P12"><text:span text:style-name="T17"><text:s text:c="5"/>On the other hand, the average small farmer of the time and paid laborer, was not really bothered by these Navigation Taxes, did not feel a strong resistance to the British Government, and enjoyed more rights politically that the average rural European.</text:span><text:span text:style-name="T17"><text:note text:id="ftn93" text:note-class="footnote"><text:note-citation>107</text:note-citation><text:note-body><text:p text:style-name="Footnote"><text:s text:c="2"/>Loyalists, Fence Sitters, and Patriots, US History.org, </text:p></text:note-body></text:note></text:span><text:span text:style-name="T17"> <text:s/>The largest part of these individuals were called fence-sitters, who were probably considered poor or lower middle class, and were indifferent to the word “freedom” if they could feed their families and live peacably on the land.</text:span><text:span text:style-name="T17"><text:note text:id="ftn94" text:note-class="footnote"><text:note-citation>108</text:note-citation><text:note-body><text:p text:style-name="Footnote"><text:s text:c="2"/>Hulsebosch, Daniel, Exile, Choice, and Loyalism: <text:s/>taking and Restoring Dignity in the American Revolution, Law and Social Inquiry, Volume 41, Issue 4, 841-865, JSTOR, Fall 2016.</text:p></text:note-body></text:note></text:span><text:span text:style-name="T17"> <text:s/>Also, the regulations as mandated by the British Government actually helped to reduce the prices of tobacco and rice in the colonies for many of the poor, and gave subsidies to the producers of over twenty different goods.</text:span><text:span text:style-name="T17"><text:note text:id="ftn95" text:note-class="footnote"><text:note-citation>109</text:note-citation><text:note-body><text:p text:style-name="Footnote"><text:s text:c="4"/>Pecquet, Gary M., British Mercantilism and Crop Controls in the Tobacco Colonies: <text:s/>A Study of Rent Seeking Costs, Columbia University. <text:s/></text:p></text:note-body></text:note></text:span><text:span text:style-name="T17"> <text:s/>Many laborers and small farmers were confused when the elitist farmers began to want to separate from England, as they were dependent on England for many goods and their livelihood.</text:span><text:span text:style-name="T17"><text:note text:id="ftn96" text:note-class="footnote"><text:note-citation>110</text:note-citation><text:note-body><text:p text:style-name="Footnote"><text:s text:c="2"/>Brown, Wallace, The American Farmer during the Revolution: <text:s/>Rebel or Loyalist? <text:s/>Agricultural History, Vol 42, No 4, pp. 327-338. <text:s/></text:p></text:note-body></text:note></text:span><text:span text:style-name="T17"> <text:s/></text:span></text:p>
      <text:p text:style-name="P12"><text:span text:style-name="T17"><text:s text:c="5"/>To counter this confusion, the rich and elitist plantation owners paid for many publications (or propaganda) to be sent out to help sway the masses toward war, as they saw a greater profit from the separation of the United States from England, and concealed their economic ambitions under the words of liberty.</text:span><text:span text:style-name="T17"><text:note text:id="ftn97" text:note-class="footnote"><text:note-citation>111</text:note-citation><text:note-body><text:p text:style-name="Footnote"><text:s text:c="2"/>St. Germain, Edward, American Revolution Propaganda: <text:s/>Examples and Themse, American Revolution. <text:s/></text:p></text:note-body></text:note></text:span><text:span text:style-name="T17"> <text:s/>For small farmers and laborers, war meant economic instability and possibly ruin.</text:span><text:span text:style-name="T17"><text:note text:id="ftn98" text:note-class="footnote"><text:note-citation>112</text:note-citation><text:note-body><text:p text:style-name="Footnote"><text:s text:c="2"/>Proper, David, Rebellious Farmers, American Centuries. <text:s/></text:p></text:note-body></text:note></text:span><text:span text:style-name="T17"> <text:s/>For </text:span><text:span text:style-name="T17">the elites who were familiar with the profits of the Seven Year War, the Revolutionary war became an opportunity for increased profits and increased economic opportunity.</text:span><text:span text:style-name="T17"><text:note text:id="ftn99" text:note-class="footnote"><text:note-citation>113</text:note-citation><text:note-body><text:p text:style-name="Footnote"><text:s text:c="2"/>Chet, Guy, <text:s/>Was the Americdan Revolution A Rich Mans War But a Poor Mans Fight?, Starting Points, July 5, 2021. <text:s/></text:p></text:note-body></text:note></text:span><text:span text:style-name="T17"> <text:s/>The culminations of these efforts matriculated when Patrick Henry stood up in St. John's Church in Richmond, Virginia and cried out four weeks before the battles of Lexington and Concord, “Give me Liberty, or give me death.”</text:span><text:span text:style-name="T17"><text:note text:id="ftn100" text:note-class="footnote"><text:note-citation>114</text:note-citation><text:note-body><text:p text:style-name="Footnote">Ragosta, John, The True Meaning of “Give me Liberty,” Time Magazine, July 1, 2024.</text:p></text:note-body></text:note></text:span><text:span text:style-name="T17"> <text:s/></text:span><text:span text:style-name="T17">This rallying cry from Patrick Henry was sown on clothes of militia, as he urged men to gather up arms and prepare for an inevitable battle with England over personal rights of Americans.</text:span><text:span text:style-name="T17"><text:note text:id="ftn101" text:note-class="footnote"><text:note-citation>115</text:note-citation><text:note-body><text:p text:style-name="Footnote">Scheidemann, Jake, Patrick Henry's “Give Me Liberty or Give Me Death,” The Collector, April 30, 2025. <text:s/></text:p></text:note-body></text:note></text:span></text:p>
      <text:p text:style-name="P8">Private Equity in the US Civil War</text:p>
      <text:p text:style-name="P18">“The division of the United States into federations of equal force was decided long before the Civil War by the high financial powers of Europe. <text:s/>These Bankers were afraid that the United States, if they remained as one block, would attain economic and financial independence which would upset their financial domination over the world.” Otto Von Bismark, Chancellor of Germany, 1871-1890.</text:p>
      <text:p text:style-name="P18"><text:span text:style-name="T7"><text:s text:c="4"/>During the Civil War in the US, as thousands of troops were taken away from their families and loved ones and marched off to fight in wars they truly did not truly understand (sometimes fighting </text:span><text:span text:style-name="T7">against their own family members), behind the scenes mega-wealthy men were plotting and scheming for profits.</text:span><text:span text:style-name="T7"><text:note text:id="ftn102" text:note-class="footnote"><text:note-citation>116</text:note-citation><text:note-body><text:p text:style-name="Footnote">Huntington, Tom, The Profiteers of the Civil War, History Net, November 26, 2019. <text:s/></text:p></text:note-body></text:note></text:span><text:span text:style-name="T7"> <text:s text:c="2"/>By the 1850's, cotton had become one of the largest cash crops in the South, and slavery provided a cheap form of labor to plant, harvest, and take it to market.</text:span><text:span text:style-name="T7"><text:note text:id="ftn103" text:note-class="footnote"><text:note-citation>117</text:note-citation><text:note-body><text:p text:style-name="Footnote">O'Keeefee, Jillian, What is the Connection Between Cotton and Slavery, America Explained, May 17, 2024. <text:s/></text:p></text:note-body></text:note></text:span><text:span text:style-name="T7"> <text:s text:c="3"/>However, the debate about the ethics of slavery became a national focus in the 1850's, with Abraham Lincoln declaring during a Senate Race against Stephen Douglas that even a slave kept in ignorance “does constantly know that he </text:span><text:soft-page-break/><text:span text:style-name="T7">is wronged.”</text:span><text:span text:style-name="T7"><text:note text:id="ftn104" text:note-class="footnote"><text:note-citation>118</text:note-citation><text:note-body><text:p text:style-name="P20"><text:s text:c="2"/>Lincoln Speech on Slavery and the American Dream, 1858, The Gilder Lehrman Institute of American History. <text:s/></text:p></text:note-body></text:note></text:span><text:span text:style-name="T7"> <text:s text:c="2"/>When Abraham Lincoln was elected President on November 6, 1860, at least seven states had already agreed to leave the Union if he was inaugurated as President in March 1861.</text:span><text:span text:style-name="T7"><text:note text:id="ftn105" text:note-class="footnote"><text:note-citation>119</text:note-citation><text:note-body><text:p text:style-name="Footnote">On this Day, Abrahamn Lincoln is elected President, Constitution Center, November 6, 2023. <text:s/></text:p></text:note-body></text:note></text:span><text:span text:style-name="T7"> <text:s text:c="2"/>By the time President Lincoln was inaugurated, South Carolina, Mississippi, Florida, Alabama, Georgia, Louisiana, and Texas had all agreed to leave the Union.</text:span><text:span text:style-name="T7"><text:note text:id="ftn106" text:note-class="footnote"><text:note-citation>120</text:note-citation><text:note-body><text:p text:style-name="Footnote">War Declared: <text:s/>States Secede from the Union, National Park Service. <text:s text:c="2"/></text:p></text:note-body></text:note></text:span><text:span text:style-name="T7"> <text:s/>In February 1861, representation from each of these states met in Montgomery, Alabama to formally establish a unified government, which they named the Confederate States of America, which would be led by Jefferson Davis of Mississippi.</text:span><text:span text:style-name="T7"><text:note text:id="ftn107" text:note-class="footnote"><text:note-citation>121</text:note-citation><text:note-body><text:p text:style-name="Footnote"><text:s/>States Meet to Form Confederacy, history.com, February 9, 2010. <text:s/></text:p></text:note-body></text:note></text:span><text:span text:style-name="T7"> </text:span></text:p>
      <text:p text:style-name="P3"><text:s text:c="8"/>Manipulators of private equity existed during the Civil War that greedily took profits no matter who won the war.<text:note text:id="ftn108" text:note-class="footnote"><text:note-citation>122</text:note-citation><text:note-body><text:p text:style-name="Footnote">The American Civil War's Secret Battlefield: <text:s/>How Banks, Gold and Power Shaped History, Lumen Veil, February 20, 2025. <text:s/></text:p></text:note-body></text:note> <text:s/>One example of this is Jay Gould, who was able to manipulate the gold market and profit off the fluctuations of the gold market, no matter if the South won a battle or if the North won.<text:note text:id="ftn109" text:note-class="footnote"><text:note-citation>123</text:note-citation><text:note-body><text:p text:style-name="Footnote">Jay Gould: <text:s/>Octopus of the Wires, The Shoeleather History Project, November 9, 2013. <text:s/></text:p></text:note-body></text:note> <text:s text:c="2"/>He secretly bought gold in other peoples names, following the war, to help manipulate and raise the gold prices in the US market, causing what was eventually known as the “black Friday” gold scandal on September 24, 1869, which cost many people their life savings, and even farmers seeing the value of their wheat and corn decrease by 50%.<text:note text:id="ftn110" text:note-class="footnote"><text:note-citation>124</text:note-citation><text:note-body><text:p text:style-name="Footnote">Andrews, Evan, The “Black Friday” Gold Scanddal, History.com, </text:p></text:note-body></text:note> <text:s/>During the Civil War, President Lincoln issued Greenbacks (money backed by the word of the US government) and not gold and silver, fighting back against private bankers, like Jay Gould, who were trying to make money off the war. <text:s/>President Lincoln also passed the National Bank Act, which created a uniform national currency and federal oversight of banks.<text:note text:id="ftn111" text:note-class="footnote"><text:note-citation>125</text:note-citation><text:note-body><text:p text:style-name="Footnote">Abraham Lincoln and Civil War Finance, Lehrman Institute, </text:p></text:note-body></text:note> <text:s/>After President Lincoln was assassinated, <text:s/>many of these banking reforms went away, as Andrew Johnson was friendly with banks, and made ordinary Americans once again primarily <text:s/>dependent on private banks and private equity for lending.<text:note text:id="ftn112" text:note-class="footnote"><text:note-citation>126</text:note-citation><text:note-body><text:p text:style-name="Footnote">Lincoln and the Founding of the National Banking System, Lincoln's Financial Frontier, Office of the Controller of the Currency. <text:s/></text:p></text:note-body></text:note> <text:s/></text:p>
      <text:p text:style-name="P3"><text:s text:c="5"/>President Lincoln was shot and killed by John Wilkes Booth, a Confederate Sympathizer, on April 14, 1865 at Ford's Theatre in Washington, DC.<text:note text:id="ftn113" text:note-class="footnote"><text:note-citation>127</text:note-citation><text:note-body><text:p text:style-name="Footnote"><text:s/>Wilkes, Jonny, Why did John Wilkes Booth Kill Abraham Lincoln? <text:s/>And how was he caught?, History Extra, March 15, 2024. <text:s/></text:p></text:note-body></text:note> <text:s text:c="2"/>Just like the President John F. Kennedy assassination, many conspiracy theories abound. One such question has arised over the years that states that payments were made to John Wilkes Booth, Lafayette Baker (the assassin who personally tracked down and killed John Wilkes Booth, and Edward Stanton, who became the de-facto US <text:s/>President for days following the assassination), by a company named <text:s/>the Chaffey Company based out of New York.<text:note text:id="ftn114" text:note-class="footnote"><text:note-citation>128</text:note-citation><text:note-body><text:p text:style-name="Footnote">Assassination Theory Takes a Wrong Turn, Washington Times, March 12, 2004. <text:s/></text:p></text:note-body></text:note> <text:s text:c="2"/>As you know, the killer of both Lincoln (John Wilkes Booth) and of Kennedy (Lee Harvey Oswald) were killed before they could ever answer questions about the who, what, when, where and why of their killings.<text:note text:id="ftn115" text:note-class="footnote"><text:note-citation>129</text:note-citation><text:note-body><text:p text:style-name="Footnote"><text:s/>Landers, Ann, Two Assassinations and a Score of Coincidences, Chicago Tribune, August 18, 1990. <text:s/></text:p></text:note-body></text:note></text:p>
      <text:p text:style-name="P3"><text:s text:c="5"/>As General Lee was surrendering the Confederate Army to General Grant in Appomattox Court House in Virginia on April 2, 1865, Jefferson Davis, the President of the Confederacy, was in retreat from Richmond and travelling South on a train, allegedly with a stash of gold.<text:note text:id="ftn116" text:note-class="footnote"><text:note-citation>130</text:note-citation><text:note-body><text:p text:style-name="Footnote">Kuenzi, Hans, The Search for the Lost Confederate Gold, Cleveland Civil War Round Table, May 1, 2020. <text:s/></text:p></text:note-body></text:note> <text:s text:c="2"/>This stash of gold had been used to pay for food for the remaining Confederate Soldiers, as well as to to hire mercenaries from Canada to fight for the South as the numbers of Soldiers willing and able to fight were <text:soft-page-break/>dwindling.<text:note text:id="ftn117" text:note-class="footnote"><text:note-citation>131</text:note-citation><text:note-body><text:p text:style-name="Footnote">Border Crossers: <text:s/>Canadins Who Fought in the US Civil War of 1861-1865, Sojourn to War, Puyup Publishing, November 26, 2018. </text:p></text:note-body></text:note> <text:s/>When Jefferson Davis was finally captured on May 10, 1865 near Irwinville, Georgia he only had a few dollars with him.<text:note text:id="ftn118" text:note-class="footnote"><text:note-citation>132</text:note-citation><text:note-body><text:p text:style-name="Footnote">Pruit, Sarah, Chasing the Myth of Confederate Gold, history.com, last updated January 31, 2025. <text:s/></text:p></text:note-body></text:note> <text:s/>While part of the gold from the Confederacy <text:s/>has allegedly been located, a sizable chunk of the gold is <text:s/>still missing and has created conspiracy theories of where the gold could have been taken, or who could have gotten access to the gold.<text:note text:id="ftn119" text:note-class="footnote"><text:note-citation>133</text:note-citation><text:note-body><text:p text:style-name="Footnote">Kirby, Bill, Monday Mystery: So what happended to the lost gold of the Confederacy?, Augusta Chronicle, November 8, 2021. <text:s/></text:p></text:note-body></text:note></text:p>
      <text:p text:style-name="P19"><text:s text:c="4"/>Furthermore, just because the South succeeded from the North, and the North and South became at war, did not stop enterprising individuals and companies from profiting from both sides.<text:note text:id="ftn120" text:note-class="footnote"><text:note-citation>134</text:note-citation><text:note-body><text:p text:style-name="Footnote">Trias, Alex, A Financial Miasma at the Doorstep to War, Alex's Substack, February 11, 2025. <text:s/></text:p></text:note-body></text:note> <text:s/>In many cases, private equity investments shifted toward war related industries, such as arms manufacturing and the railroad, which thrived with private equity from J.P. Morgan.<text:note text:id="ftn121" text:note-class="footnote"><text:note-citation>135</text:note-citation><text:note-body><text:p text:style-name="Footnote">Berfield, Susan, How a Dangerous, Explooitative Railroad Industry Created J.P. Morgan's Fortune, Literary Hub, May 11, 2020. <text:s/></text:p></text:note-body></text:note> <text:s/>An example of a company that provided supplies to both the North and the South was Colt Firearms.<text:note text:id="ftn122" text:note-class="footnote"><text:note-citation>136</text:note-citation><text:note-body><text:p text:style-name="Footnote">Colt Supply Guns to the South During the Civil War: <text:s/>A Comprehensive Examination, Poweder and Lead. <text:s/></text:p></text:note-body></text:note> <text:s/>It is a historical fact that Samuel Colt sent his last documented batch of revolvers from Colt's Patent Fire Arms Manufacturing Company, based in Connecticut, to the South on April 15, 1861, just two days after Confederate forces attacked Fort Sumter, South Carolina.<text:note text:id="ftn123" text:note-class="footnote"><text:note-citation>137</text:note-citation><text:note-body><text:p text:style-name="Footnote">Spangenberger, Phil, Rebel Yankees: <text:s/>the McCulloch Colts, True West, April 17, 2024. <text:s/></text:p></text:note-body></text:note> <text:s text:c="2"/>However, it is also known that Colt Firearms as well as other restricted items made its way to supply the Confederate War effort, through intermediaries and black market dealers, who often intercepted shipments for the Union Army and re-routed them to supply the South to make huge profits.<text:note text:id="ftn124" text:note-class="footnote"><text:note-citation>138</text:note-citation><text:note-body><text:p text:style-name="Footnote">Wilson, Mark R., Business in the Civil War: <text:s/>trade, Markets, and Industry, American History, May 22, 2024. <text:s/></text:p></text:note-body></text:note> <text:s/>During this time, the Colt firearm was one of the only hand guns that had a multi-shot capability, providing a tactical advantage to which ever side held such weapons, as the firer of the weapon did not have to stop to reload.<text:note text:id="ftn125" text:note-class="footnote"><text:note-citation>139</text:note-citation><text:note-body><text:p text:style-name="Footnote">Rasenberger, Jim, Understanding the Origins of American Gun Culture Can Help Reframe Today's Gun Debate, Time Magazine, May 26, 2020. <text:s/></text:p></text:note-body></text:note> <text:s/>Governments, Black Market Dealers, and individuals just seeking profit will always be available to sell to individuals who have money to make a profit, even illegally.<text:note text:id="ftn126" text:note-class="footnote"><text:note-citation>140</text:note-citation><text:note-body><text:p text:style-name="Footnote">Zill, Oriana; Bergman, Lowell; Do the Math: <text:s/>Why the Illegal Drug Business is Thriving, PBS.</text:p></text:note-body></text:note> <text:s/></text:p>
      <text:p text:style-name="P19"><text:s text:c="5"/>Cotton was also traded between the North and South during the Civil War, and there is a strong argument that the reason the South lasted as long as it did economically was because of the thriving cotton trade even during the war.<text:note text:id="ftn127" text:note-class="footnote"><text:note-citation>141</text:note-citation><text:note-body><text:p text:style-name="Footnote"><text:s text:c="2"/>Leigh, Phil, Trading With the Enemy, NY Times, October 28, 2012. <text:s/></text:p></text:note-body></text:note> <text:s/>Northern merchants for cotton often paid in gold for Southern cotton, even during the war.<text:note text:id="ftn128" text:note-class="footnote"><text:note-citation>142</text:note-citation><text:note-body><text:p text:style-name="Footnote"><text:s text:c="2"/>Surdam, David G., Traders or Traitors: <text:s/>Northern Cotton Trading During the Civil War, Paper, Department of Economics, Loyola University of Chicago. <text:s/></text:p></text:note-body></text:note> <text:s/>The Southerners then used that gold and bought weapons or other needed supplies for the Confederate Army.<text:note text:id="ftn129" text:note-class="footnote"><text:note-citation>143</text:note-citation><text:note-body><text:p text:style-name="Footnote"><text:s text:c="2"/>The Southern Economy During the Civil War, USA History Timeline.</text:p></text:note-body></text:note> <text:s/>The South was also the largest supplier of exported goods (primarily cotton) before the war, with one estimate being that the South provided up to 70% of the goods for export. <text:s/></text:p>
      <text:p text:style-name="P5"><text:span text:style-name="T23"><text:s text:c="5"/>Finally, Waterbury Button Company, based out of Waterbury Connecticut, was not allowed to sell buttons to the South.</text:span><text:span text:style-name="T23"><text:note text:id="ftn130" text:note-class="footnote"><text:note-citation>144</text:note-citation><text:note-body><text:p text:style-name="Footnote">The Waterbury Button Company, Military Fastener Maker Since 1812. <text:s/></text:p></text:note-body></text:note></text:span><text:span text:style-name="T23"> <text:s/>However, because the South as well as the North saw Waterbury Button Company as the best place to buy buttons, the South was able to procure Waterbury Buttons through European intermediaries, creating profits, although indirectly, for the company.</text:span><text:span text:style-name="T23"><text:note text:id="ftn131" text:note-class="footnote"><text:note-citation>145</text:note-citation><text:note-body><text:p text:style-name="Footnote">Gordan, Jane, Noticed: <text:s/>Buttons Know no Politics, but Lots of History, NY Times, February 27, 2005. <text:s/></text:p></text:note-body></text:note></text:span><text:span text:style-name="T23"> <text:s/>Thus, Waterbury Button Company made buttons for both Union and Confederate uniforms. <text:s/>In fact, when General </text:span><text:soft-page-break/><text:span text:style-name="T23">Ulysses S. Grant, US Army, met with General Robert E. Lee, Confederate Army, for General Lee to surrender the war on April 2, 1865, they both were wearing Waterbury Buttons on their clothes.</text:span><text:span text:style-name="T23"><text:note text:id="ftn132" text:note-class="footnote"><text:note-citation>146</text:note-citation><text:note-body><text:p text:style-name="Footnote">Waterbury Buttons: <text:s/>A Storied Past, Wolf versus Goat, March 17, 2014. <text:s/></text:p></text:note-body></text:note></text:span><text:span text:style-name="T23"> <text:s/>Waterbury Button Company is very much like how Russia still moves 7-8 million barrels of oil per day, even with restrictions on shipping and insurance during the Ukraine War, by being sold through other countries.</text:span><text:span text:style-name="T23"><text:note text:id="ftn133" text:note-class="footnote"><text:note-citation>147</text:note-citation><text:note-body><text:p text:style-name="Footnote"><text:s text:c="2"/>Russia's oil Exports in a Sanctioned World: <text:s/>Who's Still Buying?, TradelmeX, October 7, 2025. <text:s/></text:p></text:note-body></text:note></text:span><text:span text:style-name="T23"> <text:s/></text:span></text:p>
      <text:p text:style-name="P8">Private Equity During World War I</text:p>
      <text:p text:style-name="P9"><text:s text:c="5"/>Before World War I, <text:s/>gross domestic product for Britain, Italy, and the United States increased.<text:note text:id="ftn134" text:note-class="footnote"><text:note-citation>148</text:note-citation><text:note-body><text:p text:style-name="Footnote"><text:s/>Rowe, David M., World Economic Expansion and National Security in Pre-World War I Europe, JSTOR, Vol 53, No 2 (Spring 1999), pp. 195-231. <text:s/></text:p></text:note-body></text:note> <text:s/>However, gross domestic product decreased in Germany, which then caused a decrease in Austria-Hungary, primarily due to tensions with Serbia after the annexation of Bosnia and Herzegovina by Austria-Hungary.<text:note text:id="ftn135" text:note-class="footnote"><text:note-citation>149</text:note-citation><text:note-body><text:p text:style-name="Footnote"><text:s/>The Economics of World War I, The Digest, January 1, 2005. <text:s/></text:p></text:note-body></text:note> <text:s/>In <text:s/>1913, Austria-Hungary was econcomically depressed and many of its people were unemployed.<text:note text:id="ftn136" text:note-class="footnote"><text:note-citation>150</text:note-citation><text:note-body><text:p text:style-name="Footnote"><text:s text:c="2"/>Caruso, Amerigo; Morelon, Claire, The Threat from Within across Empires: <text:s/>Strikes, Labor, Migration, and Violence in Central Europe, 1900-1914, Cambridge University Press, <text:s/>April 8, 2021. <text:s/></text:p></text:note-body></text:note> <text:s/>Germany was also especially hit hard by economic strains around 1914, showing a 20% drop in per-capita income and the war machine being financed by debt.<text:note text:id="ftn137" text:note-class="footnote"><text:note-citation>151</text:note-citation><text:note-body><text:p text:style-name="Footnote"><text:s text:c="2"/>The pity of peace: <text:s/>Germany's economy at war, 1914-1918 and beyond, 2005, The Economics of War. <text:s/></text:p></text:note-body></text:note> <text:s/>Thus, almost by design, on June 28, 1914 Franz Ferdinand of Austria was shot dead in Sarajevo by a 19 year old named Gavrilo Princip, a Serbian Terrorist, sparking world war.<text:note text:id="ftn138" text:note-class="footnote"><text:note-citation>152</text:note-citation><text:note-body><text:p text:style-name="Footnote"><text:s text:c="2"/>Casals, josep, Inside the Murder Plot that changed the course of history, National Geographic, September 26, 2025. <text:s/></text:p></text:note-body></text:note> <text:s text:c="2"/>This assassination caused the July Crisis, which is where Austria-Hungary wanted to attack Serbia.<text:note text:id="ftn139" text:note-class="footnote"><text:note-citation>153</text:note-citation><text:note-body><text:p text:style-name="Footnote"><text:s text:c="2"/>Austria-Hungary declares war on Serbia, History.com, October 28, 2009. </text:p></text:note-body></text:note> <text:s/>Austria-Hungary, who was supported by Germany, declared war on Serbia on July 28, 1914.<text:note text:id="ftn140" text:note-class="footnote"><text:note-citation>154</text:note-citation><text:note-body><text:p text:style-name="Footnote">The July Crisis of 1914: <text:s/>How Austria-Hungary's ultimatum To Serbia Ignited World War I, Miltary History, June 19, 2025. <text:s/></text:p></text:note-body></text:note> <text:s/>Thus Germany, who really struggled to convince its people of a reason to go to war, had its churches welcome war as a means to an end to bring Socialists back to Christianity in Germany, and cure the perceived moral decay of the modern industrial nation.<text:note text:id="ftn141" text:note-class="footnote"><text:note-citation>155</text:note-citation><text:note-body><text:p text:style-name="Footnote"><text:s text:c="2"/>The Paradox of German War, Enthusiasm in 1914: <text:s/>Sacrifice, Ideology, and the Search for Meaning, Military History, June 19, 2025. <text:s/></text:p></text:note-body></text:note> <text:s text:c="3"/>Russia then became involved in this political struggle, due to a previous treaty they had signed with Serbia, which also then brought France into the conflict.<text:note text:id="ftn142" text:note-class="footnote"><text:note-citation>156</text:note-citation><text:note-body><text:p text:style-name="Footnote"><text:s/>How the World Went to War in 1914, Imperial War Museums. <text:s/></text:p></text:note-body></text:note> <text:s text:c="2"/>France met with Russia, and agreed to support Serbia if Austria-Hungary went to war.<text:note text:id="ftn143" text:note-class="footnote"><text:note-citation>157</text:note-citation><text:note-body><text:p text:style-name="Footnote"><text:s text:c="2"/>Lindsay, James M., TWE Remembers: <text:s/>Austria-Hungary Issues an Ultimatum to Serbia, Council on Foreign Relations, July 23, 2014. </text:p></text:note-body></text:note> <text:s/>Britain, who had been the global hegemon in the region, then became scared of German ambitions after Germany invaded Belgium, and brought its empire and Navy in the fight on August 4, 1914.<text:note text:id="ftn144" text:note-class="footnote"><text:note-citation>158</text:note-citation><text:note-body><text:p text:style-name="Footnote"><text:s/>Why did Britain Enter the First World War? A historians perspective, History Tools, May 26, 2024. <text:s/></text:p></text:note-body></text:note> <text:s/></text:p>
      <text:p text:style-name="P9"><text:s text:c="5"/>Thus, World War I began July 1914, with the nations of europe with Russia, the United States and the Middle East fighting against Austria-Hungary, Germany and Turkey.<text:note text:id="ftn145" text:note-class="footnote"><text:note-citation>159</text:note-citation><text:note-body><text:p text:style-name="Footnote"><text:s text:c="2"/>World War One: <text:s/>the global conflict that defined a century, BBC. <text:s/></text:p></text:note-body></text:note> <text:s text:c="2"/>American business began to increase due to the war, and the American Gross National Product rose by over 20%, American manufacturing by over 40%, and unemployment dropped to 1.4%.<text:note text:id="ftn146" text:note-class="footnote"><text:note-citation>160</text:note-citation><text:note-body><text:p text:style-name="Footnote"><text:s text:c="3"/>Rockoff, Hugh, The Economics of World War I, The National Bureau of Economic Research. <text:s/></text:p></text:note-body></text:note> <text:s text:c="2"/>When Britain conducted its naval blockade of Germany, America became the largest trading partner of the Allies.<text:note text:id="ftn147" text:note-class="footnote"><text:note-citation>161</text:note-citation><text:note-body><text:p text:style-name="Footnote"><text:s text:c="2"/>Olmstead, Justin, the United States and Britains Blockade, Cambridge University Press, October 12, 2019. <text:s/></text:p></text:note-body></text:note> <text:s text:c="2"/>By 1915, the US <text:soft-page-break/>was in the midst of an economic boom, primarily catapalted by European demand for goods and services.<text:note text:id="ftn148" text:note-class="footnote"><text:note-citation>162</text:note-citation><text:note-body><text:p text:style-name="Footnote"><text:s text:c="2"/>World War I and US Economic Growth, EBSCO. <text:s/></text:p></text:note-body></text:note></text:p>
      <text:p text:style-name="P9"><text:s text:c="5"/>From the increase in demand for American goods, American and British elites became even more wealthy during World War I.<text:note text:id="ftn149" text:note-class="footnote"><text:note-citation>163</text:note-citation><text:note-body><text:p text:style-name="Footnote"><text:s text:c="2"/>Frum, David, The Real Story of How America Became an Economic Superpower, The Atlantic, December 24, 2014. <text:s/></text:p></text:note-body></text:note> <text:s/>Names including the Rothschilds, Rockefellers, J.P. Morgan, the Warburgs, and others were able to use the war to increase their wealth and holdings.<text:note text:id="ftn150" text:note-class="footnote"><text:note-citation>164</text:note-citation><text:note-body><text:p text:style-name="Footnote"><text:s text:c="2"/>The Money Kings: <text:s/>The Profound Legacy of Americas Jewish Banking Dynasties, <text:s/>Financial Times, December 5, 2023. <text:s/></text:p></text:note-body></text:note> It has been stated that the Rothschild's agents, who included the Warburg banking house, financed both the Allies and Germany.<text:note text:id="ftn151" text:note-class="footnote"><text:note-citation>165</text:note-citation><text:note-body><text:p text:style-name="Footnote"><text:s text:c="3"/>Western Europe: <text:s/>The Warburgs, Time, April 29, 1966. <text:s/></text:p></text:note-body></text:note> <text:s/>The Rothschild's created a situation for themselves as brilliant bankers to profit if the Allies won the war, or if Germany won.<text:note text:id="ftn152" text:note-class="footnote"><text:note-citation>166</text:note-citation><text:note-body><text:p text:style-name="Footnote"><text:s text:c="3"/>Sharma, Swastik, the Untold Story of the rothschilds: <text:s/>From 18<text:span text:style-name="T13">th</text:span> Century Banking Masters to Legends of Power, the Daily Guardian, August 9, 2025. <text:s/></text:p></text:note-body></text:note> <text:s text:c="2"/>When Standard Oil of New Jersey, owned by John Rockefeller, lost 6 oil tankers between the months of May and September, 1917, the Allies became <text:s/>interconnected by their need for oil, with the USA, Britain, France, and Italy forming the inter-Allied Petroleum Conference, operated by Standard Oil and Royal Dutch/Shell in 1918.<text:note text:id="ftn153" text:note-class="footnote"><text:note-citation>167</text:note-citation><text:note-body><text:p text:style-name="Footnote"><text:s text:c="2"/>Inter-Allied Petroleum Conference: minutes of informal meetings 1-5 and 1<text:span text:style-name="T13">st</text:span> formal session, The National Archives, 1918. <text:s/></text:p></text:note-body></text:note> <text:s text:c="2"/>When the United States and its allies won the war in November 1918, the economy had a postwar increase, due to domestic demand increasing and an increase in exports brought about by the war economy.<text:note text:id="ftn154" text:note-class="footnote"><text:note-citation>168</text:note-citation><text:note-body><text:p text:style-name="Footnote"><text:s text:c="2"/>The Federal Reserves Role during WWI, August 1914-November 1918, Federal Reserve History. <text:s/></text:p></text:note-body></text:note></text:p>
      <text:p text:style-name="P9"><text:s text:c="5"/></text:p>
      <text:p text:style-name="P8">Private Equity During World War II</text:p>
      <text:p text:style-name="P8"><text:span text:style-name="T22"><text:s text:c="5"/>Adolph Hitler was supported by private money from the beginning of his political career by rich American and European men who wanted to change the history of Germany.</text:span><text:span text:style-name="T22"><text:note text:id="ftn155" text:note-class="footnote"><text:note-citation>169</text:note-citation><text:note-body><text:p text:style-name="Footnote"><text:s text:c="2"/>Chossudovsky, Michel, History: <text:s/>Adolph Hitler Was Financed by Wall Street, the U.S. Federal Reserve, and the Bank of England, November 23, 2023. <text:s/></text:p></text:note-body></text:note></text:span><text:span text:style-name="T22"> <text:s/>When Adolph Hitler </text:span><text:span text:style-name="T22">became Chancellor in March 1933, Dr. Hjalmar Schacht, President of the German Reichsbank, went to Washington, DC where he met with President Franklin D. Roosevelt.</text:span><text:span text:style-name="T22"><text:note text:id="ftn156" text:note-class="footnote"><text:note-citation>170</text:note-citation><text:note-body><text:p text:style-name="Footnote"><text:s text:c="2"/>Germany's hjalmar Schacht visits President Franklin Roosevelt at the White House, Getty Images.</text:p></text:note-body></text:note></text:span><text:span text:style-name="T22"> <text:s/>After this meeting, workers on Wall Street helped to create the Bank for International Settlements (BIS) in Basel, Switzerland, which became Adolph Hitler's private wealth manager, money launderer, and even helped hide millions of dollars of gold stolen from conquered nations and slaughtered Jews.</text:span><text:span text:style-name="T22"><text:note text:id="ftn157" text:note-class="footnote"><text:note-citation>171</text:note-citation><text:note-body><text:p text:style-name="Footnote"><text:s/>Isola, Tony, Hitlers Bankers, February 6, 2019. <text:s/></text:p></text:note-body></text:note></text:span><text:span text:style-name="T22"> <text:s/>After Dr. Schacht met with President Roosevelt, Wall Street Bankers loaned Germany almost $1 billion, and the Bank of England transferred almost 27 metric tonnes of gold <text:s/>to the BIS in Sweden.</text:span><text:span text:style-name="T22"><text:note text:id="ftn158" text:note-class="footnote"><text:note-citation>172</text:note-citation><text:note-body><text:p text:style-name="Footnote"><text:s text:c="2"/>LeBor, Adam, How Bankers Helped the Nazis, The Sydney Morning Herald, August 1, 2013. <text:s/></text:p></text:note-body></text:note></text:span><text:span text:style-name="T22"> <text:s text:c="2"/>Prior to World War II, money from America and England helped to fund military production at German plants, and to pay off German debts.</text:span><text:span text:style-name="T22"><text:note text:id="ftn159" text:note-class="footnote"><text:note-citation>173</text:note-citation><text:note-body><text:p text:style-name="Footnote"><text:s text:c="2"/>WWII Could Not Have Happened Without US Help Rearming Germany, Janata Weekly, June 23, 2019. <text:s/></text:p></text:note-body></text:note></text:span><text:span text:style-name="T22"> <text:s/>Following the massive profits created by WWI, and the desire from profits from economic </text:span><text:span text:style-name="T22">expansion from war, it is often argued that many businesses and their leaders wanted to see war in Europe.</text:span><text:span text:style-name="T22"><text:note text:id="ftn160" text:note-class="footnote"><text:note-citation>174</text:note-citation><text:note-body><text:p text:style-name="Footnote"><text:s text:c="2"/>Lakomaa, Erik, the history of business and war: <text:s/>introduction, Scandinavian Economic History Review, November 27, 2017. <text:s/></text:p></text:note-body></text:note></text:span></text:p>
      <text:p text:style-name="P12"><text:span text:style-name="T17"><text:s text:c="5"/>It is with a high degree of confidence that Adolph Hitler could have never built the Nazi war machine without the help of American private equity, as well as managers from companies such as General Motors, Chrystler, and Ford who had previously built automobile manufacturing plants in </text:span><text:soft-page-break/><text:span text:style-name="T17">Europe.</text:span><text:span text:style-name="T17"><text:note text:id="ftn161" text:note-class="footnote"><text:note-citation>175</text:note-citation><text:note-body><text:p text:style-name="Footnote"><text:s text:c="2"/>Billstein, Reinhold; Fings, Karola; Kugler, Anita; Levis, Nicholas; Working for the Enemy: Ford, General Motors, and Forced Labor in Germany during the Second World War, Berghahn Books, 2004. <text:s/></text:p></text:note-body></text:note></text:span><text:span text:style-name="T17"> <text:s/>These plants became facilities capable of producing tanks, bomber and jet fighter propulsion systems, armaments, and other items needed for war and ultimately used to fight America and its allies.</text:span><text:span text:style-name="T17"><text:note text:id="ftn162" text:note-class="footnote"><text:note-citation>176</text:note-citation><text:note-body><text:p text:style-name="Footnote"><text:s/>Karliner, Joshua, Ford and Amp: <text:s/>The Nazi War Efforts Henry Ford was no Oskar Schindler, CorpWatch, November 1, 1998. <text:s/></text:p></text:note-body></text:note></text:span><text:span text:style-name="T17"> <text:s/>While the men who loaned Adolph Hitler money, ran and established the plants, or provided scientific research never could have seen what Adolph Hitler would become, they still provided the economic and structural means for him to increase production of his war machine.</text:span><text:span text:style-name="T17"><text:note text:id="ftn163" text:note-class="footnote"><text:note-citation>177</text:note-citation><text:note-body><text:p text:style-name="Footnote"><text:s text:c="2"/>Kuznick, Peter, D-Day: <text:s/>How the US Supported Hitler's Rise to Power, The Real News Network, June 6, 2019. <text:s/></text:p></text:note-body></text:note></text:span><text:span text:style-name="T17"> <text:s/></text:span></text:p>
      <text:p text:style-name="P12"><text:span text:style-name="T17"><text:s text:c="5"/>Once Hitler was able to gain control of the government, and eliminate all sources of opposition, he was able to employ people to help build the state.</text:span><text:span text:style-name="T17"><text:note text:id="ftn164" text:note-class="footnote"><text:note-citation>178</text:note-citation><text:note-body><text:p text:style-name="Footnote"><text:s text:c="2"/>Hitler takes political control 1933-1934, BBC. </text:p></text:note-body></text:note></text:span><text:span text:style-name="T17"> When the Nazis first came in power in 1933, there was an unemployment crisis in the country.</text:span><text:span text:style-name="T17"><text:note text:id="ftn165" text:note-class="footnote"><text:note-citation>179</text:note-citation><text:note-body><text:p text:style-name="Footnote"><text:s text:c="2"/>The Nazi Economic Miracle: A Historian's Perspective, History Tools, May 27, 2024. <text:s/></text:p></text:note-body></text:note></text:span><text:span text:style-name="T17"> <text:s/>The Reich Labor Service was formed which used unempoyed and unskilled laborers to work and complete large scale government projects, such as the Autobohn highway, and soon eradicated unemployment in the country.</text:span><text:span text:style-name="T17"><text:note text:id="ftn166" text:note-class="footnote"><text:note-citation>180</text:note-citation><text:note-body><text:p text:style-name="Footnote"><text:s text:c="2"/>Edel, Fritz, German Labor Service, 1938. <text:s/></text:p></text:note-body></text:note></text:span><text:span text:style-name="T17"> <text:s/>Hitler was able to complete these large projects as German industrialists donated large amounts of money to him, and through state investment.</text:span><text:span text:style-name="T17"><text:note text:id="ftn167" text:note-class="footnote"><text:note-citation>181</text:note-citation><text:note-body><text:p text:style-name="Footnote"><text:s text:c="2"/>Torres-Spelliscy, Ciara, How Big Business Bailed Out the Nazis, Brennan Center, May 20, 2016. <text:s/></text:p></text:note-body></text:note></text:span><text:span text:style-name="T17"> <text:s/>In the book Hells Cartel, it speaks of “what can go wrong when political objectives and the pursuit of profit become dangerously entwined.”</text:span><text:span text:style-name="T17"><text:note text:id="ftn168" text:note-class="footnote"><text:note-citation>182</text:note-citation><text:note-body><text:p text:style-name="Footnote"><text:s text:c="3"/>Jeffreys, Diarmuid, Hell's Cartel: <text:s/>IG Farben and the Making of Hitler's War Machine</text:p></text:note-body></text:note></text:span><text:span text:style-name="T17"> <text:s text:c="2"/></text:span></text:p>
      <text:p text:style-name="P12"><text:span text:style-name="T17"><text:s text:c="5"/>One of the largest corporate sponsors of Hitler's rise to power was German chemical conglomerate IG Farben.</text:span><text:span text:style-name="T17"><text:note text:id="ftn169" text:note-class="footnote"><text:note-citation>183</text:note-citation><text:note-body><text:p text:style-name="Footnote"><text:s text:c="2"/>Wiesen, S. Jonathan, German Industry and the Third Reich, ADL, January 1, 2000. </text:p></text:note-body></text:note></text:span><text:span text:style-name="T17"> <text:s text:c="2"/>By 1932, IG Farben was the largest chemical conglomerate in the world.</text:span><text:span text:style-name="T17"><text:note text:id="ftn170" text:note-class="footnote"><text:note-citation>184</text:note-citation><text:note-body><text:p text:style-name="Footnote"><text:s text:c="2"/>A Troubled Chapter in German Industrial History, reflections of the Founding of IG Farben 100 years ago, basf.com</text:p></text:note-body></text:note></text:span><text:span text:style-name="T17"> <text:s/>It was best known for manufacturing Bayer Aspirin and BASF plastics, however also held interests in almost 400 firms including manufacturing, sales, railroads, coal mines, electric plants, gypsum and salt mines.</text:span><text:span text:style-name="T17"><text:note text:id="ftn171" text:note-class="footnote"><text:note-citation>185</text:note-citation><text:note-body><text:p text:style-name="Footnote"><text:s/>Sharav, Vera, Auschwitz: 60 year Anniversary-The Role of IG Farben-Bayer, Alliance for Human Research Protectio, Januray 27, 2025. <text:s/></text:p></text:note-body></text:note></text:span><text:span text:style-name="T17"> <text:s/></text:span><text:span text:style-name="T17">IG Farben was intricately involved in helping Hitler obtain funds he needed to fund the Nazi party until they could become the massive war machine capable of stealing anything in Germany, and enabling it to exterminate Jews and other ethnic groups.</text:span><text:span text:style-name="T17"><text:note text:id="ftn172" text:note-class="footnote"><text:note-citation>186</text:note-citation><text:note-body><text:p text:style-name="Footnote"><text:s text:c="2"/>Nuremberg Trials Project, NMT Case 6, USA vs. Carl Krauch, et. al.</text:p></text:note-body></text:note></text:span><text:span text:style-name="T17"> <text:s/>IG Farben was also able to provide the industrial capacity for Hitler to produce needed supplies, including plastics, explosives, gunpowder, nitrates, gasoline, rubbber, nickel, magnesium, aluminum alloys and even poison gas.</text:span><text:span text:style-name="T17"><text:note text:id="ftn173" text:note-class="footnote"><text:note-citation>187</text:note-citation><text:note-body><text:p text:style-name="Footnote"><text:s text:c="2"/>Sovreignty Trade-Offs between Politics and the Economy: <text:s/>The Deconcentration of IG Farben after 1945, Cambridge University Press, April 1, 2022. <text:s/></text:p></text:note-body></text:note></text:span><text:span text:style-name="T17"> <text:s/>At the Nuremberg trials after the war, twenty three defendants from IG Farben stood trial for war crimes due to helping the Nazi war machine function efficiently as a killing machine.</text:span><text:span text:style-name="T17"><text:note text:id="ftn174" text:note-class="footnote"><text:note-citation>188</text:note-citation><text:note-body><text:p text:style-name="Footnote"><text:s/>Austin, Ben S., The nuremberg Trials: Brief Overview of Defendants and Verdicts, Jewish Virtual Library. <text:s/></text:p></text:note-body></text:note></text:span><text:span text:style-name="T17"> <text:s/></text:span></text:p>
      <text:p text:style-name="P14"/>
      <text:p text:style-name="P16">Private Equity During the Korean War</text:p>
      <text:p text:style-name="P15"><text:s text:c="5"/>Perhaps no conflict in the history of America has helped create more government contracts in such a <text:s/>short amount of time as the Korean War.<text:note text:id="ftn175" text:note-class="footnote"><text:note-citation>189</text:note-citation><text:note-body><text:p text:style-name="Footnote"><text:s text:c="2"/>Bell, Douglas, PhD, “A Little-Known Bill of Great National Significance: <text:s/>the Uses and Evolution of the Defense Production Act, 1950-2020, US Army War Heritage and Eductation Center, Historical Services Division. <text:s/></text:p></text:note-body></text:note> <text:s/>After WWII, President Harry S.Truman cut the military budget and increased social programs, including the GI Bill and Veteran Loans for homes, which <text:soft-page-break/>helped provide both economic progress and a baby boom, as well as transform the United States into a global exporting superpower.<text:note text:id="ftn176" text:note-class="footnote"><text:note-citation>190</text:note-citation><text:note-body><text:p text:style-name="Footnote"><text:s/>The Cold War Era Begins, American History Channel. </text:p></text:note-body></text:note> <text:s text:c="2"/>America, following WWII, was arguably the most powerful, safe, and successful country on planet earth.<text:note text:id="ftn177" text:note-class="footnote"><text:note-citation>191</text:note-citation><text:note-body><text:p text:style-name="Footnote"><text:s/>The Birth of USA as a Superpower: World War II and Aftermath, International Relations-theory and Problems, PolSci Institute. <text:s/></text:p></text:note-body></text:note> <text:s/>However, this was short lived due to perceived and real threats from Russia creating its own atomic bomb, and the fear of the spread of Communism in the US and around the world, raising the fear and anxiety of another World War fought with nuclear weapons.<text:note text:id="ftn178" text:note-class="footnote"><text:note-citation>192</text:note-citation><text:note-body><text:p text:style-name="Footnote"><text:s text:c="2"/>Keck, Zachary, how America Planned to Survive a Russian Nuclear Attack, National Interest, November 28, 2020. <text:s/></text:p></text:note-body></text:note> <text:s text:c="2"/>America during this time was in the middle of an anti-Communist movement, including Congressional committees investigating Communism in America, Hollywood accused of having a Communist influence, and several Americans charged with spying for Russia.<text:note text:id="ftn179" text:note-class="footnote"><text:note-citation>193</text:note-citation><text:note-body><text:p text:style-name="Footnote"><text:s text:c="2"/>Klehr, Harvey, The Postwar Red Scare, Bill of Rights Institute. <text:s/></text:p></text:note-body></text:note> <text:s/>After the Korean War began and the US once again went into a military economy, wages fell and companies such as Ford, GM, and Chrystler reduced wages.<text:note text:id="ftn180" text:note-class="footnote"><text:note-citation>194</text:note-citation><text:note-body><text:p text:style-name="Footnote"><text:s/>US Enters the Korean Conflict, National Archives, US Government Records. <text:s/></text:p></text:note-body></text:note> </text:p>
      <text:p text:style-name="P15"><text:s text:c="5"/>After Japan was defeated in World War II, Korea was split at the 38<text:span text:style-name="T13">th</text:span> Parallel, with Soviet forces occupying the Northern portion and US forces in the Southern region.<text:note text:id="ftn181" text:note-class="footnote"><text:note-citation>195</text:note-citation><text:note-body><text:p text:style-name="Footnote"><text:s text:c="2"/>Remembering the Forgotten War: Korea, Naval History and Heritage Command. <text:s/></text:p></text:note-body></text:note> <text:s/>Many people in both sections of Korea hated this decision, as many had family members separated by this border, and they occasionally resorted to violence to protest decisions made by others.<text:note text:id="ftn182" text:note-class="footnote"><text:note-citation>196</text:note-citation><text:note-body><text:p text:style-name="Footnote"><text:s text:c="2"/>Kim, Hyung-Jin; Tong-Hyung, Kim, POWs, abductees, defectors and separated families are the legacy of the Korean War, AP News, June 25, 2025. <text:s/></text:p></text:note-body></text:note> <text:s text:c="2"/>On June 25, 1950, 75,000 Soldiers from the North Korean Peoples Army (KPA), supported by Russian T-34 tanks and Russian advisors, invaded South Korea with the intention of once again unifying Korea.<text:note text:id="ftn183" text:note-class="footnote"><text:note-citation>197</text:note-citation><text:note-body><text:p text:style-name="Footnote"><text:s/>June 25-30, 1950. <text:s/>The North Korean blitzkrieg (Operation “Pokpung” (Storm) crushes the South, Historia Scripta, </text:p></text:note-body></text:note> <text:s/>The South Koreans were taken by surprise, <text:s/>abandoned their posts, did not fight back, and left behind American military equipment and vehicles, which was filmed by the North Koreans and used as propaganda.<text:note text:id="ftn184" text:note-class="footnote"><text:note-citation>198</text:note-citation><text:note-body><text:p text:style-name="Footnote"><text:s text:c="2"/>Hickey, Michael, the Korean War: An Overview, BBC, March 21, 2011. <text:s/></text:p></text:note-body></text:note> <text:s/></text:p>
      <text:p text:style-name="P15"><text:s text:c="5"/>When South Korea fell to the North Koreans in August 1950, General Douglas MacArthur's forces landed at Inchon, which is behind the enemy lines, and fought the North Koreans back to the mountains near the Chinese border during Operation Chromite.<text:note text:id="ftn185" text:note-class="footnote"><text:note-citation>199</text:note-citation><text:note-body><text:p text:style-name="Footnote"><text:s text:c="3"/>Utz, Curtis A., Assault from the Sea: <text:s/>The Amphibious Landing at Inchon.</text:p></text:note-body></text:note> <text:s/>However, in November 1950, thousands of communist Chinese troops conducted a counter-attack against the American's and Republic of Korea (ROK) troops, driving General MacArthur's forces back beneath the 38<text:span text:style-name="T13">th</text:span> Parallel.<text:note text:id="ftn186" text:note-class="footnote"><text:note-citation>200</text:note-citation><text:note-body><text:p text:style-name="Footnote"><text:s text:c="2"/>Chinese Counterattacks in Korea Change the Nature of War, Sky History. <text:s/></text:p></text:note-body></text:note> <text:s/>Eventually, the US and North Koreans fought until the boundary was once again around the 38<text:span text:style-name="T13">th</text:span> Parallel, which again became the dividing line between North Korea and South Korea, as it remains today, dividing the Communist North Korea with the Republic of Korea (ROK) or South Korea.<text:note text:id="ftn187" text:note-class="footnote"><text:note-citation>201</text:note-citation><text:note-body><text:p text:style-name="Footnote"><text:s text:c="2"/>The Korean War, American Experience, PBS. <text:s/></text:p></text:note-body></text:note> <text:s/></text:p>
      <text:p text:style-name="P15"><text:s text:c="3"/>After the Korean war began, the budget for the US military went from around $13.5 billion, to almost $50 billion due to an increased “need” for government contracts with industry.<text:note text:id="ftn188" text:note-class="footnote"><text:note-citation>202</text:note-citation><text:note-body><text:p text:style-name="Footnote"><text:s text:c="2"/>Galan, S., Korean War: <text:s/>Annual U.S. Military expenditure during Korean War from 1950 to 1953, Statista.com, November 28, 2025. <text:s/></text:p></text:note-body></text:note> <text:s/>Companies such as Boeing, General Electric, Northrop Grumman, Raytheon, Lockheed Martin, and others became the inner circle for forming the military industrial complex, and helping to build the highly technological military we see today.<text:note text:id="ftn189" text:note-class="footnote"><text:note-citation>203</text:note-citation><text:note-body><text:p text:style-name="Footnote"><text:s text:c="2"/>Ansari, Saddique, The Military Industrial Complex: <text:s/>How Ongoing Conflicts Drive Profits for Defense Contractors, Economics Online, November 13, 2024. <text:s/></text:p></text:note-body></text:note> <text:s text:c="2"/></text:p>
      <text:list xml:id="list4901253789592097401" text:style-name="L2">
        <text:list-item>
          <text:p text:style-name="P24"><text:soft-page-break/>Boeing's importance during the Korean War was the production of the Boeing B-29 Superfortress, which was important for high altitude strategic bombing.<text:note text:id="ftn190" text:note-class="footnote"><text:note-citation>204</text:note-citation><text:note-body><text:p text:style-name="Footnote"><text:s text:c="2"/>Korean War: <text:s/>the Boeing B-29 Superfortress Served Throughout the Air War, <text:s/>Historynet, June 12, 2006. <text:s/></text:p></text:note-body></text:note></text:p>
        </text:list-item>
        <text:list-item>
          <text:p text:style-name="P24">General Electrics contribution to the Korean War includes providing aircraft engines, radar systems, and other highly technological military hardware.<text:note text:id="ftn191" text:note-class="footnote"><text:note-citation>205</text:note-citation><text:note-body><text:p text:style-name="Footnote"><text:s text:c="2"/>Six Decades since the Korean War, Smithsonian National Air and Space Museum, June 25, 2010. <text:s/></text:p></text:note-body></text:note> <text:s/></text:p>
        </text:list-item>
        <text:list-item>
          <text:p text:style-name="P24">Northrup Grumman produced the F9F Panther, which was used extensively by the US Navy and US Marine Corps during the Korean War, and was noted for the first jet-to-jet kill in the world on November 9, 1950 when William Amen shot down a Soviet Piloted MiG-15 in Korea.<text:note text:id="ftn192" text:note-class="footnote"><text:note-citation>206</text:note-citation><text:note-body><text:p text:style-name="Footnote"><text:s text:c="2"/>Tiwari, Sakshi, Worlds 1<text:span text:style-name="T13">st</text:span> jet-to-jet Victory! How U.S. Navy Panther Shot Down Soviet russia's MiG-15 75 years ago, Eurasian Times, November 16, 2025. <text:s/></text:p></text:note-body></text:note> <text:s/>Northrup Grumman also developed the F9F Cougar to fight engagements with Russias MiG-15 in Korea, however by the time the F9F Cougar was operational in 1953, the Korean War had ended.<text:note text:id="ftn193" text:note-class="footnote"><text:note-citation>207</text:note-citation><text:note-body><text:p text:style-name="Footnote"><text:s text:c="2"/>Grumman F9F-6 cougar, Smithsonian National Air and Space Museum. <text:s/></text:p></text:note-body></text:note></text:p>
        </text:list-item>
        <text:list-item>
          <text:p text:style-name="P24">Raytheon contributed during the Korean War shipboard radar systems, as well as air-to-air missiles and air-to-ground missiles. <text:note text:id="ftn194" text:note-class="footnote"><text:note-citation>208</text:note-citation><text:note-body><text:p text:style-name="Footnote"><text:s text:c="2"/>Marolda, Edward, U.S. Navy in the Korean War, US Naval Institute. <text:s/></text:p></text:note-body></text:note> </text:p>
        </text:list-item>
        <text:list-item>
          <text:p text:style-name="P24">Lockheed Martin's contribution during the Korean War was the P-80 Shooting Star fighter jet, which was the first operational jet fighter.<text:note text:id="ftn195" text:note-class="footnote"><text:note-citation>209</text:note-citation><text:note-body><text:p text:style-name="Footnote"><text:s/>Weichert, brandon, Never Forget the Lockheed P-80 Shooting Star, <text:s/>National Interest, March 14, 2025. <text:s/></text:p></text:note-body></text:note> <text:s/></text:p>
        </text:list-item>
      </text:list>
      <text:p text:style-name="P15"><text:s text:c="5"/>After the end of the Korean conflict, President Dwight Eisenhower, a retired five star Army General, gave a warning about the power of the military industrial complex.<text:note text:id="ftn196" text:note-class="footnote"><text:note-citation>210</text:note-citation><text:note-body><text:p text:style-name="Footnote"><text:s text:c="2"/>Eisenhowers Warning Still Challenges a Nation, NPR, January 16, 2011. <text:s/></text:p></text:note-body></text:note> <text:s/>President Eisenhower was concerned about the costs of having an arms race with Russia, and the money and resources it would take from other areas such as schools, hospitals, etc.<text:note text:id="ftn197" text:note-class="footnote"><text:note-citation>211</text:note-citation><text:note-body><text:p text:style-name="Footnote"><text:s text:c="2"/>Pach, Chester J., Dwight D. Eisenhower: Foreign Affairs, University of Virginia, Miller Center. <text:s/></text:p></text:note-body></text:note> <text:s/>President Eisenhower was one of the last Presidents to ever focus on having a balanced budget, although his “New Look” to US National Secuity Policy including using the CIA to carry out missions, and increasing the budget for the Air Force and high tech weapons.<text:note text:id="ftn198" text:note-class="footnote"><text:note-citation>212</text:note-citation><text:note-body><text:p text:style-name="Footnote"><text:s text:c="2"/>Penner, Rudolph G, How Eisenhower and Congressional Democrats Balanced a Budget, Tax Policy Center, Urban Institute and Brookings Institution, December 17, 2012. <text:s text:c="2"/></text:p></text:note-body></text:note></text:p>
      <text:p text:style-name="P16">Private Equity in the Vietnam War</text:p>
      <text:p text:style-name="P15"><text:s text:c="5"/>To say the Vietnam War was sparked by one event would be an understatement.<text:note text:id="ftn199" text:note-class="footnote"><text:note-citation>213</text:note-citation><text:note-body><text:p text:style-name="Footnote"><text:s text:c="2"/>Reasons for US Involvement in Vietnam, BBC News, <text:a xlink:type="simple" xlink:href="https://www.bbc.co.uk/bitesize/guides/zv7bkqt/revision/2" text:style-name="Internet_20_link" text:visited-style-name="Visited_20_Internet_20_Link">Reasons for US involvement in Vietnam - The Vietnam War - National 5 History Revision - BBC Bitesize</text:a> </text:p></text:note-body></text:note> <text:s/>During the 1950s and 1960s, America was embroiled in a political conflict at home and abroad fighting Communism and its spread around the world.<text:note text:id="ftn200" text:note-class="footnote"><text:note-citation>214</text:note-citation><text:note-body><text:p text:style-name="Footnote"><text:s text:c="2"/>Wall, Wendy, Anti-Communism in the 1950s, The Gilder Lehrman Institute.</text:p></text:note-body></text:note> <text:s/>Senator Joseph McCarthy, from West Virginia, stated many members of the State Department had already infiltrated our government, starting the post War Red Scare or “McCarthyism.”<text:note text:id="ftn201" text:note-class="footnote"><text:note-citation>215</text:note-citation><text:note-body><text:p text:style-name="Footnote"><text:s/>Grey, Orrin, The Rise and Fal of Senator Joseph McCarthy, The Archive, February 6, 2025. <text:s/></text:p></text:note-body></text:note> <text:s/>The political events in America, clearly poured out into a war in Vietnam, as Clausewitz stated when he declared war is “the continuation of policy by other means.” <text:note text:id="ftn202" text:note-class="footnote"><text:note-citation>216</text:note-citation><text:note-body><text:p text:style-name="Footnote"><text:s/>Clausewitz, Carl Von, On War, Book 8, Chapter 6. <text:s/></text:p></text:note-body></text:note> <text:s text:c="4"/>In 1954, North Vietnam's Communist Army was able to defeat the French colonial administration of Vietnam (Democratic Government) and unify the entire country under a Communist Government, modeled after the Soviet Union and China. <text:note text:id="ftn203" text:note-class="footnote"><text:note-citation>217</text:note-citation><text:note-body><text:p text:style-name="Footnote"><text:s/>Vietnam War, History.com, October 29, 2009. <text:s/></text:p></text:note-body></text:note> <text:s text:c="2"/>Many people believed that if Communism could spread in the South <text:soft-page-break/>Vietnamese government, that it could spread in America also and it needed to be stopped at any cost.<text:note text:id="ftn204" text:note-class="footnote"><text:note-citation>218</text:note-citation><text:note-body><text:p text:style-name="Footnote"><text:s text:c="2"/>The Perfect Storm: <text:s/>What Drew America into the Vietnam Conflict, History Collection, March 17, 2025. <text:s/></text:p></text:note-body></text:note> <text:s/>On the other hand, South Vietnam had tried to keep its part of the country pro-democracy like Western nations.<text:note text:id="ftn205" text:note-class="footnote"><text:note-citation>219</text:note-citation><text:note-body><text:p text:style-name="Footnote"><text:s text:c="2"/>Best, Kenneth, Uconn Historian: <text:s/>South Vietnam Archives Provide New Insights into War, Uconn Today, <text:s/>May 5, 2020. <text:s/></text:p></text:note-body></text:note> In the 1950s, US Military Advisors (Green Berets, CIA, etc) worked with the South Vietnamese government, slowly increasing troop deployments, and by 1969 the US military had almost 500,000 U.S. Military personnel in Vietnam.<text:note text:id="ftn206" text:note-class="footnote"><text:note-citation>220</text:note-citation><text:note-body><text:p text:style-name="Footnote"><text:s text:c="2"/>Howard, Christopher, Indomitable Valor: <text:s/>Special Forces Heroism during Tet Offensive, U.S. Army, January 31, 2023. <text:s/></text:p></text:note-body></text:note> <text:s/>To counter this large US troop movement, the Soviet Union, China, and even North Korea provided North Vietnam military advisors, weapons, Aircraft and Air Defense Systems, Naval Support, and supplies.<text:note text:id="ftn207" text:note-class="footnote"><text:note-citation>221</text:note-citation><text:note-body><text:p text:style-name="Footnote"><text:s text:c="2"/>How Russia and China Shaped the Vietnam War, 0500HRS.com, July 4, 2024. <text:s/></text:p></text:note-body></text:note> <text:s/>Thus, the scenerio between North and South Korea in the 1950's, became the same scenerio between North and South Vietnam in the 1960's, with North Koreans sympathizing with their North Vietnamese neighbors in wanting to see their countries unified.<text:note text:id="ftn208" text:note-class="footnote"><text:note-citation>222</text:note-citation><text:note-body><text:p text:style-name="Footnote"><text:s text:c="2"/>Roblin, Sebastien, How America and North Korea Went to War During the Vietnam War, National Interest, July 8, 2020. <text:s/></text:p></text:note-body></text:note> </text:p>
      <text:p text:style-name="P15"><text:s text:c="6"/>While the fighting between the South Vietnamese forces and the North Vietnamese forces was intense, what was even more intense was the technological breakthroughs in war by American industry.<text:note text:id="ftn209" text:note-class="footnote"><text:note-citation>223</text:note-citation><text:note-body><text:p text:style-name="Footnote"><text:s text:c="2"/>Ferrera, Nelle, Born in Batttle: The 11 Vietnam War Innovations That Changed Civilian Technology Forever, Country Adventures, April 9, 2025. <text:s/></text:p></text:note-body></text:note> <text:s/>Some of these technological breakthroughs included improvements in surveillance and intelligence gathering, improved body armor, precision guided bombs, unmanned aerial vehicles (UAVs) or drones, night vision technology, advanced communications methods, and jet aircraft technologies.<text:note text:id="ftn210" text:note-class="footnote"><text:note-citation>224</text:note-citation><text:note-body><text:p text:style-name="Footnote"><text:s text:c="2"/>Guttman, Jon, High-Tech Devices Enabled U.S. Forces to Keep Tabs on the Enemy in Vietnam, History Net, October 16, 2018. <text:s/></text:p></text:note-body></text:note> <text:s/>Also, the Vietnam War was was the first war that Americans were able to watch as it occurred on major television stations including CBS, ABC, and NBC news. <text:note text:id="ftn211" text:note-class="footnote"><text:note-citation>225</text:note-citation><text:note-body><text:p text:style-name="Footnote"><text:s text:c="2"/>Television in the Vietnam War: <text:s/>Shaping Public Opinion, Social Studies Help. <text:s/></text:p></text:note-body></text:note> Television commentators such as Walter Kronkite, gave news casts and input from the front lines, and sometimes influenced Americans both for and against the war.<text:note text:id="ftn212" text:note-class="footnote"><text:note-citation>226</text:note-citation><text:note-body><text:p text:style-name="Footnote"><text:s text:c="2"/>Merry, Robert, Cronkites Vietnam Blunder, The National Interest, July 12, 2012. <text:s/></text:p></text:note-body></text:note> <text:s/>The television and its power to influence the masses by what their commentators said became a powerful force in America, forecasting what would become the “hate Trump” media of the 2020s.<text:note text:id="ftn213" text:note-class="footnote"><text:note-citation>227</text:note-citation><text:note-body><text:p text:style-name="Footnote"><text:s text:c="2"/>Lee, Sarah, The Power of Television in Shaping Society, Number Analytics, May 26, 2025. <text:s/></text:p></text:note-body></text:note> <text:s/>Just by watching the movie Forrest Gump or any other movie about Vietnam, you see the power of the commercialization of politics of war.<text:note text:id="ftn214" text:note-class="footnote"><text:note-citation>228</text:note-citation><text:note-body><text:p text:style-name="Footnote"><text:s text:c="2"/>Groom, Winston, Forrest Gump, A 1986 novel made into a movie in 1994 also called Forrest Gump, directe by Robert Zemeckis starring Tom Hanks and Sally Field. <text:s/></text:p></text:note-body></text:note></text:p>
      <text:p text:style-name="P15"><text:s text:c="5"/>During the Vietnam War, American Soldiers had full access to recreational drugs including marijuana, speed, amphetimines, steroids, opiates, and painkillers which helped them remained focused through enduring combat.<text:note text:id="ftn215" text:note-class="footnote"><text:note-citation>229</text:note-citation><text:note-body><text:p text:style-name="Footnote"><text:s text:c="2"/>Kamienski, Lukasz, The Drugs that Built a Super Soldier, The Atlantic, April 8, 2016. <text:s/></text:p></text:note-body></text:note> <text:s text:c="2"/>In fact, the Vietnam War became known as the first “Pharmacological War,” as the military provided psychoactive substances including “pep pills” to Soldiers like candy, especially before known infiltration or reconnaissance missions.<text:note text:id="ftn216" text:note-class="footnote"><text:note-citation>230</text:note-citation><text:note-body><text:p text:style-name="Footnote"><text:s text:c="2"/>Kamienski, Lukasz, The Drugs that Built a Super Soldier, Transcend Media Service, April 11, 2016. <text:s/></text:p></text:note-body></text:note> <text:s/>GlaxoSmithKline, who was one of the first companies to receive a government contract during the Vietnam War, <text:s/>provided the antipsychotic drug chlorpromazine, which was used by most Soldiers.<text:note text:id="ftn217" text:note-class="footnote"><text:note-citation>231</text:note-citation><text:note-body><text:p text:style-name="Footnote"><text:s text:c="2"/>Mendelson, Wallace B., Ho the World Wars Affected Modern Neuropsychopharmacology, Psychiatric Times, March 23, 2021. <text:s/></text:p></text:note-body></text:note> <text:s text:c="3"/></text:p>
      <text:p text:style-name="P15"><text:soft-page-break/><text:s text:c="5"/>Almost 60% of Soldiers in Vietnam smoked, and they were provided daily rations of cigarettes in their Meal, Combat, Individual (MCI).<text:note text:id="ftn218" text:note-class="footnote"><text:note-citation>232</text:note-citation><text:note-body><text:p text:style-name="Footnote"><text:s text:c="2"/>Janos, Adam, G.I.s Drug Use in Vietnam Soared-With Their Commanders Help, History.com, April 18, 2018. <text:s/></text:p></text:note-body></text:note> <text:s/>Each MCI given to Soldiers in the Vietnam War had 4 cigarettes and matches in the accessory package, of a popular brand including Lucky Strikes, Pall Mall, Chesterfields, Winston, Marlboro, and Salem.<text:note text:id="ftn219" text:note-class="footnote"><text:note-citation>233</text:note-citation><text:note-body><text:p text:style-name="Footnote"><text:s text:c="2"/>C-Rations, Charlie Company Vietnam 1966-1972, 2st Battalion, 22<text:span text:style-name="T13">nd</text:span> Infantry Division, 4<text:span text:style-name="T13">th</text:span> Infantry Division. <text:s/></text:p></text:note-body></text:note> <text:s text:c="2"/>Long Binh, one of the logistics bases in Vietnam, had approximately forty bars, where Soldiers could spend their paychecks on beer, liquor, and even prostitutes.<text:note text:id="ftn220" text:note-class="footnote"><text:note-citation>234</text:note-citation><text:note-body><text:p text:style-name="Footnote"><text:s text:c="2"/>US Now Admitting Prostitutes to Some of its Vietnam Bases, The New york Times, January 25, 1972. <text:s/></text:p></text:note-body></text:note> <text:s/>However, Soldiers even in the most remote, combat fighting posts could enjoy beer daily, as beer companies shipped large amounts of Budweiser, Miller, or Pabst Blue Ribbon to Vietnam, allowing Soldiers to drink two free beers a day while in theatre.<text:note text:id="ftn221" text:note-class="footnote"><text:note-citation>235</text:note-citation><text:note-body><text:p text:style-name="Footnote"><text:s/>Lewandowski, Paul, Flat Tops: <text:s/>Canned Beer and Vietnam, War on the Rocks, October 30, 2015. <text:s/></text:p></text:note-body></text:note> <text:s text:c="2"/>To counter the worldly ways of the US Miltary, the Womens Christian Temperance Union had a campaign to send Pepsi Cola to troops during the Vietnam War, to help provide alternatives to alcohol.<text:note text:id="ftn222" text:note-class="footnote"><text:note-citation>236</text:note-citation><text:note-body><text:p text:style-name="Footnote"><text:s text:c="2"/>Woman's Christian Temperance Union, History.com, March 23, 2010. <text:s/></text:p></text:note-body></text:note></text:p>
      <text:p text:style-name="P15"><text:s text:c="5"/>As far as government contracts, the same companies from the Korean War were present in the Vietnam War, with the addition of Kellogg, Brown and Root and Bell Helicopters.<text:note text:id="ftn223" text:note-class="footnote"><text:note-citation>237</text:note-citation><text:note-body><text:p text:style-name="Footnote"><text:s text:c="2"/>Quail, Jeffrey J., Vietnam 1963-1973: Ten Years of Operational Contract Support, Masters Thesis, U.S. Army Command and General Staff College, May 22, 2014. <text:s/></text:p></text:note-body></text:note> <text:s/>Kellogg, Brown and Root was always controversial, being accused of helping Lyndon Johnson win a Senate Seat in Texas and received large government contracts. <text:note text:id="ftn224" text:note-class="footnote"><text:note-citation>238</text:note-citation><text:note-body><text:p text:style-name="Footnote"><text:s text:c="2"/>How High Can an Income Tax Fix Go? <text:s/>The LBJ tax scandal that you've probably never heard of, Mudd Manuscript Library, University Archives, Princeton University. <text:s/></text:p></text:note-body></text:note> Bell helicopter provided the UH-1 Huey Helicopter, which was prevelent in Vietnam for reconnaissance missions, psychological operations, and other support roles.<text:note text:id="ftn225" text:note-class="footnote"><text:note-citation>239</text:note-citation><text:note-body><text:p text:style-name="Footnote"><text:s text:c="2"/>Hueys in Vietnam: <text:s/>The Ascendancy of Air Cavalry, Everything About Helicopters, September 9, 2023. <text:s/></text:p></text:note-body></text:note> <text:s/>McDonnell Douglas provided the F-4 Phantom II, which was a long range supersonic jet capable of reconnaissance and ground attacks, and a fighter bomber that was used extensively during the Vietnam war by the US Air Force, Navy and Marine Corps.<text:note text:id="ftn226" text:note-class="footnote"><text:note-citation>240</text:note-citation><text:note-body><text:p text:style-name="Footnote"><text:s text:c="2"/>Weichert, Brandon J., F-4 Phantom Fighter Explained in 5 Words, National Interest, November 22, 2024. <text:s/></text:p></text:note-body></text:note> <text:s/></text:p>
      <text:p text:style-name="P15"><text:s text:c="3"/>One of the words that began to be used to describe government contractors during the Vietnam War is the word monopsony, which is a market where there is a single buyer of a good or service.<text:note text:id="ftn227" text:note-class="footnote"><text:note-citation>241</text:note-citation><text:note-body><text:p text:style-name="Footnote"><text:s text:c="2"/>Cumming, Carmen Sanchez, A Primer on Monopsony Power: Its Causes, Consequences, and Implications for U.S. Workers and Economic Growth, Equitable Growth, July 27, 2022. <text:s/></text:p></text:note-body></text:note> <text:s/>Major government contractors such as Lockheed Martin and Boeing rely heavily on government contracts to stay in business, and therefore became lobbyists in Washinton, DC.<text:note text:id="ftn228" text:note-class="footnote"><text:note-citation>242</text:note-citation><text:note-body><text:p text:style-name="Footnote"><text:s text:c="2"/>Ackley, Kate, Boeing's $14.4 Million Leads in Lobbying Spent Among Contractors, Bloomberg Government, February 2, 2024. <text:s/></text:p></text:note-body></text:note> <text:s text:c="2"/>During the Vietnam War, Boeing, Lockheed Martin, Raytheon, and Northrop Grumman used extensive lobbying efforts to secure contracts, showing that war is profitable, and it remains profitable today.<text:note text:id="ftn229" text:note-class="footnote"><text:note-citation>243</text:note-citation><text:note-body><text:p text:style-name="Footnote"><text:s text:c="2"/>Losey, Stephen, This is How the Biggest Arms Manufacturers Steer Millions to Influence US Policy, Military.com, March 7, 20221. <text:s/></text:p></text:note-body></text:note></text:p>
      <text:p text:style-name="P15"><text:s text:c="5"/>The Vietnam War was the first war that the US could unfortunately be accused of losing, although the military technically won almost every battle they were involved in.<text:note text:id="ftn230" text:note-class="footnote"><text:note-citation>244</text:note-citation><text:note-body><text:p text:style-name="Footnote"><text:s text:c="2"/>Farley, Robert, Vietnam War: <text:s/>Was there Anyway the US Military Could Have Won?, <text:s/>National Interest, February 26, 2024. <text:s/></text:p></text:note-body></text:note> In an effort to thwart Communism from a people who just wanted to be left alone and grow rice, America invested over 20 years of military effort, billions of dollars in taxpayers money, and tens of thousands of American lives.<text:note text:id="ftn231" text:note-class="footnote"><text:note-citation>245</text:note-citation><text:note-body><text:p text:style-name="Footnote"><text:s text:c="2"/>Did the Vietnam War Accomplish Anything, Vietnam Focus Guide. <text:s/></text:p></text:note-body></text:note> When Saigon fell on April 30, 1975, it became evident to the world that America had engaged <text:soft-page-break/>in a war that it could not win.<text:note text:id="ftn232" text:note-class="footnote"><text:note-citation>246</text:note-citation><text:note-body><text:p text:style-name="Footnote"><text:s text:c="2"/>Inskeep, Steve; Dumas, Nia, Today Marks the 50<text:span text:style-name="T13">th</text:span> Anniversary of the fall of Saigon. <text:s/>This Journalist Was There, NPR, April 30, 2025. <text:s/></text:p></text:note-body></text:note> <text:s/>The loss to the military was not only in Vietnam, as in the US, veterans frequently arrived back in airports to being rejected and <text:s/>called “baby killer.”<text:note text:id="ftn233" text:note-class="footnote"><text:note-citation>247</text:note-citation><text:note-body><text:p text:style-name="Footnote"><text:s/>Halon, Yael, Vietnam Veterans Recall Being Spit At, Labeled Baby Killers and Drug Addicts Upon Return Home, Fox News, November 9, 2021. <text:s/></text:p></text:note-body></text:note> <text:s text:c="2"/>Students at colleges across America led massive demonstrations against the US involvement in war.<text:note text:id="ftn234" text:note-class="footnote"><text:note-citation>248</text:note-citation><text:note-body><text:p text:style-name="Footnote"><text:s text:c="2"/>Vietnam War: <text:s/>Student Activism, Antiwar and Radical History Project, University of Washington. <text:s/></text:p></text:note-body></text:note> <text:s/>The war America lost was not Soldiers losing battles, but a political war that became out of control, to the point American's hated the Vietnam War and what it stood for.<text:note text:id="ftn235" text:note-class="footnote"><text:note-citation>249</text:note-citation><text:note-body><text:p text:style-name="Footnote"><text:s text:c="2"/>Gajanan, Mahita, The Complicated Story Behind Jane Fonda's Hanoi Jane Nickname, Time Magazine, October 15, 2019. <text:s/></text:p></text:note-body></text:note> <text:s/>In Vietnam, the US won almost every battle the military was engaged in, destroyed the military and its equipment, and controlled the air and sea; yet when the US lost the political battle at home, they lost the war.<text:note text:id="ftn236" text:note-class="footnote"><text:note-citation>250</text:note-citation><text:note-body><text:p text:style-name="Footnote"><text:s text:c="2"/>Willbanks, James H., Abandoning Vietnam: <text:s/>How America Left and South Vietnam Lost its War, University Press of Kansas, 2008. <text:s/></text:p></text:note-body></text:note> <text:s text:c="2"/>Sun Tzu also had a strong statement in the win by Vietnam, in that “the expert in using the military subdues the enemy's forces without going to battle.” <text:s/>It is not known who the genius was behind defeating the US politically during the Vietnam War (whether it was Vietnam, China, or Russia), but we (the US and its leadership), had to take a step back and understand we cannot win the war if we cannot get our citizens to approve the war, and want to win. <text:s/></text:p>
      <text:p text:style-name="P15"/>
      <text:p text:style-name="P15">Private Equity in Granada and Panama</text:p>
      <text:p text:style-name="P15"><text:s text:c="5"/>During the 1980's, the United States were involved in two altercations, which are hardly even remembered in American history. <text:s/>Both of these altercations were to remove Dictators of the countries that were not in line with American values or ideals, to protect American's and American assets in the region, and to remind the leaders of South America that we do care about the decisions that they make. <text:s/>Both Grenada and Panama have commodities that are traded with the US, that are important to our economy. <text:s text:c="2"/></text:p>
      <text:p text:style-name="P15"><text:s text:c="5"/>The Granada invasion was <text:s/>US Military action on October 25, 1983 under President Ronald Reagan called Operation Urgent Fury, which led to the arrest of the Prime Minister of Granada, Maurice Bishop. <text:s text:c="2"/>The stated purpose for the invasion was the evacuation of foreign citizens, restore the conditions for free and fair elections, and the removal of the Communist presence. The UK became upset over this military action, as Granada is a member of the Commonwealth, with Queen Elizabeth II as its head of state. <text:s/>When the US military invaded, consisting of forces from the US Army, Navy, Air Force and Marines, it was determined that their communications with each other were poor, leading to operational changes to the services by the Goldwater-Nichols Department of Defense Reorganization Act, which forced all the services to work together under one Combatant Commander who could be Army, Navy, Air Force or Marine. <text:s/>During Operation Urgent Fury, the Lockheed-Martin UH-60A or Blackhawk helicopter was utilized for the first time. <text:s/></text:p>
      <text:p text:style-name="P15"><text:s text:c="5"/>Whereas the stated purpose of the Grenada invasion was the ouster of Maurice Bishop, we cannot overlook Americans need for commodities from Grenada. <text:s/>These include spices such as nutmeg and mace, cocoa, fruits and vegetables, and fish. <text:s/></text:p>
      <text:p text:style-name="P15"><text:s text:c="5"/>The Panamanian invasion was a US Military action under President George Bush from December 1989 to January 1990 called Operation Just Cause. <text:s/>I remember this invasion well as I was an enlisted Marine stationed at Camp Lejeune, and was on lockdown about a month prior to Thanksgiving 1989 on standby for deployment to Panama. <text:s/>The Marine unit I was in at the time was not used for the invasion, <text:soft-page-break/>however some Marines were utilized including a Marine Corps Security Force Company, and various other units from the Army, Navy, Air Force and Marines. The purpose of Operation Just Cause was to remove the Panamanian leader, Manuel Noriega, from power as he was accused of drug trafficking and human rights abuses. <text:s text:c="3"/>The Panama Invasion was one of the first psychological invasions, as they played rock music such as “Panama” by Van Halen, and “I Fought the Law” by the Clash non stop and at deafening levels at the compound Noriega hid in for 4 days before his capture. <text:s/>During the fighting, 23 US forces were killed and hundreds of others were injured. <text:s/>During the Panama Invasion, the Lockheed-Martin F-117A Nighthawk, the first stealth aircraft capable of delivering precision bombs, were used. <text:s/></text:p>
      <text:p text:style-name="P15"><text:s text:c="5"/>Commodities which the US purchases from Panama include </text:p>
      <text:p text:style-name="P15"><text:s text:c="5"/>The need during both of these engagements for Special Operations Forces from all services helped create the U.S. Joint Special Operations Command (JSOC), which is a joint command based out of McDill Air Force Base, Florida and exists to train for, plan for, and execute rapid missions such as Operation Urgent Fury and Operation Just Cause. <text:s/>JSOC includes both Delta Force and Seal Team 6, which are the best of the best. <text:s/>This creation of JSOC also opened up the need for military contractors specialized in supporting JSOC, including Streamline Defense, Systems Plus, Threat Tec, and Tyoneck Global Services. <text:s/></text:p>
      <text:p text:style-name="P15"><text:s text:c="2"/></text:p>
      <text:p text:style-name="P8">Private Equity and the Modern US Military </text:p>
      <text:p text:style-name="P7"><text:s text:c="6"/><text:span text:style-name="T17">Private equity has had a tremendous impact on the US military.</text:span><text:span text:style-name="T17"><text:note text:id="ftn237" text:note-class="footnote"><text:note-citation>251</text:note-citation><text:note-body><text:p text:style-name="Footnote">Thomas, Dylan, Bharucha, Neel hiteshbhai, PE defense investment surges in early 2025 as geopolitics drive change, S&amp;P Global, March 21, 2025. <text:s/></text:p></text:note-body></text:note></text:span><text:span text:style-name="T17"> <text:s/>Between January and mid-March of 2025 alone, $4.27 billion of private equity and venture capital investment was invested into the </text:span><text:span text:style-name="T17">Department of Defense.</text:span><text:span text:style-name="T17"><text:note text:id="ftn238" text:note-class="footnote"><text:note-citation>252</text:note-citation><text:note-body><text:p text:style-name="Footnote">Fuller, Haley, Capital Armies: <text:s/>Private Equity's Encroachment on America's Defense Frontier, Military.com, December 5, 2025. <text:s/></text:p></text:note-body></text:note></text:span><text:span text:style-name="T17"> <text:s text:c="2"/></text:span><text:span text:style-name="T16">The US Army has even turned to Wall Street to help fund up to a $150 billion upgrade to its bases, logistics, equipment and infrastructure.</text:span><text:span text:style-name="T16"><text:note text:id="ftn239" text:note-class="footnote"><text:note-citation>253</text:note-citation><text:note-body><text:p text:style-name="Footnote">Kumar, Abhijeet, US Army needs $150 bn for upgrades. <text:s/>It wants Wall Street to foot the bill, Business Standard, October 21, 2025. <text:s/></text:p></text:note-body></text:note></text:span><text:span text:style-name="T16"> <text:s/>The reason for this use of private </text:span><text:span text:style-name="T16">money instead of taxpayer money appropriated from Congress, is that the profit in capital financing in the defense industry over the past 10 years has shown a huge profit potential compared to other </text:span><text:span text:style-name="T16">industries, and companies like Palantir, SpaceX, Anduril, and General Atomics have achieved significant defense market share in a short period of time.</text:span><text:span text:style-name="T16"><text:note text:id="ftn240" text:note-class="footnote"><text:note-citation>254</text:note-citation><text:note-body><text:p text:style-name="Footnote">Sion, Michael, Wenzel, John, Pellicore, Blaine, Rethinking Defense: <text:s/>The Role of Private Capital, Bain and Company.</text:p></text:note-body></text:note></text:span><text:span text:style-name="T16"> </text:span></text:p>
      <text:p text:style-name="P7"><text:span text:style-name="T16"><text:s text:c="8"/>With a decrease in the overall interest of young people to join the US military, and an increase in the need for the US to increase the size of its Navy, such previously historical ideas as “Privateers” and </text:span><text:span text:style-name="T16">“Mercenaries” once again arise for discussions among the DoD and Senior military leaders.</text:span><text:span text:style-name="T16"><text:note text:id="ftn241" text:note-class="footnote"><text:note-citation>255</text:note-citation><text:note-body><text:p text:style-name="Footnote">Suciu, Peter, mercenaries at Sea: <text:s/>Could the U.S. Navy Use Privateers Against China?, National Interest, June 1, 2001. <text:s/></text:p></text:note-body></text:note></text:span><text:span text:style-name="T16"> <text:s/>For example, the company, Blackwater, has provided armed patrol craft to protect ships from Somali pirates off the Horn of Africa like Privateers, as well as in the Indian Ocean.</text:span><text:span text:style-name="T16"><text:note text:id="ftn242" text:note-class="footnote"><text:note-citation>256</text:note-citation><text:note-body><text:p text:style-name="Footnote">Der Spiegel, Blackwater vs. Blackbeard off the Coast of Africa, Salon, November 25, 2008. <text:s/></text:p></text:note-body></text:note></text:span><text:span text:style-name="T16"> <text:s/>Data from 2025 from the ICC International Maritime Bureau (IMB) indicates that piracy <text:s/>is once again on the rise in key global shipping lanes, and companies lining up for maritime safety system work include Raytheon, </text:span><text:span text:style-name="T16">Lockheed Martin, and General Dynamics Corporation.</text:span><text:span text:style-name="T16"><text:note text:id="ftn243" text:note-class="footnote"><text:note-citation>257</text:note-citation><text:note-body><text:p text:style-name="Footnote">Global maritime piracy and armed robbery increased in 2025, International Chamber of Commerce, January 15, 2026. <text:s/></text:p></text:note-body></text:note></text:span><text:span text:style-name="T16"> <text:s text:c="2"/>According to the IMB, there were 121 vessels boarded by pirates, 4 (four) vessels hijacked, 2 (two) fired upon and 10 attempted attacks. </text:span><text:span text:style-name="T16"><text:note text:id="ftn244" text:note-class="footnote"><text:note-citation>258</text:note-citation><text:note-body><text:p text:style-name="Footnote">Piracy and Armed Robbery Against Ships, ICC International Maritime Bureau, ICC Commercial Crime Services, Report for the Period 1 January – 31 December 2025. <text:s/></text:p></text:note-body></text:note></text:span><text:span text:style-name="T16"> <text:s/></text:span><text:soft-page-break/><text:span text:style-name="T16">As the need for security <text:s/>increases, the need to provide government contracts to private businesses increase, thus creating the endless loop that President Dwight Eisenhower (who was also a retired 5 star Army general and led Allied Troops on D-Day) warned us about in a speech on January 17, 1961 when he stated “in the councils of government, we must guard against the acquisition of unwarranted influence, whether sought or unsought, by the military industrial complex. <text:s/>The potential for the disastrous rise of misplaced power exists, and will persist.”</text:span><text:span text:style-name="T16"><text:note text:id="ftn245" text:note-class="footnote"><text:note-citation>259</text:note-citation><text:note-body><text:p text:style-name="Footnote">Ike's Warning of Military Expansion, 50 Years Later, NPR, January 17, 2011. <text:s/></text:p></text:note-body></text:note></text:span><text:span text:style-name="T16"> <text:s/>It seems that America is always caught up in some sort of war, in line with Aristotle's saying “We make war that we may live in peace.”</text:span><text:span text:style-name="T16"><text:note text:id="ftn246" text:note-class="footnote"><text:note-citation>260</text:note-citation><text:note-body><text:p text:style-name="Footnote">Aristotle, Green Philosopher, 384BC-322BC</text:p></text:note-body></text:note></text:span><text:span text:style-name="T16"> <text:s/>The US Military and the corporations that are involved with the US Department of Defense (DoD) plan, calculate, take risks, and engage in various forms of warfare in order to give peace to the masses of the American people and the world.</text:span><text:span text:style-name="T16"><text:note text:id="ftn247" text:note-class="footnote"><text:note-citation>261</text:note-citation><text:note-body><text:p text:style-name="Footnote">Defense Primer: <text:s/>The Department of Defense, congressional Research Service, January 22, 2025. <text:s/></text:p></text:note-body></text:note></text:span><text:span text:style-name="T16"> </text:span></text:p>
      <text:p text:style-name="P5"><text:s/>The following are just a few of the companies who have migrated their business operations to focusing on support for the US Military, and in ensuring that the US military is and remains the greatest military in the world. <text:s text:c="5"/></text:p>
      <text:p text:style-name="P7"><text:span text:style-name="T16"><text:s text:c="5"/>Palantir Technologies was founded in 2003 by Peter Thiel, the co-founder of PayPal, and also Stephen Cohen, Joe Lonsdae, and Alex Karp.</text:span><text:span text:style-name="T16"><text:note text:id="ftn248" text:note-class="footnote"><text:note-citation>262</text:note-citation><text:note-body><text:p text:style-name="Footnote">Babychan, Thomas, Palantir Technologies: <text:s/>How It Started, What it does, and Why You Should Care, Techstory, September 27, 2025. <text:s/></text:p></text:note-body></text:note></text:span><text:span text:style-name="T16"> <text:s/>Palintir Technologies was originally founded with the idea to help the US government, including DoD, CIA, NSA, and FBI, with its counter-Terrorism efforts, however has grown into a major software provider internationally and within many industries.</text:span><text:span text:style-name="T16"><text:note text:id="ftn249" text:note-class="footnote"><text:note-citation>263</text:note-citation><text:note-body><text:p text:style-name="Footnote">Costa, cameron, How Palantir's tech based patriotism and politics gre into a multi-billion dollar company, CNBC, October 13, 2022. <text:s/></text:p></text:note-body></text:note></text:span><text:span text:style-name="T16"> <text:s/>Palantir's efforts with the US military include a $10 billion Army software and data </text:span><text:span text:style-name="T16">contract for its Enterprise System.</text:span><text:span text:style-name="T16"><text:note text:id="ftn250" text:note-class="footnote"><text:note-citation>264</text:note-citation><text:note-body><text:p text:style-name="Footnote">Subin, Samantha, Palantir lands $10 billion Army software and data conract, CNBC, August 1, 2025. <text:s/></text:p></text:note-body></text:note></text:span><text:span text:style-name="T16"> <text:s text:c="3"/>In 2024, the Pentagon awarded Palantir a $480 million contract to deploy its <text:s/>Maven Smart System across combatant commands, which brings the value of the contract to almost $1.3 billion.</text:span><text:span text:style-name="T16"><text:note text:id="ftn251" text:note-class="footnote"><text:note-citation>265</text:note-citation><text:note-body><text:p text:style-name="Footnote">Maher, Theresa, Pentagon surges Palantir Maven Smart System contract spending to more than $1B, Inside Defense, May 22, 2025. <text:s/></text:p></text:note-body></text:note></text:span><text:span text:style-name="T16"> <text:s text:c="2"/>The Maven Smart System leverages combined resources across all combatant </text:span><text:span text:style-name="T16">commands (USINDOPACOM, CENTCOM, TRANSCOM, etc) by providing an AI-enabled platform for Combined Joint All Domain Command and Control (CJADC2), providing real time battlefield </text:span><text:span text:style-name="T16">management, Joint Targeting and Fires, and AI-Augmented Computer vision in helping to solve logistic challenges.</text:span><text:span text:style-name="T16"><text:note text:id="ftn252" text:note-class="footnote"><text:note-citation>266</text:note-citation><text:note-body><text:p text:style-name="Footnote">O'Callaghan, Joe, Data-Driven Defense: The Maven Smart System, Army War College War Room, February 5, 2025. <text:s/></text:p></text:note-body></text:note></text:span><text:span text:style-name="T16"> <text:s/>The North Atlantic Treaty Organization (NATO) has also committed to using Palantir's Mavn Smart System, for use in their Allied Command Operations Center for military planning.</text:span><text:span text:style-name="T16"><text:note text:id="ftn253" text:note-class="footnote"><text:note-citation>267</text:note-citation><text:note-body><text:p text:style-name="Footnote">NATO picks Palantir's Maven AI for military planning, amid trans-Atlantic tension, Breaking Defense, April 14, 2025. <text:s/></text:p></text:note-body></text:note></text:span></text:p>
      <text:p text:style-name="P7"><text:span text:style-name="T16"><text:s text:c="4"/>Anduril Industries manufactures drones, autonomous systems, and AI-powered platforms for both military and border security applications.</text:span><text:span text:style-name="T16"><text:note text:id="ftn254" text:note-class="footnote"><text:note-citation>268</text:note-citation><text:note-body><text:p text:style-name="Footnote">Frias, Lauren, See the Anduril drones that are taking AI-driven warfare to new heights, Business Insider, May 3, 2025. <text:s/></text:p></text:note-body></text:note></text:span><text:span text:style-name="T16"> <text:s/>Anduril Industries was founded in 2017 by Oculus VR headset creator Palmer Luckey, and remains privately held although it has beaten Boeing and Lockheed Martin in military applications.</text:span><text:span text:style-name="T16"><text:note text:id="ftn255" text:note-class="footnote"><text:note-citation>269</text:note-citation><text:note-body><text:p text:style-name="Footnote">Myre, Greg, He created oculus headsets as a teenager. <text:s/>Now he makes AI weapons for Ukraine, NPR, July 9, 2024. <text:s/></text:p></text:note-body></text:note></text:span><text:span text:style-name="T16"> <text:s/>Anduril Industries produces Artificial Intelligence (AI) weapons like </text:span><text:span text:style-name="T16">submarines and drones.</text:span><text:span text:style-name="T16"><text:note text:id="ftn256" text:note-class="footnote"><text:note-citation>270</text:note-citation><text:note-body><text:p text:style-name="Footnote">O'Donnell, James, We saw a demo of the new AI system powering Anduril's vision for war, Technology Review, <text:s/>December 10, 2024. <text:s/></text:p></text:note-body></text:note></text:span><text:span text:style-name="T16"> Anduril's submarines, called the Ghost Sharks and Dive -XL, are designed to accomplish autonomous communications and radar intelligence, mine detection (includes laying and mine countermeasures), surveillance, and intelligence gathering.</text:span><text:span text:style-name="T16"><text:note text:id="ftn257" text:note-class="footnote"><text:note-citation>271</text:note-citation><text:note-body><text:p text:style-name="Footnote">Knott, Matthew, “Ghost Sharks” and a historic defence treaty to China-proof our nearest neighbor, the Sydney Morning Herald, September 10, 2025.</text:p></text:note-body></text:note></text:span><text:span text:style-name="T16"> Anduril's Autonomous Air Vehicle </text:span><text:soft-page-break/><text:span text:style-name="T16">(AAV), called the Fury, can reach speeds of 650 mph, can fly up to 50,000 feet high, and uses Anduril's Lattice Software, which uses Artificial Intelligence (AI) to integrate data from drones, cameras, sensors, and radar systems.</text:span><text:span text:style-name="T16"><text:note text:id="ftn258" text:note-class="footnote"><text:note-citation>272</text:note-citation><text:note-body><text:p text:style-name="Footnote">Frias, Lauren, See the Anduril drones that are taking AI driven warfare to new heights, Business Insider, May 3, 2025. <text:s/></text:p></text:note-body></text:note></text:span><text:span text:style-name="T16"> <text:s/>Anduril has contracts with the US Air Force, and has designated the Fury as one of its first uncrewed fighter jets in their attempt to develop a sixth-generation fighter, designed to fly beside crewed F-22 Raptors and F-35 Lightning II, or even by itself autonomously.</text:span><text:span text:style-name="T16"><text:note text:id="ftn259" text:note-class="footnote"><text:note-citation>273</text:note-citation><text:note-body><text:p text:style-name="Footnote">Cenciotti, David, Air Force Picks Anduril and General Atomics to Build and Test Collaborative Combat Aircraft, The Aviationist, April 25, 2024. <text:s/></text:p></text:note-body></text:note></text:span><text:span text:style-name="T16"> <text:s/></text:span></text:p>
      <text:p text:style-name="P7"><text:span text:style-name="T16"><text:s text:c="5"/>General Atomics was founded in 1955 by Frederic de Hoffmann, as a division of General Dynamics, and is best known for its research in production of unmanned aircraft, nuclear fusion and fission technologies, <text:s/>electro-magnetic systems, power conversion systems, and high powered lasers.</text:span><text:span text:style-name="T16"><text:note text:id="ftn260" text:note-class="footnote"><text:note-citation>274</text:note-citation><text:note-body><text:p text:style-name="Footnote">General Atomics, Forbes, Last updated December 17, 2025. <text:s/></text:p></text:note-body></text:note></text:span><text:span text:style-name="T16"> <text:s/>General Atomics also produces electro-magnetic aircraft launch and recovery systems for the US </text:span><text:span text:style-name="T16">Navy</text:span><text:span text:style-name="T16"><text:note text:id="ftn261" text:note-class="footnote"><text:note-citation>275</text:note-citation><text:note-body><text:p text:style-name="Footnote">Lariosa, Aaron-Matthew, General Atomics Pirtches Drove Launch System for US and Allied Warships, Naval News, January 17, 2025. <text:s/></text:p></text:note-body></text:note></text:span><text:span text:style-name="T16">. <text:s/>In 2025, General Atomics received a $14.1 B Air Force contract for support of the MQ-9 Reaper, a remotely piloted aircraft primarily utilized as an intelligence-collection asset.</text:span><text:span text:style-name="T16"><text:note text:id="ftn262" text:note-class="footnote"><text:note-citation>276</text:note-citation><text:note-body><text:p text:style-name="Footnote">Edwards, Jane, General Atomics Unit Secures $14.1 B Air Force Contract for MQ-9 Support, GOVCON Wire, September 10, 2025. <text:s/></text:p></text:note-body></text:note></text:span></text:p>
      <text:p text:style-name="P7"><text:span text:style-name="T16"><text:s text:c="7"/>NVIDIA Corporation was founded in 1993 by curtis Priem, Chris Malachowsky, and Jensen Huang, origially with the intention to improve video gaming, and eventually evolving into artificial intelligence.</text:span><text:span text:style-name="T16"><text:note text:id="ftn263" text:note-class="footnote"><text:note-citation>277</text:note-citation><text:note-body><text:p text:style-name="Footnote">The History of NVIDIA: <text:s/>From Graphics Pioneers to AI Titans, Financial Content, March 21, 2025. <text:s/></text:p></text:note-body></text:note></text:span><text:span text:style-name="T16"> <text:s/>The advanced chips currently made by NVIDIA, are considered a United States strategic asset, and one that other countries such as China have purchased for use by the People's </text:span><text:span text:style-name="T16">Liberation Army gain a battlefield advantage over the US military and their allies.</text:span><text:span text:style-name="T16"><text:note text:id="ftn264" text:note-class="footnote"><text:note-citation>278</text:note-citation><text:note-body><text:p text:style-name="Footnote">Bresnick, Sam, McFaul, Cole, china wants an AI-powered military built with NVIDIA chips, and that's a problem, The Hill, <text:s/>December 3, 2025. <text:s/></text:p></text:note-body></text:note></text:span><text:span text:style-name="T16"> <text:s/>One chip that NVIDIA makes, the H20, made twenty former National Security profess that by supplying China with these chips, NVIDIA has fueled the Chinese infrastructure to modernize and expand the chinese </text:span><text:span text:style-name="T16">millitary.</text:span><text:span text:style-name="T16"><text:note text:id="ftn265" text:note-class="footnote"><text:note-citation>279</text:note-citation><text:note-body><text:p text:style-name="Footnote">Schreiner, Maximillian, Former officials say Nvidia's H20 chip will aid China's military AI, The Decoder, July 28, 2025. <text:s/></text:p></text:note-body></text:note></text:span><text:span text:style-name="T16"> <text:s/>Russia also buys NVIDIA, chips by purchasing Dell PowerEdge XE9680 servers with NVIDIA processors designed for Articial Intelligence Operations, from India even though Western </text:span><text:span text:style-name="T16">sancitions prohibit Russia from purchasing these servers.</text:span><text:span text:style-name="T16"><text:note text:id="ftn266" text:note-class="footnote"><text:note-citation>280</text:note-citation><text:note-body><text:p text:style-name="Footnote">Pravda, Ukrainska, Russia finds way to buy sanctioned NVIDIA AI chips: thorugh Asian countries, Yahoo Finance, October 28, 2024. <text:s/></text:p></text:note-body></text:note></text:span><text:span text:style-name="T16"> <text:s text:c="2"/>Russia also has drones which are powered by NVIDIAs mini supercomputer, that could be utilized to fight against US Soldiers.</text:span><text:span text:style-name="T16"><text:note text:id="ftn267" text:note-class="footnote"><text:note-citation>281</text:note-citation><text:note-body><text:p text:style-name="Footnote">Kajal, Kapil, Russia's new drone uses NVIDIA's mini supercomputer to make its own kill list, Interesting Engineering, July 10, 2025. <text:s/></text:p></text:note-body></text:note></text:span><text:span text:style-name="T16"> <text:s/>So, if you can see </text:span><text:span text:style-name="T16">the confusion in this, we have an American company, creating and selling a product on the world market, that can ultimately be used to kill American Soldiers and destroy American equipment on the battlefield.</text:span><text:span text:style-name="T16"><text:note text:id="ftn268" text:note-class="footnote"><text:note-citation>282</text:note-citation><text:note-body><text:p text:style-name="Footnote">Lewinski, John, These are the Lethal Autonomous Weapons that Terrify the US Military, Popular Mechanics, June 3, 2025. <text:s/></text:p></text:note-body></text:note></text:span><text:span text:style-name="T16"> <text:s/></text:span></text:p>
      <text:p text:style-name="P17"><text:span text:style-name="T4"><text:s text:c="5"/>Park Electrochemical Corporation, which is now called Park Aerospace Corporation, was founded in 1954 by Jerry Shore and Tony Chiesa.</text:span><text:span text:style-name="T4"><text:note text:id="ftn269" text:note-class="footnote"><text:note-citation>283</text:note-citation><text:note-body><text:p text:style-name="Footnote">Park Aerospace Corporation Celebrates 70 years in Business, Yahoo Finance, April 1, 2024. <text:s/></text:p></text:note-body></text:note></text:span><text:span text:style-name="T4"> <text:s/>The company was originally founded in a small garage in Woodside, Queens to manufacture epoxy glass copper clad laminatses which were then used in circuit boards, however has evolved into becoming a sole-source supplier of C2B fabric (specialty ablative </text:span><text:soft-page-break/><text:span text:style-name="T4">materials) for Lockheed Martins Patriot PAC-3 Missiles.</text:span><text:span text:style-name="T4"><text:note text:id="ftn270" text:note-class="footnote"><text:note-citation>284</text:note-citation><text:note-body><text:p text:style-name="Footnote">Park Aerospace, Business ABC, December 14, 2025. <text:s/></text:p></text:note-body></text:note></text:span><text:span text:style-name="T4"> <text:s/>In 2026, Park Aerospace Corporation received a $40 million dollar contract to provide C2B fabric for the US government.</text:span><text:span text:style-name="T4"><text:note text:id="ftn271" text:note-class="footnote"><text:note-citation>285</text:note-citation><text:note-body><text:p text:style-name="Footnote">Park Aerospace Outlines Major Expansion Plans as Missile Defense Demand Accelerates, MSN.com.</text:p></text:note-body></text:note></text:span><text:span text:style-name="T4"> <text:s text:c="8"/></text:span><text:span text:style-name="T16"><text:line-break/></text:span></text:p>
      <text:p text:style-name="P17"><text:span text:style-name="T6">Private Equity in The Ukraine War</text:span><text:span text:style-name="T5"> </text:span></text:p>
      <text:p text:style-name="P3"><text:s text:c="5"/>The Ukraine War is the largest military engagement beteen two countries since World War II. <text:s/>It has caused other countries to build their militaries, improve their military equipment, and prepare for military action in the future. <text:s/>Whereas one could easily speculate the Ukraine War could lead to World War III, another perhaps more astute military scholar could surmise that Soldiers were moved into Ukraine for other reasons, almost like pieces are moved and sacrificed on a chess board, in order to slow down or stop the threat of NATO's expansion along Russias border.<text:note text:id="ftn272" text:note-class="footnote"><text:note-citation>286</text:note-citation><text:note-body><text:p text:style-name="Footnote"><text:s text:c="2"/>Switzer, Tom, Why NATO Expansion Explains Russias Actions in Ukraine, Australian Institute of International Affairs, July 26, 2024. <text:s/></text:p></text:note-body></text:note> <text:s/>Houdini was famous as a magician as he could get you to focus on one thing, while he “magically” caused something else to happen.<text:note text:id="ftn273" text:note-class="footnote"><text:note-citation>287</text:note-citation><text:note-body><text:p text:style-name="Footnote">Kalush, William, Sloman, Larry, The Secret Life of Houdini: <text:s/>The Making of America's First Superhero, October 7, 2007, Atria Paperback, A Division of Simon and Schuster Copyright 2006. <text:s text:c="3"/></text:p></text:note-body></text:note> <text:s/>In Ukraine, as in other wars, the money flowed freely from the very beginning to pay for private military companies such as The Wagner Group, who have fought valiantly in Ukraine for the strategic plans of Russia.<text:note text:id="ftn274" text:note-class="footnote"><text:note-citation>288</text:note-citation><text:note-body><text:p text:style-name="Footnote">Luna, Nathan; Vandenbregt, Leah; Pereira, Ivan; What is the Wagner Group? The “brutal”Russian military unit in Ukraine, ABC News, August 23, 2023. <text:s/></text:p></text:note-body></text:note> <text:s text:c="3"/></text:p>
      <text:p text:style-name="P3"><text:s text:c="5"/>We, the citizens of the United States (US), are as an overall society judgmental, and take a “holier than thou” approach to conflicts throughout the world; and this has become the norm with the Ukraine War.<text:note text:id="ftn275" text:note-class="footnote"><text:note-citation>289</text:note-citation><text:note-body><text:p text:style-name="Footnote">Fagan, Moira; Poushter, Jacob; Gubbala, Sneha, <text:s/>How Americans View the Russia-Ukraine War, Pew Research Center, April 17, 2025.</text:p></text:note-body></text:note> <text:s text:c="2"/>As in all viewpoints throughout the US, both Democrats and Republicans vary on how they see the Ukraine War.<text:note text:id="ftn276" text:note-class="footnote"><text:note-citation>290</text:note-citation><text:note-body><text:p text:style-name="Footnote">Galston, William A., <text:s/>Muchnick, Jordan, Democrats and Republicans have different views of NATO and Ukraine, Brookings, July 11, 2023.</text:p></text:note-body></text:note> <text:s/>Many Democrats believe Russia should cede back the land it has taken from Ukraine, and want to continue supplying money and arms to Ukraine.<text:note text:id="ftn277" text:note-class="footnote"><text:note-citation>291</text:note-citation><text:note-body><text:p text:style-name="Footnote">Solomon, Norman, Democrats should give peace a chance in Ukraine, The Hill Opinion, 8/9/25.</text:p></text:note-body></text:note> <text:s text:c="2"/>Most Republicans are seemingly indifferent and unbelieving, want to create a buffer zone, and just want the war to end and to have peace.<text:note text:id="ftn278" text:note-class="footnote"><text:note-citation>292</text:note-citation><text:note-body><text:p text:style-name="Footnote">Brenan, Megan, More Americans Favor Quick End to Russia-Ukraine War, Gallup, December 20, 2024. <text:s/></text:p></text:note-body></text:note> <text:s/>Even now, after world leaders have chastised President Putin, and state how bad Russia is for invading Ukraine, they continue to keep billions in trade with Russia, as if they don't really believe the bad man is really that bad.<text:note text:id="ftn279" text:note-class="footnote"><text:note-citation>293</text:note-citation><text:note-body><text:p text:style-name="Footnote">Three years into war, US and Europe keep billions in trade with Russia, Reuters, August 6, 2025. <text:s/></text:p></text:note-body></text:note> <text:s/>World leaders state in front of the press, “Putin is a bad man,” while they make deals with him for his countries commodities.<text:note text:id="ftn280" text:note-class="footnote"><text:note-citation>294</text:note-citation><text:note-body><text:p text:style-name="Footnote">Blas, Javier, The Return of Russian Commodities? <text:s/>They Never Reallly Left. Bloomberg, February 24, 2025. <text:s/></text:p></text:note-body></text:note> <text:s/>For example, the United States imposed tariffs on India to 50% for buying Russian oil, although the US <text:s/>in 2024 still imported over $3 billion worth of goods from Russia.<text:note text:id="ftn281" text:note-class="footnote"><text:note-citation>295</text:note-citation><text:note-body><text:p text:style-name="Footnote">Kent, Lauren, The US and Europe are still doing billions of dollars worth of business with Russia despite years of war, CNN, August 27, 2025. <text:s/></text:p></text:note-body></text:note> <text:s text:c="2"/>Furthermore, the European Union, who states they will no longer buy Russian oil, is buying Russian oil instead through countries such as Turkey.<text:note text:id="ftn282" text:note-class="footnote"><text:note-citation>296</text:note-citation><text:note-body><text:p text:style-name="Footnote">Jack, Victor, How Turkey became Putins “pit stop” for selling camoflaged fuel to the EU, Politico, May 15, 2024. <text:s/></text:p></text:note-body></text:note> <text:s text:c="2"/>These commodities go beyond oil, and include platinum, fertilizer, laminated wood, turbo jets, aircraft and spacecraft parts and titanium.<text:note text:id="ftn283" text:note-class="footnote"><text:note-citation>297</text:note-citation><text:note-body><text:p text:style-name="Footnote">Workman, Daniel, US Most Valuable Imports and Exports with Russia, Worlds Top Exports </text:p></text:note-body></text:note> <text:s text:c="2"/>It all just seems to be a game or magic show, designed to confuse <text:soft-page-break/>even the most astute follower of the war and its economic consequences.<text:note text:id="ftn284" text:note-class="footnote"><text:note-citation>298</text:note-citation><text:note-body><text:p text:style-name="Footnote">US and Europe do billions in trade with Russia despite sanctions, Reuters, September 15, 2025. <text:s/></text:p></text:note-body></text:note> <text:s/>The poor Soldiers of Russia and Ukraine continue to die in trench warfare, while steel executives, oligarchs, and private equity and hedge fund managers, continue to make massive profits from the chaos of war.<text:note text:id="ftn285" text:note-class="footnote"><text:note-citation>299</text:note-citation><text:note-body><text:p text:style-name="Footnote">Baker, Sinead, Ukraine't trench war runs on an easily overlooked weapon: <text:s/>grenades, Business Insider, December 22, 2025. <text:s/></text:p></text:note-body></text:note> </text:p>
      <text:p text:style-name="P3"><text:s text:c="5"/>President Putin states he invaded Ukraine because the North Atlantic Treaty Organization (NATO) was trying to gain a foothold in Ukraine, and to bring their forces closer to Russia's borders.<text:note text:id="ftn286" text:note-class="footnote"><text:note-citation>300</text:note-citation><text:note-body><text:p text:style-name="Footnote">Moskowitz, Ken, Did NATO Expansion Really Cause Putins Invastion?, <text:s/>The Foreign Service Journal, October 2022. </text:p></text:note-body></text:note> <text:s text:c="3"/>President Putin states he was concerned with NATO's eastward expansion, including Poland, Hungary and the Czech Republic joining as members.<text:note text:id="ftn287" text:note-class="footnote"><text:note-citation>301</text:note-citation><text:note-body><text:p text:style-name="Footnote">Walter, Jan D, did NATO expansion drive Russia to war?, In Focus Politics Europe, June 25, 2025. <text:s/></text:p></text:note-body></text:note> <text:s text:c="2"/>President Putin states the eastern expansion of NATO is a breach of trust following the 1990 settlement regulating the reunification of West and East Germany, signed by the US, UK France and the Soviet Union.<text:note text:id="ftn288" text:note-class="footnote"><text:note-citation>302</text:note-citation><text:note-body><text:p text:style-name="Footnote">Dandolov, Philip, Dr. NATOs Eastward Expansion and the Supposed Betrayal of Russia, Geopolitical Monitor, July 7, 2025. <text:s/></text:p></text:note-body></text:note> <text:s text:c="2"/>The US had missiles in Poland pointed at Russia prior to his invasion of Ukraine.<text:note text:id="ftn289" text:note-class="footnote"><text:note-citation>303</text:note-citation><text:note-body><text:p text:style-name="Footnote">Seth, Harshit, Russia Lists New US Missile Defence Base in Poland as Target amid rising tensions, Times Now World, November 22, 2024. <text:s/></text:p></text:note-body></text:note> <text:s text:c="2"/>This is becoming a fulfilling prophecy of an escalation of war, real or imagined, as Poland has begun to spend money on Arms and prepare for war.<text:note text:id="ftn290" text:note-class="footnote"><text:note-citation>304</text:note-citation><text:note-body><text:p text:style-name="Footnote"><text:s/>Schmitz, Rob, Dixon, Greg, Poland Prepares for war, NPR, May 14, 2025. <text:s/></text:p></text:note-body></text:note> <text:s text:c="2"/>Furthermore since the war began and Russia sent drones even into Poland, NATO is deploying a new system in Poland to protect itself from Russia.<text:note text:id="ftn291" text:note-class="footnote"><text:note-citation>305</text:note-citation><text:note-body><text:p text:style-name="Footnote"><text:s/>Burrows, Emma, A new system to identify and take down Russian drones is being deployed to NATOs eastern flank, AP News, November 6, 2025. <text:s/></text:p></text:note-body></text:note> <text:s/></text:p>
      <text:p text:style-name="P3"><text:s text:c="5"/>There is now a threat from Russia that it is looking beyond Ukraine with military action, as it has invaded the airspace of Poland, a NATO nation, with Drones.<text:note text:id="ftn292" text:note-class="footnote"><text:note-citation>306</text:note-citation><text:note-body><text:p text:style-name="Footnote"><text:s/>Ciobanu, Claudia, Russian drone incursion in Poland prompts NATO leaders to take stock of bigger threats, AP News, September 11, 2025. </text:p></text:note-body></text:note> <text:s/>This overlap of warfare past Ukraine and into a country who houses almost 8,200 US forces, leads one to consider World War III could happen.<text:note text:id="ftn293" text:note-class="footnote"><text:note-citation>307</text:note-citation><text:note-body><text:p text:style-name="Footnote">Vucci, Evan, Trump Assures Polish Leader of a continued robust US military presence in the European nation, ABC10, September 3, 2025. <text:s/></text:p></text:note-body></text:note> <text:s/>The United States military leads the enhanced Forward Presence (eFP) Battle Group in Poland, and deploys yearly a rotational Armored Brigade Combat Team (ABCT) under Operation Atlantic Resolve, which is funded through the European Deterrence Initiative.<text:note text:id="ftn294" text:note-class="footnote"><text:note-citation>308</text:note-citation><text:note-body><text:p text:style-name="Footnote">US Security Cooperation with Poland, Fact Sheet, Bureau of Political-Military Affairs, January 20, 2025. <text:s/></text:p></text:note-body></text:note> <text:s text:c="2"/>The polarization of the world into two groups, NATO nations on one side, and China, Russia, Iran and North Korea on the other, sounds very familiar; as if history is once again about to repeat itself.<text:note text:id="ftn295" text:note-class="footnote"><text:note-citation>309</text:note-citation><text:note-body><text:p text:style-name="Footnote"><text:s/>Akita, Hiroyuki, China-Russia-Iran-North Korea axis heightens the risk of WWIII, Nikkei Asia, June 11, 2024.</text:p></text:note-body></text:note> <text:s text:c="2"/>Unfortunately, with the technology and massive production of drones and humanoid robots with artificial inteligence, it would be unlikely the world could recover from another World War.<text:note text:id="ftn296" text:note-class="footnote"><text:note-citation>310</text:note-citation><text:note-body><text:p text:style-name="Footnote"><text:s text:c="2"/>Newton, Michael, How are Drones Chnging War? <text:s/>The Future of the Battlefield, CEPA, November 3, 2025. <text:s/></text:p></text:note-body></text:note> <text:s/></text:p>
      <text:p text:style-name="P3"><text:s text:c="5"/>No matter what the truth is about the threat to Poland and NATO forces from Russia, <text:s/>money is flowing and people and companies are becoming increasingly wealthy from this need for security in Poland.<text:note text:id="ftn297" text:note-class="footnote"><text:note-citation>311</text:note-citation><text:note-body><text:p text:style-name="Footnote">Kuzmuk, Kateryna and Scarazzato, Lorenzo, The transformation of Ukraines arms industry amid war with Russia, Stockholm International Peace Research Institute, February 21, 2025. <text:s/></text:p></text:note-body></text:note> <text:s/><text:span text:style-name="T18"><text:s/>Thucydides, who lived as a Greek historian from around 431-404 BC, wrote often about </text:span><text:span text:style-name="T18">this same topic, arguing that power politics is indifferent to a moral argument, that states are only influenced by power and advantage, and telling about how Athens besieged and massacred the Melians (an island in the Aegean Sea near Greece) because the Melians wanted to remain neutral for ethical </text:span><text:soft-page-break/><text:span text:style-name="T18">reasons in their war with Sparta and the Spartan allies.</text:span><text:span text:style-name="T18"><text:note text:id="ftn298" text:note-class="footnote"><text:note-citation>312</text:note-citation><text:note-body><text:p text:style-name="Footnote"><text:s/>Chrysopoulos, Philip, When Power beats right: <text:s/>Thucydides Ancient Warning for Today, Greek Reporter, January 26, 2026. <text:s/></text:p></text:note-body></text:note></text:span><text:span text:style-name="T18"> <text:s/>We see the truth in this throughout WWII, as Denmark, Norway, Belgium, and Luxembourg all tried to remain neutral during WWII, and suffered invasions anyway.</text:span><text:span text:style-name="T18"><text:note text:id="ftn299" text:note-class="footnote"><text:note-citation>313</text:note-citation><text:note-body><text:p text:style-name="Footnote"><text:s/>Silent Partners-Five Neutral Nations that Still Took Part in WWII, Military History Now, December 11, 2018. <text:s/></text:p></text:note-body></text:note></text:span><text:span text:style-name="T18"> <text:s/>Poland is not able to say they want to stay out of the war for political or ethical reasons (just like the Melians), as it is likely Russia would pull them in anyway after invading Ukraine, </text:span><text:span text:style-name="T18">and Poland has supplied weapons to Ukraine.</text:span><text:span text:style-name="T18"><text:note text:id="ftn300" text:note-class="footnote"><text:note-citation>314</text:note-citation><text:note-body><text:p text:style-name="Footnote"><text:s text:c="2"/>Magierowski, Marek, Poland is a Bulwark of European Security, National Interest, March 6, 2024. <text:s/></text:p></text:note-body></text:note></text:span><text:span text:style-name="T18"> <text:s/>For example, Polish state-owned weapons manufacturer Polska Grupa Zbrojeniowa (PGZ) has been in talks with Ukraine about producing Ukrainian designed weapons, possibly even having production in Ukraine.</text:span><text:span text:style-name="T18"><text:note text:id="ftn301" text:note-class="footnote"><text:note-citation>315</text:note-citation><text:note-body><text:p text:style-name="Footnote"><text:s text:c="2"/>Mykhailenko, Dariia, Ukraine in talks with Poland for $130 million loan to buy Polish Defense Weapons, United 24 Media, August 4, 2025. <text:s/></text:p></text:note-body></text:note></text:span></text:p>
      <text:p text:style-name="P3"><text:s text:c="5"/>There are many companies standing in line to provide weapon systems, technology, security, and even mercenaries for both <text:s/>Ukraine and Poland, and over 100,000 Ukrainian companies have opened in Poland since 2022.<text:note text:id="ftn302" text:note-class="footnote"><text:note-citation>316</text:note-citation><text:note-body><text:p text:style-name="Footnote"><text:s text:c="2"/>Bulanowski, Jan, Entrepreneur like a Ukrainian: <text:s/>100,000 Ukrainian companies have opened in Poland since 2022, Euro News, July 30, 2025. </text:p></text:note-body></text:note> <text:s/>For example, the Joint Stock Company Rheinmetall Ukrainian Defense Industry (which was formerly known as UkrOboronProm), has received a 69% increase in revenues, to $2.2 billion, and has now become one of the top 50 global defense companies, ranking 49<text:span text:style-name="T13">th</text:span> on the 2024 Defense News Top 100 List.<text:note text:id="ftn303" text:note-class="footnote"><text:note-citation>317</text:note-citation><text:note-body><text:p text:style-name="Footnote">Ukrainian Defense Industry Ukroboronprom enters into Global Top 50 as fastest growing defense company, Army Recognition Group, <text:s/>August 27, 2025.</text:p></text:note-body></text:note> <text:s/>Rheinmetall Ukrainian Defense Industry LLC (UDI) <text:s/>is joinly owned by Rheinmetall Landsysteme GmbH who holds a 51% ownership, and UDI, which holds the other 49%.<text:note text:id="ftn304" text:note-class="footnote"><text:note-citation>318</text:note-citation><text:note-body><text:p text:style-name="Footnote">Rheinmetall ukrainian Defense Industry LLC website, www.rheinmetall.com</text:p></text:note-body></text:note> <text:s/>Rheinmetall AG is the largest German arms producer and the fifth largest European Arms Manufacturer, producing armored fighting vehicles, armored personnel carriers, artillery, air defense systems, anti-tank weapons, and ammunition. <text:note text:id="ftn305" text:note-class="footnote"><text:note-citation>319</text:note-citation><text:note-body><text:p text:style-name="Footnote">Hogg, Ryan, Germanys biggest weapons contractor—now worth more than Volkswagon—could literally be moving into carmakers turf, Fortune Magazine, March 13, 2025. <text:s/></text:p></text:note-body></text:note> In August 2025, Rheinmetall opened Europes largest ammunition plant, producting 25,000 155-millimeter artillery shells per year now, with planned expansion to produce 350,000 155-millimeter shells by 2027.<text:note text:id="ftn306" text:note-class="footnote"><text:note-citation>320</text:note-citation><text:note-body><text:p text:style-name="Footnote">Rheinmetall Opens Europe's Largest Ammunition Plant in Germany, Aerospace and Defence, <text:s/>August 29, 2025. <text:s text:c="2"/></text:p></text:note-body></text:note> <text:s/></text:p>
      <text:p text:style-name="P3"><text:s text:c="5"/>President Putin states he invaded Ukraine because “Russians and Ukrainians are one people,” and he was only taking back what already belonged to Russia.<text:note text:id="ftn307" text:note-class="footnote"><text:note-citation>321</text:note-citation><text:note-body><text:p text:style-name="Footnote">Chakhoyan, Andrew, The real reason Russia invaded Ukraine, The Hill, January 28, 2025. <text:s/></text:p></text:note-body></text:note> <text:s text:c="2"/>Many people in Ukraine speak Russian, identify as Russians, and Ukrainian students in Ky-iv still speak Russian even in school.<text:note text:id="ftn308" text:note-class="footnote"><text:note-citation>322</text:note-citation><text:note-body><text:p text:style-name="Footnote">Kunytskyi, Okeksandr, Why Ukrainian school students still speak Russian in Kyiv, DW Infocus, 11/29/2025.</text:p></text:note-body></text:note> <text:s text:c="2"/>Also, both the Ukrainian language and Russian Language follow basically the same grammatical structure, with both languages being highly inflected.<text:note text:id="ftn309" text:note-class="footnote"><text:note-citation>323</text:note-citation><text:note-body><text:p text:style-name="Footnote">How Close is Ukrainian to Russian: <text:s/>A Comparative Analysis, Neuralword, October 3, 2023. <text:s/></text:p></text:note-body></text:note> <text:s/>Many Ukrainians have family in Russia, and likewise many Russians have family in Ukraine.<text:note text:id="ftn310" text:note-class="footnote"><text:note-citation>324</text:note-citation><text:note-body><text:p text:style-name="Footnote">Their Countries are at War. <text:s/>These Couples are Still Together, NY Times, September 19, 2024. <text:s/></text:p></text:note-body></text:note> <text:s text:c="2"/>Many Russian men have Ukrainian girlfriends, and this has not changed even with war.<text:note text:id="ftn311" text:note-class="footnote"><text:note-citation>325</text:note-citation><text:note-body><text:p text:style-name="Footnote">Jacob, Pearly, How Ukrainian-Russian couples are faring <text:s/>after a year of war, Aljazeera, March 19, 2023. <text:s/></text:p></text:note-body></text:note> <text:s text:c="2"/>Almost in line with this view, is that few Ukrainian men are signing up to fight for freedom for Ukraine, and many Ukrainian men have gone abroad or in hiding to keep from being drafted.<text:note text:id="ftn312" text:note-class="footnote"><text:note-citation>326</text:note-citation><text:note-body><text:p text:style-name="Footnote">Reevell, Patrick, ukraine's desperate need for Soldiers spurs exodus of young men, ABC News, August 1, 2024. <text:s/></text:p></text:note-body></text:note> </text:p>
      <text:p text:style-name="P3"><text:soft-page-break/><text:s text:c="6"/>Finally, President Putin also states he invaded Ukraine to “demilitarize and denazify” Ukraine.<text:note text:id="ftn313" text:note-class="footnote"><text:note-citation>327</text:note-citation><text:note-body><text:p text:style-name="Footnote">Kirby, Paul, Why did Putin's Russia Invade Ukraine?, BBC, August 13, 2025. <text:s/></text:p></text:note-body></text:note> <text:s text:c="2"/>Both Ukraine and Russia both have some reported Nazis living in their border, with varying beliefs in Aryan supremacy and showing hostility towards Jewish people.<text:note text:id="ftn314" text:note-class="footnote"><text:note-citation>328</text:note-citation><text:note-body><text:p text:style-name="Footnote">Poolafp, Olga Maltseva, Putin repeats Ukraine Nazi claims at Leningrad Siege Memorial, The Moscow Times, January 27, 2024. <text:s/></text:p></text:note-body></text:note> <text:s/>Russia's Foreign Ministry, Sergey Lavrov, has accused Western countries of overlooking war crimes in Ukraine by these alleged Nazis.<text:note text:id="ftn315" text:note-class="footnote"><text:note-citation>329</text:note-citation><text:note-body><text:p text:style-name="Footnote">Treisman, Rachel, Putins claim of fighting against Ukraine “neo Nazis” distorts history, scholars say, NPR, March 1, 2022. <text:s/></text:p></text:note-body></text:note> <text:s/>Minister Lavrov has also stated that Moscow is going to continue operations in Ukraine for as long as necessary in order to defeat Nazis and defend against bioiweapons.<text:note text:id="ftn316" text:note-class="footnote"><text:note-citation>330</text:note-citation><text:note-body><text:p text:style-name="Footnote">Murray, Yvonne, Russian envoy turns tables on West at UN Meeting, RTE News, April 24, 2023. <text:s/></text:p></text:note-body></text:note> <text:s/></text:p>
      <text:p text:style-name="P3"><text:s text:c="10"/>Life for both the Ukrainians and Russians continue to move forward, as if the war is a theatrical play, and the citizens are all actors.<text:note text:id="ftn317" text:note-class="footnote"><text:note-citation>331</text:note-citation><text:note-body><text:p text:style-name="Footnote">Zagorodnyuk, Andriy, Russia's War against the West will continue until Putin tastes defeat, Atlantic Council, February 4, 2025. <text:s/></text:p></text:note-body></text:note> <text:s/>On the streets in both Ukraine and Russia, citizens are going to the grocery store, going to school, celebrating Christmas, driving Hyundai Tuscon's, going to church, and discussing elections.<text:note text:id="ftn318" text:note-class="footnote"><text:note-citation>332</text:note-citation><text:note-body><text:p text:style-name="Footnote">Could Ukraine really hold elections in the next 90 days? CNN, December 10, 2025. <text:s/></text:p></text:note-body></text:note> <text:s text:c="2"/>On television you also see people in Ukraine and Russia being bombed in grocery stores, people being attacked during Christmas, fuel shortages in both Russia and Ukraine, and President Zelensky being accused of delaying elections because of the war.<text:note text:id="ftn319" text:note-class="footnote"><text:note-citation>333</text:note-citation><text:note-body><text:p text:style-name="Footnote">Novikov, Illia and Kirka, Danica, Why Ukraine hasn't held elections since Russia's full-scale invasion, AP news, December 11, 2025. <text:s/></text:p></text:note-body></text:note> <text:s/>No one accuses President Putin of anything wrong in Russia, and if they do they might end up dead like Alexei Navalny, a Russian political activist who died in an arctic prison.<text:note text:id="ftn320" text:note-class="footnote"><text:note-citation>334</text:note-citation><text:note-body><text:p text:style-name="Footnote">Cannane, Steve, Alexei Navalny mocked Vladimir Putin regularly – in Russia, dissent can come with lethal consequences, <text:s/>ABC News Europe Bureau, February 17, 2024. <text:s/></text:p></text:note-body></text:note> <text:s/>The world is what it is, and we often fail poorly when we try to stick a round stick in a square hole. <text:s/>A wise man once said “true mastery can be gained by letting things go their own way.”<text:note text:id="ftn321" text:note-class="footnote"><text:note-citation>335</text:note-citation><text:note-body><text:p text:style-name="Footnote">Lao Tzu: <text:s/>Tao te ching, May 17, 2020. <text:s/></text:p></text:note-body></text:note></text:p>
      <text:p text:style-name="P3"><text:s text:c="4"/>President Zelensky remains fully in control of the Ukrainian government. <text:s/>The United States and other allies continue to provide munitions and money to Ukraine to keep fighting.<text:note text:id="ftn322" text:note-class="footnote"><text:note-citation>336</text:note-citation><text:note-body><text:p text:style-name="Footnote">Fact Sheet on U.S. Security Assistance to Ukraine, January 8, 2025. <text:s/></text:p></text:note-body></text:note> <text:s text:c="2"/>It is with a high degree of probability that no one knows where all the money, munitions or bombs have gone in Ukraine.<text:note text:id="ftn323" text:note-class="footnote"><text:note-citation>337</text:note-citation><text:note-body><text:p text:style-name="Footnote">Martinez, A, Why are nearly 40,000 U.S. Weapons sent to Ukraine unaccounted for?, NPR, January 12, 2024. <text:s/></text:p></text:note-body></text:note> <text:s text:c="2"/>When the US and other partners throughout the world starting questioning where everything (money, bombs, vehicles, etc) was, Ukraine, like the diplomat it is, started accusing its own people of corruption.<text:note text:id="ftn324" text:note-class="footnote"><text:note-citation>338</text:note-citation><text:note-body><text:p text:style-name="Footnote">Shorkin, Konstantin, The Corruption Scandal Engulfing ukraine Won't Die Down Anytime Soon, Carnegie Endoment, November 18, 2025. <text:s/></text:p></text:note-body></text:note> <text:s/>Timur Mindich, a Ukrainian business man who was an oligarch dealing with Ukraines military supplies and a former business partner of President Zelensky, was accused of a $100 million embezzelement scheme involving Ukraines state nuclear power company and top officials.<text:note text:id="ftn325" text:note-class="footnote"><text:note-citation>339</text:note-citation><text:note-body><text:p text:style-name="Footnote">Kallab, Samya, Once a shadowy dealmaker, former Zelensky associate is accused in Ukrainian corruption scandal, AP News, <text:s/>November 15, 2025. <text:s/></text:p></text:note-body></text:note> <text:s/>Many people do not believe Timur Mindich could have pulled off the amount of theft and embezzlement he did without the support of President Zelensky.<text:note text:id="ftn326" text:note-class="footnote"><text:note-citation>340</text:note-citation><text:note-body><text:p text:style-name="Footnote">AP and Toi Staff, Zelensky associate at crux of Ukrainian corruption case said to have fled to Israel, The Times of Israel, November 15, 2025. <text:s text:c="2"/></text:p></text:note-body></text:note> <text:s text:c="2"/></text:p>
      <text:p text:style-name="P3"><text:s text:c="7"/>President Putin remains strongly in control of the Russian Government. <text:s/>China, Iran and North Korea provide Soldiers, money and weapons to Russia to keep fighting Ukraine.<text:note text:id="ftn327" text:note-class="footnote"><text:note-citation>341</text:note-citation><text:note-body><text:p text:style-name="Footnote">Baldor, Lolita, China, North Korea and Russia Military Cooperation raises threats in the Pacific, US Official Warns, AP News, April 10, 2025.</text:p></text:note-body></text:note> <text:s text:c="2"/>Russia and China <text:soft-page-break/>in the past have conducted joint military exercises in the Indo-Pacific region, and are now in talks to include North Korea as well as possibly Iran, as training partners.<text:note text:id="ftn328" text:note-class="footnote"><text:note-citation>342</text:note-citation><text:note-body><text:p text:style-name="Footnote">De Guzman, Chad, Why China, Russia and North Korea Joining Forces in the Indo-Pacific isn't a prelude to war, Time Magazine, September 5, 2023. <text:s/></text:p></text:note-body></text:note> It is believed that Iran has provided Russia approximately 6,000 drones, and are also in discussions with Russia to hold joint military training and defense expertise exchanges.<text:note text:id="ftn329" text:note-class="footnote"><text:note-citation>343</text:note-citation><text:note-body><text:p text:style-name="Footnote">The Iran-Russia Strategic Partnership Agreement: <text:s/>Scope and Impact, International Institute for Iranian Studies, February 25, 2025. <text:s/></text:p></text:note-body></text:note> <text:s/></text:p>
      <text:p text:style-name="P3"><text:s text:c="5"/>However, there are darker, even more sinister forces at play here that the press rarely speaks about. <text:s/>Private equity is playing a role in the Ukraine War, and the money will ultimately determine the destiny of both countries.<text:note text:id="ftn330" text:note-class="footnote"><text:note-citation>344</text:note-citation><text:note-body><text:p text:style-name="Footnote">European Leaders announce new equity fund for Ukraine and urge investment even as war escalates, Marketbeat, July 10, 2025. <text:s/></text:p></text:note-body></text:note> <text:s text:c="2"/>We see and hear of the movements of military Soldiers and their equipment on the Ukrainian batttlefield. <text:s/>We rarely hear about the private contractors <text:s/>who are fighting the battle behind the scenes and are being paid to do so in both Ukraine and Russia.<text:note text:id="ftn331" text:note-class="footnote"><text:note-citation>345</text:note-citation><text:note-body><text:p text:style-name="Footnote">Debusmann, Bernd, Private military firms see demand in Ukraine War, BBC News, March 8, 2022. <text:s/></text:p></text:note-body></text:note> <text:s/>The war between Ukraine and Russia will be determined by technology, robotics, drones, and nuclear accessibility; all of which depend on private equity to fund.<text:note text:id="ftn332" text:note-class="footnote"><text:note-citation>346</text:note-citation><text:note-body><text:p text:style-name="Footnote">Naber, Ibrahim, Why Ukraine Remains the Worlds Most Innovative War Machine, Politico Magazine, 8/27/2025.</text:p></text:note-body></text:note> <text:s/>Even as Russia speaks of Peace breakthroughs with Ukraine in January 2026, it is deploying a conventionally armed version of the Oreshnik, which can fire multiple warheads at speeds of up to Mach 10 and can't be intercepted, and is almost as devastating as a Nuclear attack.<text:note text:id="ftn333" text:note-class="footnote"><text:note-citation>347</text:note-citation><text:note-body><text:p text:style-name="Footnote">Russias Nuclear Capable Oreshnik Missiles Have Entered Active Service, Moscow says, <text:s/>US News, December 30, 2025. <text:s/></text:p></text:note-body></text:note> <text:s text:c="2"/>Days after speaking of the deveopment of the Oreshnik missile, Russia implemented it by hitting Ukraine in an area near the border of Poland.<text:note text:id="ftn334" text:note-class="footnote"><text:note-citation>348</text:note-citation><text:note-body><text:p text:style-name="Footnote">Shamim, Sarah, Russia hits Ukraine with Oreshnik hypersonic missile: <text:s/>Why it maters, Aljazeera, January 10, 2026. <text:s/></text:p></text:note-body></text:note></text:p>
      <text:p text:style-name="P3"><text:s text:c="7"/>Both Russia and Ukraine are now manufacturing and utilizing ground robots. <text:s/>A Ukrainian Droid TW 12.7 robot, which employs a 40 mm grenade launcher, was able to hold off a Russian advance from a Ukrainian position for almost 45 days.<text:note text:id="ftn335" text:note-class="footnote"><text:note-citation>349</text:note-citation><text:note-body><text:p text:style-name="Footnote">Mittal, Vikram, Russia and Ukraine Adapt Ground Robots For New Battlefield Missions, Forbes Magazine, December 28, 2025. <text:s/></text:p></text:note-body></text:note> <text:s/>Some of the drones being utilized by Ukraine include unmanned torpedo boats in the Black Sea, <text:s/>AI enabled drones, and even drone carriers.<text:note text:id="ftn336" text:note-class="footnote"><text:note-citation>350</text:note-citation><text:note-body><text:p text:style-name="Footnote">Kryzhanivska, Olena, Drone warfare in Ukraine: <text:s/>AI-enabled drones, naval vehicles, and drone carriers, Ukraine's Arm Monitor, March 12, 2025. <text:s/></text:p></text:note-body></text:note> <text:s/>The size of Ukraine's drone strike force is massive, with over 1.1 million First Person View (FPV) kamikaze drones, 6,000 long range attack drones, and 5,000 FPV copters.<text:note text:id="ftn337" text:note-class="footnote"><text:note-citation>351</text:note-citation><text:note-body><text:p text:style-name="Footnote">Ol, Abone, Report: <text:s/>Ukrianian Military Reports Acquisitioin of Over 1 million drones in 2024, M5 Defense Strategy, December 30, 2025. <text:s/></text:p></text:note-body></text:note></text:p>
      <text:p text:style-name="P11"><text:span text:style-name="T1"><text:s text:c="5"/>However, in Ukraine, its not just the technology, its also the people. <text:s/>In Ukraine, there are large amounts of Western Special Forces (SF) involved in the war.</text:span><text:span text:style-name="T1"><text:note text:id="ftn338" text:note-class="footnote"><text:note-citation>352</text:note-citation><text:note-body><text:p text:style-name="Footnote">Zakharchenko, Kateryna, FT Reports Western Forces in Ukraine, HUR Says “Foreigners Here, but Only Voluntarily,” <text:s/>Kyiv Post, February 28, 2024. <text:s/></text:p></text:note-body></text:note></text:span><text:span text:style-name="T1"> <text:s/>For example, the UK had at least 50 (fifty) SF fighters in Ukraine, Latvia 17 (seventeen), France 15 (fifteen), US 14 (fourteen), and the Netherlands 1 (one). <text:s/>US SF also gave protection for VIPS and oversight for US equipment given to Ukraine.</text:span><text:span text:style-name="T1"><text:note text:id="ftn339" text:note-class="footnote"><text:note-citation>353</text:note-citation><text:note-body><text:p text:style-name="Footnote">Adams, Paul, Wright, George, Ukraine war: <text:s/>Leak shows Western special forces on the ground, BBC News, April 11, 2023. <text:s/></text:p></text:note-body></text:note></text:span><text:span text:style-name="T1"> <text:s/>Special Forces have to maintain and train with the best technologies, and therefore private </text:span><text:span text:style-name="T1">equity is used to keep these forces on the cutting edge.</text:span><text:span text:style-name="T1"><text:note text:id="ftn340" text:note-class="footnote"><text:note-citation>354</text:note-citation><text:note-body><text:p text:style-name="Footnote">Hartung, William D; Brenes, Michale, Private Finance and the Quest to Remake Modern Warfare, Quincy Institute for Responsible Statecraft, June 3, 2024. <text:s/></text:p></text:note-body></text:note></text:span><text:span text:style-name="T1"> <text:s/>Funds backed by Andressen-Horowitz and </text:span><text:soft-page-break/><text:span text:style-name="T1">Peter Thiels Founders Fund, help shape companies (SpaceX, Anduril, Palantir, others) and their technogies in conjunction with the US and other militaries around the world.</text:span><text:span text:style-name="T1"><text:note text:id="ftn341" text:note-class="footnote"><text:note-citation>355</text:note-citation><text:note-body><text:p text:style-name="Footnote">Bort, Julie, Founders Fund's new $4.6 B fund indicates an era of big VC spending, TechCrunch, April 15, 2025. <text:s/></text:p></text:note-body></text:note></text:span><text:span text:style-name="T1"> <text:s/></text:span></text:p>
      <text:p text:style-name="P11"><text:span text:style-name="T2"><text:s text:c="5"/>Russia also has SF fighters and advisors on the ground, and recently announced </text:span><text:span text:style-name="T8"><text:s/>16,000 volunteers from the Middle East were ready to join other pro-Russian foreign fighters alongside the Donbas </text:span><text:span text:style-name="T8">separatists</text:span>.<text:note text:id="ftn342" text:note-class="footnote"><text:note-citation>356</text:note-citation><text:note-body><text:p text:style-name="Footnote">MEE and Agencies, Russia-Ukraine War: <text:s/>Putin says 16,000 volunteers in the Middle East ready to fight, Middle East Eye, March 11, 2022. <text:s/></text:p></text:note-body></text:note> <text:s/>On April 8, 2025, two Chinese fighters were captured by Ukrainian forces.<text:note text:id="ftn343" text:note-class="footnote"><text:note-citation>357</text:note-citation><text:note-body><text:p text:style-name="Footnote">Vlasova, Svitlana; Kent, Lauren, Ukraine says it captured two Chinese nationals fighting in Russian Army, CNN, April 9, 2025. <text:s/></text:p></text:note-body></text:note> President Zelensky states he believes that China has provided more than 150 Soldiers on the ground in Ukraine.<text:note text:id="ftn344" text:note-class="footnote"><text:note-citation>358</text:note-citation><text:note-body><text:p text:style-name="Footnote">Melkozerova, Veronika, More than 150 Chinese citizens fighting for Russia, Zelenskyy says, Politico, April 10, 2025. <text:s/></text:p></text:note-body></text:note> <text:s text:c="2"/>Iran has troops on ground helping Russia with drones.<text:note text:id="ftn345" text:note-class="footnote"><text:note-citation>359</text:note-citation><text:note-body><text:p text:style-name="Footnote">De Luce, Dan, Iran sent troops to Crimea to help Russia use Iranian made drones, Biden admin officials say, NBC News, <text:s/>October 20, 2022. <text:s/></text:p></text:note-body></text:note> <text:s/>Furthermore, it is estimated that North Korea has sent up to 12,000 forces to help Russia fight in Ukraine.<text:note text:id="ftn346" text:note-class="footnote"><text:note-citation>360</text:note-citation><text:note-body><text:p text:style-name="Footnote">What North Korea Gains by Sending troops to fight for Russia, The Economist, January 15, 2025. <text:s/></text:p></text:note-body></text:note></text:p>
      <text:p text:style-name="P11"><text:s text:c="5"/>The war in Ukraine also has mercenaries, and many of these mercenaries receive training from US companies. <text:s/>Russia has managed to acquire about 20,000 mercenaries from different countries, including from Cuba, Pakistan, Syria and Africa.<text:note text:id="ftn347" text:note-class="footnote"><text:note-citation>361</text:note-citation><text:note-body><text:p text:style-name="Footnote">Ostrovsky, Simon; Patin, Katia; Kopelev, Sonia; Ukraine says Russia is recruiting African mercenaries to fight in its war, PBS News Hour, <text:s/>November 13, 2025. <text:s/></text:p></text:note-body></text:note> <text:s/>Many of these Mercenaries cannot even speak Russian, and are only given two weeks of training before they are sent on the front lines.<text:note text:id="ftn348" text:note-class="footnote"><text:note-citation>362</text:note-citation><text:note-body><text:p text:style-name="Footnote">Drennan, Patrick, Mercenaries in Ukraine-Will They Win the War, Real Clear Defense, July 15, 2024. <text:s/></text:p></text:note-body></text:note> <text:s/>Ukraine also has about 13,000 mercenaries, including from the US, Canada, Poland, and Georgia.<text:note text:id="ftn349" text:note-class="footnote"><text:note-citation>363</text:note-citation><text:note-body><text:p text:style-name="Footnote">Mercenaries from Georgia, Canada, Poland, US most active in Ukraine, DPR head says, TASS Russian News Agency, June 10, 2024. <text:s/></text:p></text:note-body></text:note> <text:s/>Two American mercenaries recently died fighting in Ukraine.<text:note text:id="ftn350" text:note-class="footnote"><text:note-citation>364</text:note-citation><text:note-body><text:p text:style-name="Footnote">Two US Mercenaries Killed Fighting for Ukraine Newsweek, Malaysia Sun, January 2, 2026. <text:s/></text:p></text:note-body></text:note> <text:s/>The pay for mercenaries in Ukraine varies, with reports of between less than $1,000 per month to some being paid up to $2,000 per day.<text:note text:id="ftn351" text:note-class="footnote"><text:note-citation>365</text:note-citation><text:note-body><text:p text:style-name="Footnote">How Much Do mercenaries earn in Ukraine, iNEWS, January 2, 2026. <text:s/></text:p></text:note-body></text:note> <text:s text:c="6"/>Ukraine, like other countries, is looking at forming its own private military companies, who will be utilized to fill any shortages in the ranks of the regular military.<text:note text:id="ftn352" text:note-class="footnote"><text:note-citation>366</text:note-citation><text:note-body><text:p text:style-name="Footnote"><text:s text:c="2"/>Denisova, Kateryna, Ukraine eyes building its own private military companies-their role, legal framework remain unclear, Kyiv Independent, July 15, 2025. <text:s/></text:p></text:note-body></text:note> <text:s/></text:p>
      <text:p text:style-name="P11"><text:span text:style-name="T1"><text:s text:c="5"/>Private Contractors from other places in the world, have already become active in the Ukraine War, raking in millions of dollars. <text:s/>One Russian company, the Wagner Group, allegedly has up to 50,000 men in uniform, showing the might of private military companies.</text:span><text:span text:style-name="T1"><text:note text:id="ftn353" text:note-class="footnote"><text:note-citation>367</text:note-citation><text:note-body><text:p text:style-name="Footnote">Bauer, Ryan; Mueller, Erik; Russian Private Miltary Companies Thriving Due to War with Ukraine, The Moscow Times, June 14, 2023. <text:s/></text:p></text:note-body></text:note></text:span><text:span text:style-name="T1"> <text:s/>The war in Ukraine has also led to the expansion and founding of additional private military companies in Russia, to help support the war effort led by the Kremlin.</text:span><text:span text:style-name="T1"><text:note text:id="ftn354" text:note-class="footnote"><text:note-citation>368</text:note-citation><text:note-body><text:p text:style-name="Footnote">Bauer, Ryan; Mueller, Erik, Ukraine is a Breeding Ground for Russian PMCs, Rand , June 14, 2023. <text:s/></text:p></text:note-body></text:note></text:span><text:span text:style-name="T1"> <text:s/>Even Russian Oil Company Gazprom, has now founded multiple private military companies.</text:span><text:span text:style-name="T1"><text:note text:id="ftn355" text:note-class="footnote"><text:note-citation>369</text:note-citation><text:note-body><text:p text:style-name="Footnote">Nilsen, Thomas, Arctic oil driller Gazprom Neft creates its own private military company, The Barents Observer, February 8, 2023. <text:s/></text:p></text:note-body></text:note></text:span><text:span text:style-name="T1"> <text:s/>Many of these private military companies work closely with the Russian Defence Ministry and Russian military intelligence service (GRU).</text:span><text:span text:style-name="T1"><text:note text:id="ftn356" text:note-class="footnote"><text:note-citation>370</text:note-citation><text:note-body><text:p text:style-name="Footnote">Doxsee, Catrina, Putins Proxies: <text:s/>Examining Russias use of Private Military Companies, Center for Strategic and International Studies, September 15, 2022. <text:s/></text:p></text:note-body></text:note></text:span><text:span text:style-name="T1"> <text:s/>It is reported that Russia's new </text:span><text:span text:style-name="T1">drone, the MS001, operates without external commands, and ses NVIDIA's Jetson Orin supercomputer </text:span><text:soft-page-break/><text:span text:style-name="T1">to make its own kill list.</text:span><text:span text:style-name="T1"><text:note text:id="ftn357" text:note-class="footnote"><text:note-citation>371</text:note-citation><text:note-body><text:p text:style-name="Footnote">Kajal, Kapil, Russia's new drone uses Nvidias mini supercomputer to make its own kill list, Interesting Engineering, July 10, 2025. <text:s/></text:p></text:note-body></text:note></text:span><text:span text:style-name="T1"> <text:s/>However, NVIDIA, a California based company that is listed on NASDAQ, <text:s/>states that it has now ceased doing business in Russia since their invasion of Ukraine.</text:span><text:span text:style-name="T1"><text:note text:id="ftn358" text:note-class="footnote"><text:note-citation>372</text:note-citation><text:note-body><text:p text:style-name="Footnote">Kan, Michael, Nvidia: We-re ceasing all business activities in Russia, PC Magazine, October 4, 2022. <text:s/></text:p></text:note-body></text:note></text:span><text:span text:style-name="T1"> <text:s/>Even with NVIDIA leaving Russia, the drone is still in service and using NVIDIA's Jetson Orin Supercomputer.</text:span><text:span text:style-name="T1"><text:note text:id="ftn359" text:note-class="footnote"><text:note-citation>373</text:note-citation><text:note-body><text:p text:style-name="Footnote">Kajal, Kapil, Russia's New Drone uses Nvidias mini supercomputer to make its own kill list, Interesting Engineering, July 10, 2025.</text:p></text:note-body></text:note></text:span></text:p>
      <text:p text:style-name="P11"><text:span text:style-name="T1"><text:s text:c="5"/>On <text:s/>Nov 8, 2024 Joe Biden allowed US contractors to deploy to Ukraine to repair and maintain military equipment.</text:span><text:span text:style-name="T1"><text:note text:id="ftn360" text:note-class="footnote"><text:note-citation>374</text:note-citation><text:note-body><text:p text:style-name="Footnote">Brook, Tom Vanden; Mayes-Osterman, Cybele; Pentaggon lifts ban on US contractors repairing weapons in Ukraine, USA Today, November 8, 2024. <text:s/></text:p></text:note-body></text:note></text:span><text:span text:style-name="T1"> <text:s/>However, before the crisis even escalated, Ukraine had become a hot spot for </text:span><text:span text:style-name="T1">private military companies.. Erik Prince, a central figure in the private military world as the founder of Blackwater and Frontier Services Group, was among those who saw immense potential in Ukraine.</text:span><text:span text:style-name="T1"><text:note text:id="ftn361" text:note-class="footnote"><text:note-citation>375</text:note-citation><text:note-body><text:p text:style-name="Footnote">No Chance ukraine Gets Back Russian Annexed Lands—Blackwater Founder, Newsweek Magazine, November 24, 2024. <text:s/></text:p></text:note-body></text:note></text:span><text:span text:style-name="T1"> <text:s/>However the evolution of warfare has created opportunities for advanced technology companies on the ground. <text:s/>For example, </text:span>Palantir Technologies handles complex and difficult data challenges, and <text:s text:c="2"/>enables militaries to combine and analyze data on a real time basis from multiple sources.<text:note text:id="ftn362" text:note-class="footnote"><text:note-citation>376</text:note-citation><text:note-body><text:p text:style-name="Footnote">Bienvenue, Emily; Kelton, Maryanne; Rogers, Zac; Sullivan, Michael; Ford, Matthew; Private Tech Companies, the State, and the New Character of War, Carnegie Endowment, December 1, 2025. <text:s/></text:p></text:note-body></text:note> <text:s text:c="2"/>Real time, on the battlefield information operations during the modern era, includes input from social media such as Tik-Tok, Facebook, Instagram, and X (formerly twitter).<text:note text:id="ftn363" text:note-class="footnote"><text:note-citation>377</text:note-citation><text:note-body><text:p text:style-name="Footnote">Shallcross, NJ, Social Media and Information Operations in the 21<text:span text:style-name="T13">st</text:span> Century, Journal of Information Warfare, Published by Armistead TEC LLC, Winter 2017. <text:s/></text:p></text:note-body></text:note> <text:s text:c="2"/>A Soldier with a cell phone can provide real time feeds to his own Tactical Operations Center, to other Soldiers, to the enemy if hacked, <text:s/>or even to television and news medias. <text:s/>We can watch a battle in real time from the perspective of the lowest ranking military personnel or contractor through the use of a cell phone. <text:s/>So, how did we evolve from fighting wars with standard militaries, to fighting wars with private military companies, drones, robots, artificial intelligence, and social media. <text:s/>The leading catalyst to this growth has been private equity from a man or woman, sitting in an office, wanting to change the world and throwing huge amounts of money at this security problem, in the hopes to earn millions of more from their investment.<text:note text:id="ftn364" text:note-class="footnote"><text:note-citation>378</text:note-citation><text:note-body><text:p text:style-name="Footnote">Echols, Connor, Private equity gobbling up defense firms at a frightening pace: Experts, Responsible Statecraft, March 22, 2023. <text:s/></text:p></text:note-body></text:note> <text:s text:c="6"/></text:p>
      <text:p text:style-name="P12">Private Military Companies </text:p>
      <text:p text:style-name="P12"><text:s text:c="6"/><text:span text:style-name="T17">There are multiple military companies in the world. <text:s/>Some of the largest include Wagner Group, Constellis, Aegis Defense Services, Amentum, Erinys, Unity Resources Group, and G4S Security.</text:span><text:span text:style-name="T17"><text:note text:id="ftn365" text:note-class="footnote"><text:note-citation>379</text:note-citation><text:note-body><text:p text:style-name="Footnote">The Fox Times Newspaper, January 7, 2026. <text:s/></text:p></text:note-body></text:note></text:span><text:span text:style-name="T17"> <text:s text:c="2"/>With armed conflicts increasing yearly throughout the world, these companies offer services to provide security, without the use of government Soldiers.</text:span><text:span text:style-name="T17"><text:note text:id="ftn366" text:note-class="footnote"><text:note-citation>380</text:note-citation><text:note-body><text:p text:style-name="P1"><text:span text:style-name="T10">Singer, P. W. (2008).</text:span><text:span text:style-name="T12"> </text:span><text:span text:style-name="Emphasis"><text:span text:style-name="T14">Corporate warriors: The rise of the privatized military industry</text:span></text:span><text:span text:style-name="T11">.</text:span><text:span text:style-name="T10"> Cornell University Press.</text:span><text:span text:style-name="T12"> </text:span><text:a xlink:type="simple" xlink:href="https://doi.org/10.2307/20695737" office:target-frame-name="_self" xlink:show="replace" text:style-name="Internet_20_link" text:visited-style-name="Visited_20_Internet_20_Link"><text:span text:style-name="T9">https://doi.org/10.2307/20695737</text:span></text:a><text:span text:style-name="T15"> </text:span></text:p></text:note-body></text:note></text:span><text:span text:style-name="T17"> <text:s/>These companies are not created through tax money or federal funds of a government, but through corporate bonds and <text:s/>securitization through world stock exchanges.</text:span><text:span text:style-name="T17"><text:note text:id="ftn367" text:note-class="footnote"><text:note-citation>381</text:note-citation><text:note-body><text:p text:style-name="Footnote">Fuller, Haley, Capital Armies: <text:s/>Private Equity's Encroachment on America's Defense Frontier, Military.com, December 5, 2025.</text:p></text:note-body></text:note></text:span><text:span text:style-name="T17"> <text:s text:c="2"/>Many of these companies are being built and financed through private equity, with money from institutional investors such as endowments, pension funds, and other private funding </text:span><text:span text:style-name="T17">sources.</text:span><text:span text:style-name="T17"><text:note text:id="ftn368" text:note-class="footnote"><text:note-citation>382</text:note-citation><text:note-body><text:p text:style-name="Footnote">Kupec, Blazej, How the defence sector is attracting growing investment, Moonfare, September 1, 2024. <text:s/></text:p></text:note-body></text:note></text:span><text:span text:style-name="T17"> <text:s/>Individual investors are willing to throw such disciplined investing tools as price/sales, </text:span><text:soft-page-break/><text:span text:style-name="T17">price/book, or return on investment out the window as the price of these defense stocks go higher and higher, with no real basis for their value except for emotion.</text:span><text:span text:style-name="T17"><text:note text:id="ftn369" text:note-class="footnote"><text:note-citation>383</text:note-citation><text:note-body><text:p text:style-name="Footnote">Dorfman, John, Why Defense Stocks are likely to keep on rolling, Forbes Magazine, June 30, 2025. <text:s/></text:p></text:note-body></text:note></text:span><text:span text:style-name="T17"> <text:s text:c="2"/>European Private Miltitary Companies, such as Leonardo SpA (FINMY) from Italy, had a 420% increase in its stock price between June 2023 and June 2025.</text:span><text:span text:style-name="T17"><text:note text:id="ftn370" text:note-class="footnote"><text:note-citation>384</text:note-citation><text:note-body><text:p text:style-name="Footnote">CNBC Markets, <text:s/>www.cnbc.com/quotes/FINMY</text:p></text:note-body></text:note></text:span><text:span text:style-name="T17"> <text:s text:c="2"/>For investors, defense stocks continue to rise in price based off emotion. <text:s/>For example, shares in Lockheed Martin (LMT) rose 3.5% during the American military activity in </text:span><text:span text:style-name="T17">Venezuela in January 2026.</text:span><text:span text:style-name="T17"><text:note text:id="ftn371" text:note-class="footnote"><text:note-citation>385</text:note-citation><text:note-body><text:p text:style-name="Footnote">Samaha, Lee, Here's Why Shares in Lockheed Martin Popped Higher Today, January 5, 2026. <text:s/></text:p></text:note-body></text:note></text:span><text:span text:style-name="T17"> <text:s/>Stocks in European and Asian markets also inceased following the invasion of Venezuela, including Rheinmetall AG (up 5%), South Koreas Hanwha Aeorspace Company, Taiwan's Aeorspace Industrial Development Corporation, and Japan's Howa Machinery Ltd.</text:span></text:p>
      <text:p text:style-name="P12"><text:span text:style-name="T17"><text:s text:c="5"/>The Wagner Group is a Russian private military company (PMC) which is known for operating as a proxy for the Russian Government.</text:span><text:span text:style-name="T17"><text:note text:id="ftn372" text:note-class="footnote"><text:note-citation>386</text:note-citation><text:note-body><text:p text:style-name="Footnote"><text:s/>Racz, Andras, Band of Brothers: <text:s/>The Wagner Group and the Russian State, Center for Strategic and International Studies, September 21, 2020. <text:s/></text:p></text:note-body></text:note></text:span><text:span text:style-name="T17"> <text:s text:c="2"/>The Russian government has utilized the Wagner Group in Ukraine, Afghanistan, Africa, and even allowed Wagner to provide logistical services to US forces serving in Iraq.</text:span><text:span text:style-name="T17"><text:note text:id="ftn373" text:note-class="footnote"><text:note-citation>387</text:note-citation><text:note-body><text:p text:style-name="Footnote"><text:s/>Viau, Charles, The Wagner Group: <text:s/>How it has Affected Russia's Foreign Policy, <text:s/>The McGill Journal of Political Science, November 11, 2024. <text:s/></text:p></text:note-body></text:note></text:span><text:span text:style-name="T17"> <text:s/>Russia has found that utilizing private military companies instead of government </text:span><text:span text:style-name="T17">military forces is less expensive, the employees are more expendible than Soldiers, and are more flexible in their usage and application to deployments.</text:span><text:span text:style-name="T17"><text:note text:id="ftn374" text:note-class="footnote"><text:note-citation>388</text:note-citation><text:note-body><text:p text:style-name="Footnote"><text:s/>Akymova, yulia, Oleniak, Liliana, Inside Putin's Private Armies: <text:s/>From battle for Bakhmut to wars in Africa, RBC-Ukraine, August 26, 2025. <text:s/></text:p></text:note-body></text:note></text:span><text:span text:style-name="T17"> Wagner forces have deployed in Ukraine and Syria, <text:s/>trained special forces in Ecuador, Madagascar, Zimbabwe, the Central African Republic, and other countries in Africa, and helped to conduct elections, provide security for oil companies, and fought wars.</text:span><text:span text:style-name="T17"><text:note text:id="ftn375" text:note-class="footnote"><text:note-citation>389</text:note-citation><text:note-body><text:p text:style-name="Footnote"><text:s/>Ekanem, Solomon, 7 African Countries where Russian mercenaries, Wagner Group have operated, Business Insider Africa, December 2, 2024. <text:s/></text:p></text:note-body></text:note></text:span><text:span text:style-name="T17"> <text:s/>The reason Wagner Group is able to be on the forefront of security operations throughout the world, and is able to rapidly respond as needed is completely economic.</text:span><text:span text:style-name="T17"><text:note text:id="ftn376" text:note-class="footnote"><text:note-citation>390</text:note-citation><text:note-body><text:p text:style-name="Footnote"><text:s text:c="2"/>What does the Wagner Group do? <text:s/>Operations in Africa and the rest of the world explained, The African Mirror, July 1, 2023. <text:s/></text:p></text:note-body></text:note></text:span><text:span text:style-name="T17"> <text:s/>The net </text:span><text:span text:style-name="T17">worth of the private military company the Wagner Group is around $120 million, and has recently been inherited by the founders 25 year old son, Pavel Prigozhin's.</text:span><text:span text:style-name="T17"><text:note text:id="ftn377" text:note-class="footnote"><text:note-citation>391</text:note-citation><text:note-body><text:p text:style-name="Footnote"><text:s text:c="2"/>O'Neill, Jesse, yevgeny Prigozhin's son to inherit $120M fortune, Wagner Group after Russian warlords death, New York Post, October 2, 2023. <text:s/></text:p></text:note-body></text:note></text:span><text:span text:style-name="T17"> As a previous operator in the Wagner </text:span><text:span text:style-name="T17">Group, Pavel worked as a reconnaissance officer, drone operator, and was awarded the Black Cross Medal.</text:span><text:span text:style-name="T17"><text:note text:id="ftn378" text:note-class="footnote"><text:note-citation>392</text:note-citation><text:note-body><text:p text:style-name="Footnote"><text:s text:c="2"/>Serwat, Ladd, Nsaibia, Heni, Q&amp;A: <text:s/>The Wagner Groups new life after the death of Yevgeny Prigozhin, ACLED, August 21, 2024. <text:s/></text:p></text:note-body></text:note></text:span><text:span text:style-name="T17"> <text:s/></text:span></text:p>
      <text:p text:style-name="P12"><text:span text:style-name="T17"><text:s text:c="5"/>Constellis (Formerly Blackwater and Academi) is an American Private Military Company founded by Erik Prince in 1997 with the purpose of providing counterterroism training to Navy Sailors after the USS Cole bombing.</text:span><text:span text:style-name="T17"><text:note text:id="ftn379" text:note-class="footnote"><text:note-citation>393</text:note-citation><text:note-body><text:p text:style-name="Footnote">Blackwater Renames Itself, and Wants to Go Back to Iraq, ABC News, December 12, 2011. <text:s/></text:p></text:note-body></text:note></text:span><text:span text:style-name="T17"> <text:s/>In 2002, Blackwater received a government contract to protect the CIA Headquarters in Kabul, Afghanistan.</text:span><text:span text:style-name="T17"><text:note text:id="ftn380" text:note-class="footnote"><text:note-citation>394</text:note-citation><text:note-body><text:p text:style-name="Footnote"><text:s/>Scahill, Jeremy, The Nation: <text:s/>Blackwater: <text:s/>CIA Assassins:, August 24, 2009. <text:s/></text:p></text:note-body></text:note></text:span><text:span text:style-name="T17"> The company had a tragic accident in Baghdad's Nisour Square in Iraq that killed 17 civilians while they were trying to clear a lane for a State Department convoy, and has changed its name twice (Xe and then to Academi) to attampt <text:s/>to distance itself from the stigma of this tragedy.</text:span><text:span text:style-name="T17"><text:note text:id="ftn381" text:note-class="footnote"><text:note-citation>395</text:note-citation><text:note-body><text:p text:style-name="Footnote"><text:s/>Clark, Meredith, Blackwaters Guards found guilty in Nissour Square Massacre, MS Now, October 22, 2014. <text:s/></text:p></text:note-body></text:note></text:span><text:span text:style-name="T17"> <text:s/>Following this tragedy, the company merged with Triple Canopy to form Constellis </text:span><text:span text:style-name="T17">Holdings.</text:span><text:span text:style-name="T17"><text:note text:id="ftn382" text:note-class="footnote"><text:note-citation>396</text:note-citation><text:note-body><text:p text:style-name="Footnote"><text:s/>Hite, Ryan, The Transformation of Blackw2ater: <text:s/>A Journey from Controversy to Constllis Holdings, Ryan J. Hite, May 25, 2024. <text:s/></text:p></text:note-body></text:note></text:span><text:span text:style-name="T17"> <text:s/>Constellis has reorganized and further evolved the company into two primary business </text:span><text:soft-page-break/><text:span text:style-name="T17">units, Global Support Operations and North American Operations.</text:span><text:span text:style-name="T17"><text:note text:id="ftn383" text:note-class="footnote"><text:note-citation>397</text:note-citation><text:note-body><text:p text:style-name="Footnote"><text:s text:c="2"/>Constellis Holdings, LLC Completes a Recapitalization Transaction with Existing Investors, PR Newswire, September 17, 2024. <text:s/></text:p></text:note-body></text:note></text:span><text:span text:style-name="T17"> <text:s/>It has been alleged in 2022 that Constellis was training mercenaries in the Sumy region of north-eastern Ukraine.</text:span><text:span text:style-name="T17"><text:note text:id="ftn384" text:note-class="footnote"><text:note-citation>398</text:note-citation><text:note-body><text:p text:style-name="Footnote"><text:s text:c="2"/>Blackwater Mercenaries training far-right militia in Ukraine, Donetsk military commander claims, Morning Star Online, January 31, 2022. </text:p></text:note-body></text:note></text:span><text:span text:style-name="T17"> <text:s/>It is also believed </text:span><text:span text:style-name="T17">that Constellis is currently working in Israel at a base near Beersheeva, which provides early warnings </text:span><text:span text:style-name="T17">of missle attacks to Israel.</text:span><text:span text:style-name="T17"><text:note text:id="ftn385" text:note-class="footnote"><text:note-citation>399</text:note-citation><text:note-body><text:p text:style-name="Footnote"><text:s text:c="2"/>Israel, United States Private Security Contractors Constellis and SOC on frontline to secure US facilities in Israel, Intelligence Online, January 22, 2026. <text:s/></text:p></text:note-body></text:note></text:span><text:span text:style-name="T17"> <text:s/>Blackwater (now Constellis) actions in Iraq helped to reshape US foreign policy.</text:span><text:span text:style-name="T17"><text:note text:id="ftn386" text:note-class="footnote"><text:note-citation>400</text:note-citation><text:note-body><text:p text:style-name="Footnote"><text:s text:c="2"/>Unraveling the Blackwater Scandal: <text:s/>What you need to know, In the War Room, November 1, 2025. <text:s/></text:p></text:note-body></text:note></text:span></text:p>
      <text:p text:style-name="P12"><text:span text:style-name="T17"><text:s text:c="5"/>Aegis Defense Services, LLC, is a private military group based out of the UK, that conducts security operations, foreign investment to counter-terrorism, and risk management in over 60 countries.</text:span><text:span text:style-name="T17"><text:note text:id="ftn387" text:note-class="footnote"><text:note-citation>401</text:note-citation><text:note-body><text:p text:style-name="Footnote"><text:s/>Aegis Defence Services, NNDB</text:p></text:note-body></text:note></text:span><text:span text:style-name="T17"> <text:s/>The founder of Aegis, Tim Spicer, was a former Scots Guard in the British military, and has been linked to a previous company known as “Sandline” which was accused of breaching UN sanctions by sending 30 </text:span><text:span text:style-name="T17">tons of weapons to Sierra Leone during the civil war.</text:span><text:span text:style-name="T17"><text:note text:id="ftn388" text:note-class="footnote"><text:note-citation>402</text:note-citation><text:note-body><text:p text:style-name="Footnote"><text:s text:c="3"/>Duggan, Eimear, Aegis Defence Services: <text:s/>From Britain to Iraq, Grey Dynamics, June 30, 2023. <text:s/></text:p></text:note-body></text:note></text:span><text:span text:style-name="T17"> <text:s/>Aegis Defense Services, LLC has also received several US contracts, including support for the US Department of Defense in Iraq, and Reconstruction efforts in Afghanistan.</text:span><text:span text:style-name="T17"><text:note text:id="ftn389" text:note-class="footnote"><text:note-citation>403</text:note-citation><text:note-body><text:p text:style-name="Footnote"><text:s/>Northam, Jackie, U.K. Firm Awarded Largest Iraq Security Contract, NPR, September 21, 2007. <text:s/></text:p></text:note-body></text:note></text:span><text:span text:style-name="T17"> <text:s text:c="2"/>In 2023, the US Army and Aegis Defense Services, LLC were involved in court litigation over what was considered fair compensation to the company in Afghanistan, which was eventaully settled out of court.</text:span><text:span text:style-name="T17"><text:note text:id="ftn390" text:note-class="footnote"><text:note-citation>404</text:note-citation><text:note-body><text:p text:style-name="Footnote"><text:s text:c="2"/>Seiden, Daniel, Aegis Defense, Army Settle Afghanistan Security Contract Dispute, Blomberg Law, December 22, 2023. <text:s/></text:p></text:note-body></text:note></text:span><text:span text:style-name="T17"> <text:s text:c="2"/>The US Army alleged that Aegis Defense Services LLC did not provide the required level of security in Afghanistan as defined in the contract.</text:span><text:span text:style-name="T17"><text:note text:id="ftn391" text:note-class="footnote"><text:note-citation>405</text:note-citation><text:note-body><text:p text:style-name="Footnote"><text:s/>Seiden, Daniel, Aegis Advances Afghanistan Security Contract Claims Against Army, April 13, 2022. <text:s/></text:p></text:note-body></text:note></text:span><text:span text:style-name="T17"> <text:s/>In a separate filing, former US Soldier Khadim Alkanani, brought action against Aegis Defense Services, LLC stating he </text:span><text:span text:style-name="T17">was shot by unidentified Aegis Defense Services, LLC employees during an intelligence mission to Baghdad on June 3, 2005, and that Aegis failed to investigate and reprimand its employees for the shooting.</text:span><text:span text:style-name="T17"><text:note text:id="ftn392" text:note-class="footnote"><text:note-citation>406</text:note-citation><text:note-body><text:p text:style-name="Footnote">McCue, Dan, Veteran Says Mercenaries Shot Him in Iraq, Courthouse News Service, August 27, 2009. <text:s/></text:p></text:note-body></text:note></text:span></text:p>
      <text:p text:style-name="P12"><text:span text:style-name="T17"><text:s text:c="5"/>Amentum (formerly Dyncorp International and AECOM's Management Services Group), <text:s/>is an American owned private military group based out of Germanton, Maryland that was originally founded in 1946 and employees more than 34,000 people in the US and across 105 foreign countries and territories.</text:span><text:span text:style-name="T17"><text:note text:id="ftn393" text:note-class="footnote"><text:note-citation>407</text:note-citation><text:note-body><text:p text:style-name="Footnote"><text:s text:c="2"/>Blinde, Loren, DynCorp International names Lou Von Thaer CEO, Intelligence Community, June 23, 2015. <text:s/></text:p></text:note-body></text:note></text:span><text:span text:style-name="T17"> <text:s text:c="2"/>Amentum <text:s/>provides aviation support, logistics, training, intelligence, and operational solutions.</text:span><text:span text:style-name="T17"><text:note text:id="ftn394" text:note-class="footnote"><text:note-citation>408</text:note-citation><text:note-body><text:p text:style-name="Footnote"><text:s/>Dyncorp, Forbes Magazine. </text:p></text:note-body></text:note></text:span><text:span text:style-name="T17"> <text:s/>Amentum has been an integral part of contractor solutions for the US military, including providing assistance in Louisiana during Hurricane Katrina, and serving in theaters around the world including Bolivia, Bosnia, Somalia, Haiti, Columbia, Iraq, and Afghanistan.</text:span><text:span text:style-name="T17"><text:note text:id="ftn395" text:note-class="footnote"><text:note-citation>409</text:note-citation><text:note-body><text:p text:style-name="Footnote"><text:s text:c="2"/>Toledano, Javier, DynCorp International: <text:s/>An Unexplained PMC, September 27, 2024. <text:s/></text:p></text:note-body></text:note></text:span><text:span text:style-name="T17"> <text:s/>In January 2025, Amentum won a $447.9 million contract with Air Forces Central Command to update prepositioned storage and maintenance solutions for the Ninth Air Force.</text:span><text:span text:style-name="T17"><text:note text:id="ftn396" text:note-class="footnote"><text:note-citation>410</text:note-citation><text:note-body><text:p text:style-name="Footnote"><text:s text:c="3"/>Schulte, Katherine, Amentum lands Air Force contract worth almost $448M, Virginia Business, January 13, 2025. <text:s/></text:p></text:note-body></text:note></text:span><text:span text:style-name="T17"> <text:s/>Amentum has also won several foreign contracts recently, including a nuclear program contract with the Dutch Government and <text:s/>building </text:span><text:soft-page-break/><text:span text:style-name="T17">small modular reactors in the UK and Czech Republic.</text:span><text:span text:style-name="T17"><text:note text:id="ftn397" text:note-class="footnote"><text:note-citation>411</text:note-citation><text:note-body><text:p text:style-name="Footnote"><text:s text:c="2"/>Amentum Completes Acquisition of DynCorp International, Businesswire, November 23, 2020. <text:s/></text:p></text:note-body></text:note></text:span><text:span text:style-name="T17"> <text:s/>Amentum is currently involved in litigation alleging fraud under a US Air Force contract to provide Afghanistan evacuee support.</text:span><text:span text:style-name="T17"><text:note text:id="ftn398" text:note-class="footnote"><text:note-citation>412</text:note-citation><text:note-body><text:p text:style-name="Footnote"><text:s/>Seiden, Daniel, Amentum Whistleblower Advances Air Force Contract Fraud Claim, Bloomberg Law, November 20, 2025. </text:p></text:note-body></text:note></text:span><text:span text:style-name="T17"> </text:span></text:p>
      <text:p text:style-name="P12"><text:span text:style-name="T17"><text:s text:c="5"/>Erinys International is a British private security company with its headquarters based out of Dubai, UAE.</text:span><text:span text:style-name="T17"><text:note text:id="ftn399" text:note-class="footnote"><text:note-citation>413</text:note-citation><text:note-body><text:p text:style-name="Footnote"><text:s text:c="3"/>Erinys International, SourceWatch, January 12, 2010. <text:s/></text:p></text:note-body></text:note></text:span><text:span text:style-name="T17"> <text:s text:c="2"/>Erinys was founded by Jonathan Garratt, who is a retired British Army Officer), in 2001.</text:span><text:span text:style-name="T17"><text:note text:id="ftn400" text:note-class="footnote"><text:note-citation>414</text:note-citation><text:note-body><text:p text:style-name="Footnote"><text:s text:c="2"/>ABC Television Interview with Jonathan Garratt founder and CEO Erinys International, Baghdad, 2004. <text:s/></text:p></text:note-body></text:note></text:span><text:span text:style-name="T17"> <text:s text:c="3"/></text:span><text:span text:style-name="T17">Erinys is heavily involved in security around the world, including providing security and support services in the Democratic Republic of Congo, Nigeria, Zimbabwe, Mozambique, and South Africa.</text:span><text:span text:style-name="T17"><text:note text:id="ftn401" text:note-class="footnote"><text:note-citation>415</text:note-citation><text:note-body><text:p text:style-name="Footnote"><text:s text:c="2"/>Erinys International: <text:s/>The unsung Heroes of Global Security and Risk Management, November 20, 2024. <text:s/></text:p></text:note-body></text:note></text:span><text:span text:style-name="T17"> <text:s text:c="2"/>Erinys received a large contract from the Iraqi government in 2003 to train security and protect Oil fields in Iraq.</text:span><text:span text:style-name="T17"><text:note text:id="ftn402" text:note-class="footnote"><text:note-citation>416</text:note-citation><text:note-body><text:p text:style-name="Footnote"><text:s text:c="2"/>Erinys Contract Runs Out, Intelligence Online, July 1, 2005. <text:s/></text:p></text:note-body></text:note></text:span><text:span text:style-name="T17"> <text:s/>However, it appears that this contract was not renewed in 2005, primarily due to Erinys being under investigation in 2004 for pictures that emerged of a 16 year old Iraqi youth who was allegedly restained by six car tires around his body, and denied food and water for 24 hours.</text:span><text:span text:style-name="T17"><text:note text:id="ftn403" text:note-class="footnote"><text:note-citation>417</text:note-citation><text:note-body><text:p text:style-name="Footnote"><text:s text:c="2"/>Barnett, Patrick, Smith, Patrick, British Guard Firm Abused Scared Iraqi Shepherd Boy, The Guardian, November 14, 2004. <text:s/></text:p></text:note-body></text:note></text:span><text:span text:style-name="T17"> <text:s/></text:span></text:p>
      <text:p text:style-name="P14"><text:s text:c="7"/>Unity Resources Group was founded by Gordon Conroy, a former commander in the Australian Special Air Service (SAS) in Australia in 2000.<text:note text:id="ftn404" text:note-class="footnote"><text:note-citation>418</text:note-citation><text:note-body><text:p text:style-name="Footnote"><text:s text:c="2"/>Family Questions Iraq Security Firm, Al Jazeera, July 8, 2008. <text:s/></text:p></text:note-body></text:note> <text:s/>One of its largest contracts for $9 million was protecting the Australian Embassy in Baghdad, Iraq starting in 20010, which it outsourced duties to Chilean mercenaries.<text:note text:id="ftn405" text:note-class="footnote"><text:note-citation>419</text:note-citation><text:note-body><text:p text:style-name="Footnote"><text:s text:c="2"/>Mendes, Jesicah, Mitchell, Scott, Chilean mercenaries guarding Australian Embassy, ABC News, September 14, 2010. <text:s/></text:p></text:note-body></text:note> <text:s/>While working security, Unity Resources Group allegedly shot and killed Australian Professor Kays Juma working in Iraq who did not follow instructions at their Green Zone checkpoint, as well as two Armenian Christian women who allegedly got too close to the Unity Resource Group convoy.<text:note text:id="ftn406" text:note-class="footnote"><text:note-citation>420</text:note-citation><text:note-body><text:p text:style-name="Footnote"><text:s text:c="2"/>Smiles, Sarah, Baker, Richard, Australian Firm Involved in Fatal Shooting, The Age, October 11, 2007. <text:s/></text:p></text:note-body></text:note> <text:s/>It was reported that after the shooting of the two women, the Unity Resources Group convoy sped off, prompting wide spread condemnation of the shooting and conversations to curtail private security firms working in Iraq.<text:note text:id="ftn407" text:note-class="footnote"><text:note-citation>421</text:note-citation><text:note-body><text:p text:style-name="Footnote"><text:s text:c="2"/>Partlow, Joshua, Raghavan, Sudarsan, Guards Kill Two Women in Iraq, Global Policy Forum, October 10, 2007. <text:s/></text:p></text:note-body></text:note> <text:s/></text:p>
      <text:p text:style-name="P14"/>
      <text:p text:style-name="P12">Private Equity in Space </text:p>
      <text:p text:style-name="P12"><text:s text:c="5"/><text:span text:style-name="T17">According to NASA, low earth orbit is an area of space going up to around 1200 miles (2000 kilometers) <text:s/>above the earths surface.</text:span><text:span text:style-name="T17"><text:note text:id="ftn408" text:note-class="footnote"><text:note-citation>422</text:note-citation><text:note-body><text:p text:style-name="Footnote"><text:s text:c="2"/>Hall, Jessica, What is Low Earth Orbit, and What Goes There?, Extreme Tech, September 6, 2025. <text:s/></text:p></text:note-body></text:note></text:span> <text:span text:style-name="T17">This low earth orbit is the region that companies (such as SpaceX) put their navigation systems, communication and earth observation systems in service.</text:span><text:span text:style-name="T17"><text:note text:id="ftn409" text:note-class="footnote"><text:note-citation>423</text:note-citation><text:note-body><text:p text:style-name="Footnote">Nomura, Keiko, Rela, Simon, Merritt, Haily, Baltusssen, Mathieu, Bird, Darcy, Tjuka, Annika, Falk, Dan, Tipping Points of Space Debris in Low Earth Orbit, The Commons Journal, April 8, 2023.</text:p></text:note-body></text:note></text:span><text:span text:style-name="T17"> <text:s/>Low earth orbit has now become a junk field so full of sattelites and other debris, and this debris eventually falls back to the earth, disrupting air travel and risking potentially colliding with buildings and people on the ground.</text:span><text:span text:style-name="T17"><text:note text:id="ftn410" text:note-class="footnote"><text:note-citation>424</text:note-citation><text:note-body><text:p text:style-name="Footnote"><text:s text:c="2"/>Daniel, Ari, The Astronomical Problem of Junk Space, Ari Daniel, <text:s/>December 4, 2025. <text:s/></text:p></text:note-body></text:note></text:span><text:span text:style-name="T17"> <text:s/>In 2009, a U.S. Communications sattelite Iridium 33 collided with an out of service Russian military satellite Kosmos 2251, creating more than 2,200 pieces of new debris.</text:span><text:span text:style-name="T17"><text:note text:id="ftn411" text:note-class="footnote"><text:note-citation>425</text:note-citation><text:note-body><text:p text:style-name="Footnote"><text:s text:c="2"/>Bongers, Aneli, Torres, Jose, Low Earth Orbit Faces a Spiraling Debris Threat, Scientific American, April 22, 2024. <text:s/></text:p></text:note-body></text:note></text:span><text:span text:style-name="T17"> <text:s/>SpaceX's Starlink satellite constellation allegedly had to take evasive maneuvers 25,000 times to keep from hitting other space debris.</text:span><text:span text:style-name="T17"><text:note text:id="ftn412" text:note-class="footnote"><text:note-citation>426</text:note-citation><text:note-body><text:p text:style-name="Footnote"><text:s text:c="2"/>Pultarova, Tereza, SpaceX Starlink satellites had to make 25,000 collision avoidance maneuvers in just 6 months, and it will only get worse, Space.com, July 6, 2023. <text:s/></text:p></text:note-body></text:note></text:span><text:span text:style-name="T17"> <text:s/>The European Space Agency (ESA) stated in its annual Space </text:span><text:soft-page-break/><text:span text:style-name="T17">Environmental report that more than 6,600 tons of space junk are floating around currently in low earth orbit, and it will only get worse as there is no oversight into who is putting what in space.</text:span><text:span text:style-name="T17"><text:note text:id="ftn413" text:note-class="footnote"><text:note-citation>427</text:note-citation><text:note-body><text:p text:style-name="Footnote"><text:s text:c="2"/>Ghoshal, Abhimanyu, Over 6,600 tons of space junk are floating around in Earth's orbit, the Global Network, April 16, 2025. <text:s/></text:p></text:note-body></text:note></text:span><text:span text:style-name="T17"> <text:s/>The </text:span><text:span text:style-name="T17">primary contributors to the space junk are the United States, Chinese and Russian governments, as well as private companies doing business in space.</text:span><text:span text:style-name="T17"><text:note text:id="ftn414" text:note-class="footnote"><text:note-citation>428</text:note-citation><text:note-body><text:p text:style-name="Footnote"><text:s text:c="2"/>Fleck, Anna, Who's Responsible for Space Junk, Statista, September 22, 2022. <text:s/></text:p></text:note-body></text:note></text:span></text:p>
      <text:p text:style-name="P12"><text:span text:style-name="T17"><text:s text:c="5"/>One of the largest catastrophies of space debris happened in 1978, when the Russian nuclear-powered satellite Cosmos 954 malfunctioned, crashed in the Northwest territories in Canada, and spread radioactive debris across Canada.</text:span><text:span text:style-name="T17"><text:note text:id="ftn415" text:note-class="footnote"><text:note-citation>429</text:note-citation><text:note-body><text:p text:style-name="Footnote"><text:s text:c="2"/>Previous nuclear incidents and accidents: <text:s/>COSMOS 954, Government of Canada Website, last updated September 3, 2019. <text:s text:c="2"/></text:p></text:note-body></text:note></text:span><text:span text:style-name="T17"> <text:s/>The Russians then repeated themselves in 1982, by launching a nuclear-powered spy satellite, which carried a nuclear reactor with around 100lbs of enriched uranium (almost 3 x the uranium that was in the Hiroshima bomb Little Boy), which then crash landed in the middle of the Indian Ocean on January 23, 1983.</text:span><text:span text:style-name="T17"><text:note text:id="ftn416" text:note-class="footnote"><text:note-citation>430</text:note-citation><text:note-body><text:p text:style-name="Footnote"><text:s/>Wilford, John Noble; Russian Satellite Falls Harmlessly Over Indian Ocean, The New York Times, January 24, 1983.</text:p></text:note-body></text:note></text:span><text:span text:style-name="T17"> <text:s text:c="2"/></text:span></text:p>
      <text:p text:style-name="P12"><text:span text:style-name="T3"><text:s text:c="5"/>One of these companies, SpaceX, was <text:s/>founded by Elon Musk and owned by himself and other venture capitalists, holds cash of almost $3 billion, and has set its sights on the profitability of space in </text:span><text:span text:style-name="T3">support of the department of Defense (DOD).</text:span><text:span text:style-name="T3"><text:note text:id="ftn417" text:note-class="footnote"><text:note-citation>431</text:note-citation><text:note-body><text:p text:style-name="Footnote">Erwin, Sandra, Beyond Launch: SpaceXs expanding role in U.S. Defense, Space News, May 16, 2025. <text:s/></text:p></text:note-body></text:note></text:span><text:span text:style-name="T3"> <text:s text:c="2"/>As of July 2025, SpaceX has received $15 billion worth of defense conracts from the North American Aeronautics and Space Administration (NASA), and over $5 billion from the Department of Defense (DoD).</text:span><text:span text:style-name="T3"><text:note text:id="ftn418" text:note-class="footnote"><text:note-citation>432</text:note-citation><text:note-body><text:p text:style-name="Footnote">SpaceX's $22B Defense Contracts: <text:s/>Risks, <text:s/>SpaceXStock Review, July 28, 2025. <text:s/></text:p></text:note-body></text:note></text:span><text:span text:style-name="T3"> <text:s/>SpaceX conducted 134 Orbital launches in 2024, which is more than twice as many as the China Aerospace Science and Technology Corporation.</text:span><text:span text:style-name="T3"><text:note text:id="ftn419" text:note-class="footnote"><text:note-citation>433</text:note-citation><text:note-body><text:p text:style-name="Footnote">Petrova, Magdalena, How the U.S. Space industry became dependent on SpaceX, CNBC, August 24, 2025. <text:s/></text:p></text:note-body></text:note></text:span><text:span text:style-name="T3"> <text:s/>Starlink Satellites, which is owned by SpaceX, has become important to US DoD and its allies for providing internet access in remote areas.</text:span><text:span text:style-name="T3"><text:note text:id="ftn420" text:note-class="footnote"><text:note-citation>434</text:note-citation><text:note-body><text:p text:style-name="Footnote">Trevithick, Joseph, Rogoway, Tyler, This is how US National Security Has Become Dependent on SpaceX, TWZ, June 6, 2025. <text:s/></text:p></text:note-body></text:note></text:span><text:span text:style-name="T3"> <text:s/>For example, during recent national protests in Iran to where the country blocked internet access to its citizens, Starlink activated its sattellite </text:span><text:span text:style-name="T3">internet services for free for millions of Iranians, providing communications access.</text:span><text:span text:style-name="T3"><text:note text:id="ftn421" text:note-class="footnote"><text:note-citation>435</text:note-citation><text:note-body><text:p text:style-name="Footnote">Lyngas, Sean, Access to Elon Musk's Starlink Internet Service is now free in Iran as regime continues brutal crackdon on protests, CNN, January 13, 2026. <text:s/></text:p></text:note-body></text:note></text:span><text:span text:style-name="T3"> SpaceX hopes to earn a staggering $1.5 trillion through an Initial Public Offering (IPO) in 2026.</text:span><text:span text:style-name="T3"><text:note text:id="ftn422" text:note-class="footnote"><text:note-citation>436</text:note-citation><text:note-body><text:p text:style-name="Footnote">Chen, Emily, SpaceX Eyes $1.5 T Valuation in Record Breaking 2026 IPO, The Financial Analyst, December 13, 2025. <text:s/></text:p></text:note-body></text:note></text:span><text:span text:style-name="T3"> <text:s/></text:span></text:p>
      <text:p text:style-name="P12"><text:span text:style-name="T17"><text:s text:c="5"/>It appears this race to put stuff in space has only just begun. <text:s/>Russia has announced its plans to build a nuclear power plant on the moon in the next decade, which will power its lunar space program and a joint Chinese-Russian research station.</text:span><text:span text:style-name="T17"><text:note text:id="ftn423" text:note-class="footnote"><text:note-citation>437</text:note-citation><text:note-body><text:p text:style-name="Footnote"><text:s text:c="2"/>Faulconbridge, Guy, Russia plans a nuclear power plant on the moon within a decade, Reuters, December 24, 2025. <text:s/></text:p></text:note-body></text:note></text:span><text:span text:style-name="T17"> <text:s/>Not to be outdone, <text:s/>the US (NASA) has also announced its plans to build a nuclear power station on the moon by 2030, in order to power a base for humans to live on the moon.</text:span><text:span text:style-name="T17"><text:note text:id="ftn424" text:note-class="footnote"><text:note-citation>438</text:note-citation><text:note-body><text:p text:style-name="Footnote"><text:s text:c="2"/>Duster, Chandelis, Brumfiel, Geoff, NASA plans to put a nuclear reeactor on the moon. <text:s/>Here's what that means, NPR, August 8, 2025. <text:s/></text:p></text:note-body></text:note></text:span><text:span text:style-name="T17"> <text:s/></text:span></text:p>
      <text:p text:style-name="P12">Private Equity and Blackmail</text:p>
      <text:p text:style-name="P14"><text:s text:c="5"/>There is perhaps no one better known on national television today than Jeffrey Epstein, the deceased private equity manager who effected the personal lives and souls of thousands of people.<text:note text:id="ftn425" text:note-class="footnote"><text:note-citation>439</text:note-citation><text:note-body><text:p text:style-name="Footnote"><text:s text:c="2"/>Dodds, IO, Jeffrey Epsteins Island, What Really Happened There, The Independent, </text:p></text:note-body></text:note> <text:s/>Jeffrey Epstein was the co-founder and CEO of private equity giant Apollo Global Management, and later set <text:soft-page-break/>up a financial consulting firm called Financial Trust Company, which he ran from a a Caribbean island called St. James Island (later nick-named Paedophile Island).<text:note text:id="ftn426" text:note-class="footnote"><text:note-citation>440</text:note-citation><text:note-body><text:p text:style-name="Footnote"><text:s text:c="2"/>Lavender, Jane, Jeffrey Epstein's horrifying “Paedophile Island” where captive girls were raped, Mirror, February 3, 2026. <text:s/></text:p></text:note-body></text:note> <text:s/>Jeffrey Epstein helped to invest and manage money for Johnson and Johnson heiress, Elizabeth Johnson, and made money for consulting with Highbridge Capital Management.<text:note text:id="ftn427" text:note-class="footnote"><text:note-citation>441</text:note-citation><text:note-body><text:p text:style-name="Footnote"><text:s text:c="2"/>Enrich, David, Eder, Steve, Silver-Greenberg, Jessica, Goldstein, Matthew, Scams, Schemes, Ruthless Cons: <text:s/>The untold Story of How Epstein Got Rich, Business Standard, <text:s/>December 25, 2025. </text:p></text:note-body></text:note> <text:s/>Also Victoria Secret's chief Les Wexner, and his private equity partner at Apollo Capital <text:s/>Leon Black, were two of Jeffrey Epstein's largest clients (although Les Wexner later claimed Mr. Epstein stole several hundred million dollars from him).<text:note text:id="ftn428" text:note-class="footnote"><text:note-citation>442</text:note-citation><text:note-body><text:p text:style-name="Footnote"><text:s text:c="3"/>Eaton, Sabrina, Ohio Billionaire Les Wexner claims Jeffrey Epstein stole hundreds of millions from him over decades, Cleveland.com, February 6, 2026. <text:s/></text:p></text:note-body></text:note> <text:s/>Upon Mr. Epstein's death in 2019 from a suspicious suicide in a jail cell in 2019, he was worth about $578 million, according to his estate records, including over $200 million in cash accounts at JPMorgan Chase.<text:note text:id="ftn429" text:note-class="footnote"><text:note-citation>443</text:note-citation><text:note-body><text:p text:style-name="Footnote"><text:s text:c="2"/>Tognini, Giacomo, Hyatt, John, How Jeffrey Epstein Got So Rich, Forbes Magazine, July 25, 2025. <text:s/></text:p></text:note-body></text:note> <text:s text:c="2"/>It is not so interesting how Jeffrey Epstein got rich, as much as it is who he associated with now that the Epstein files are being released.<text:note text:id="ftn430" text:note-class="footnote"><text:note-citation>444</text:note-citation><text:note-body><text:p text:style-name="Footnote"><text:s text:c="2"/>Jeffrey Epstein was linked to the upper echelons of wealth and politics, but where did he get his fortune?, The Guardian, September 13, 2025. </text:p></text:note-body></text:note> <text:s/>Almost everyones name in the files, from Donald Trump, Bill Clinton, Steve Bannon, <text:s/>Prince Andrew Mountbattten-Windsor (Duke of York), and Peter Mandelson, a Former British Ambassador to the United States, Michael Jackson, Mick Jagger, Brian Vickers, and others are names of rich and famous.<text:note text:id="ftn431" text:note-class="footnote"><text:note-citation>445</text:note-citation><text:note-body><text:p text:style-name="Footnote"><text:s text:c="2"/>Emails reveal Epstein's Network of the Rich and Powerful Despite Sex Offender Status, PBS, November 14, 2025. <text:s/></text:p></text:note-body></text:note> <text:s/>Jeffrey Epstein became very close acquaintenances with hundreds of friends (politicians, business men, scientists, celebreties, race car drivers, etc), almost to the point that recruiting new, famous friends, through the use of a private island and girls, became his job instead of dealing in private equity.<text:note text:id="ftn432" text:note-class="footnote"><text:note-citation>446</text:note-citation><text:note-body><text:p text:style-name="Footnote"><text:s text:c="2"/>Partlow, Joshua, The layers of Jeffrey Epstein's Connections, Washington Post, August 21, 2019. <text:s/></text:p></text:note-body></text:note> <text:s/></text:p>
      <text:p text:style-name="P14"><text:s text:c="5"/>In 2006, Jeffrey Epstein was charged with rape and sexual assault of two teenage girls (one as young as 14), and was leniently given a deal in 2008 by a South Florida District Attorney.<text:note text:id="ftn433" text:note-class="footnote"><text:note-citation>447</text:note-citation><text:note-body><text:p text:style-name="Footnote"><text:s text:c="2"/>A timeline of the Jeffrey Epstein investigation and the fight to make the government's files public, PBS, February 6, 2026. <text:s/></text:p></text:note-body></text:note> <text:s/>Media articles talk of the girls who are the victims, many were taken advantage of through Jeffrey Epsteins wealth and knowledge of powerful people, and once they were on the island they could not leave.<text:note text:id="ftn434" text:note-class="footnote"><text:note-citation>448</text:note-citation><text:note-body><text:p text:style-name="Footnote"><text:s text:c="2"/>Brown, Julie K., When You are In, you can't get out: <text:s/>Women describe how Jeffrey Epstein Controlled Them, Anchorage Daily News, </text:p></text:note-body></text:note> <text:s/>However, there has to come some realization that the men involved, through their own lusts and sins, fell victim to a honeypot operation which was larger than we are able to admit, on the scale of almost warfare.<text:note text:id="ftn435" text:note-class="footnote"><text:note-citation>449</text:note-citation><text:note-body><text:p text:style-name="Footnote"><text:s text:c="2"/>Ibrahim, Smanatha, Jeffrey Epstein organized “worlds largest honeytrap” for Russia and the KGB, intelligence sources claim, MSN, </text:p></text:note-body></text:note> <text:s/>However, an operation this large could not be put together, planned, organized, and executed on the scale it was just with Jeffrey Epstein flirting around with his play dates, and even with the help of his friend Ghislaine Maxwell.<text:note text:id="ftn436" text:note-class="footnote"><text:note-citation>450</text:note-citation><text:note-body><text:p text:style-name="Footnote"><text:s text:c="2"/>Fagan, Abigail, Ghislaine Maxwell and Jeffrey Epstein: <text:s/>Partners in Crime, Psychology Today, January 11, 2022. <text:s/></text:p></text:note-body></text:note> <text:s text:c="2"/>There had to be planning cell, almost like an operations center, who came up with targets, planned infiltration and execution, and then the planned recording of the victims.<text:note text:id="ftn437" text:note-class="footnote"><text:note-citation>451</text:note-citation><text:note-body><text:p text:style-name="Footnote"><text:s text:c="2"/>Plummer, Kate, Was Epstein a Russian Spy? <text:s/>What we know, Newsweek Magazine, February 5, 2026. <text:s/></text:p></text:note-body></text:note> <text:s/></text:p>
      <text:p text:style-name="P14"><text:s text:c="5"/>Once again, war is not always kinetic. <text:s/>In this case, we see a private equity individual, Jeffrey Epstein, use his enormous money and wealth, to capture and hold blackmail information on hundreds of famous people.<text:note text:id="ftn438" text:note-class="footnote"><text:note-citation>452</text:note-citation><text:note-body><text:p text:style-name="Footnote"><text:s text:c="2"/>O'Brien, Jay; Hill, James, Howard Lutnick believes Jeffrey Epstein may have used blackmail to get a lighter sentence, ABC News, October 2, 2025. <text:s/></text:p></text:note-body></text:note> <text:s/>Could one person plan and execute this himself? <text:s/>The answer is most likely, no, <text:soft-page-break/>unless he is one of the most productive people living in the world, willing to work day and night. <text:s/>However, this just does not seem like Jeffrey Epstein. <text:s/>What does make sense is that this is an orchastrated, very well planned out operation to catch men (and some women) in circumstances to where they could be blackmailed, and perform some reasonable service for this organization in the future. <text:s/>It is my opinion that we once again see private equity at war, by enslaving the wealthiest and most powerful people through sex and sin and their fear of being put in the memoirs of Jeffrey Epsteins millions of pages of records. </text:p>
      <text:p text:style-name="P14"><text:s text:c="5"/>Since unfortunately the orchastrator of the honeypot operation is now deceased, we may never know exactly what happened and why the circumstances became what they did. <text:s/>However, it is with a high degree of certainty that there has never been an operation (planned or unplanned) that has ever caught as many high profile people in a web of blackmail material as this operation did. <text:s/></text:p>
      <text:p text:style-name="P14"><text:s text:c="9"/></text:p>
      <text:p text:style-name="P14"/>
      <text:p text:style-name="P14"/>
      <text:p text:style-name="P14"/>
      <text:p text:style-name="P14"/>
      <text:p text:style-name="P14"/>
      <text:p text:style-name="P11"/>
      <text:p text:style-name="P10">Timothy L. Trull </text:p>
      <text:p text:style-name="P10">5500 Beaver Dam Lane </text:p>
      <text:p text:style-name="P10">Mint Hill, NC 28227</text:p>
      <text:p text:style-name="P10">(910)527-2692</text:p>
      <text:p text:style-name="P10">fax (704)970-0012</text:p>
      <text:p text:style-name="P10">email <text:a xlink:type="simple" xlink:href="mailto:timothy.l.trull@outlook.com" text:style-name="Internet_20_link" text:visited-style-name="Visited_20_Internet_20_Link">timothy.l.trull@outlook.com</text:a></text:p>
      <text:p text:style-name="P10"><text:a xlink:type="simple" xlink:href="http://www.charlottewritingacademy.com/" text:style-name="Internet_20_link" text:visited-style-name="Visited_20_Internet_20_Link">www.charlottewritingacademy.com</text:a></text:p>
      <text:p text:style-name="P10"/>
      <text:p text:style-name="P12">Thank you for the review of my book. <text:s/>I know you don't want unsolicited manuscripts, but I don't have a literary agent knocking on my door, and quite honestly haven't found a reasonable way to find one. <text:s/></text:p>
      <text:p text:style-name="P12"/>
      <text:p text:style-name="P12">Heres to taking a chance. <text:s/>The entire manuscript as I build it is available on my webpage at <text:a xlink:type="simple" xlink:href="http://www.charlottewritingacademy.com/" text:style-name="Internet_20_link" text:visited-style-name="Visited_20_Internet_20_Link">www.charlottewritingacademy.com</text:a></text:p>
      <text:p text:style-name="P12"/>
      <text:p text:style-name="P12">If you don't like the work, <text:s/>no reason to respond. <text:s/></text:p>
      <text:p text:style-name="P12"/>
      <text:p text:style-name="P15">Warm regards, </text:p>
      <text:p text:style-name="P15">Tim Trull <text:s/></text:p>
      <text:p text:style-name="P15">(910)527-26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 Trul</meta:initial-creator>
    <meta:creation-date>2025-11-23T10:33:58.28</meta:creation-date>
    <dc:date>2026-05-26T20:37:26.42</dc:date>
    <dc:creator>T Trul</dc:creator>
    <meta:editing-duration>P100DT14H35M35S</meta:editing-duration>
    <meta:editing-cycles>135</meta:editing-cycles>
    <meta:generator>OpenOffice/4.1.14$Win32 OpenOffice.org_project/4114m1$Build-9811</meta:generator>
    <meta:printed-by>T Trul</meta:printed-by>
    <meta:print-date>2026-01-27T15:34:28.83</meta:print-date>
    <meta:document-statistic meta:table-count="0" meta:image-count="0" meta:object-count="0" meta:page-count="35" meta:paragraph-count="591" meta:word-count="23210" meta:character-count="146955"/>
  </office:meta>
</office:document-meta>
</file>