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style:text-position="super 58.3%"/>
    </style:style>
    <style:style style:name="T4" style:parent-style-name="DefaultParagraphFont" style:family="text">
      <style:text-properties style:text-position="super 58.3%"/>
    </style:style>
    <style:style style:name="P5" style:parent-style-name="Normal" style:family="paragraph">
      <style:text-properties fo:font-weight="bold" style:font-weight-asian="bold" style:font-weight-complex="bold"/>
    </style:style>
    <style:style style:name="P6" style:parent-style-name="Normal" style:family="paragraph">
      <style:text-properties fo:font-weight="bold" style:font-weight-asian="bold" style:font-weight-complex="bold"/>
    </style:style>
    <style:style style:name="P7" style:parent-style-name="Normal" style:family="paragraph">
      <style:text-properties fo:font-weight="bold" style:font-weight-asian="bold" style:font-weight-complex="bold"/>
    </style:style>
    <style:style style:name="P8" style:parent-style-name="Normal" style:family="paragraph">
      <style:text-properties fo:font-weight="bold" style:font-weight-asian="bold" style:font-weight-complex="bold"/>
    </style:style>
    <style:style style:name="P9" style:parent-style-name="Normal" style:family="paragraph">
      <style:text-properties fo:font-weight="bold" style:font-weight-asian="bold" style:font-weight-complex="bold"/>
    </style:style>
    <style:style style:name="P10" style:parent-style-name="Normal" style:family="paragraph">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Normal" style:family="paragraph">
      <style:text-properties fo:font-weight="bold" style:font-weight-asian="bold" style:font-weight-complex="bold" fo:font-style="italic" style:font-style-asian="italic" style:font-style-complex="italic"/>
    </style:style>
    <style:style style:name="P14" style:parent-style-name="Normal" style:family="paragraph">
      <style:text-properties fo:font-weight="bold" style:font-weight-asian="bold" style:font-weight-complex="bold"/>
    </style:style>
    <style:style style:name="P15" style:parent-style-name="Normal" style:family="paragraph">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office:automatic-styles>
  <office:body>
    <office:text text:use-soft-page-breaks="true">
      <text:p text:style-name="P1">Channelled message from Lord Buddha at<text:s/>Wesak<text:s/></text:p>
      <text:p text:style-name="Normal">Channelled message 10<text:span text:style-name="T3">th</text:span><text:s/>and 12<text:span text:style-name="T4">th</text:span><text:s/>of May.</text:p>
      <text:p text:style-name="P5">This is a powerful<text:s/>point<text:s/>in the energy<text:s/>cycles<text:s/>of planet Earth and the infinite universe, Source and humanity.<text:s/></text:p>
      <text:p text:style-name="P6">The waves of vibration, the energy<text:s/>that permeate the universe may be perceived by one as particularly intense now, however we ask one to view this perceived intensity as no different from any other moment<text:s/>or movement.<text:s/></text:p>
      <text:p text:style-name="P7">As a soul realised being one is in divine equanimity about vibration, does not judge nor need to observe, simply allows<text:s/>and exists<text:s/>within/as/of/from<text:s/>unconditional love,<text:s/>vibration, Sourceness.</text:p>
      <text:p text:style-name="P8">We bring this message to celebrate<text:s/>the consciousness that is<text:s/>Lord Buddha, one’s planetary logos who is beloved by Earth and humanity and Source. Lord Buddha embodies all aspects of Source and<text:s/>at this time in the Era of Unlimitedness<text:s/>exists as radiance<text:s/>of<text:s/>all of<text:s/>Source<text:s/>including<text:s/>divine wisdom.<text:s/>We celebrate the<text:s/>Earth in/as/with/from its evolving soul and monadic consciousness as Golden Earth. We celebrate the expanding light of<text:s/>Source in all its radiance in all its Rays and expressions,<text:s/>and as/with/from<text:s/>the cosmic consciousness of unconditional love.<text:s/><text:s/></text:p>
      <text:p text:style-name="P9">Here is the channelled message from<text:s/>the consciousness<text:s/>Lord Buddha.<text:s/></text:p>
      <text:p text:style-name="P10"/>
      <text:p text:style-name="P11">There are many ways to exist as God.<text:s/></text:p>
      <text:p text:style-name="Normal">There are many ways<text:s/>to<text:s/>exist as<text:s/>god. One is god and god is one yet<text:s/><text:span text:style-name="T12">one</text:span><text:s/>does not<text:s/>mean<text:s/>that there is one<text:s/>singularity of expression.<text:s/></text:p>
      <text:p text:style-name="Normal">All are here to express god as they have chosen to<text:s/>in alignment with divine will,<text:s/>express god. Once one<text:s/>realises<text:s/>one’s<text:s/>godly<text:s/>expression one knows it<text:s/>without doubt.<text:s/></text:p>
      <text:p text:style-name="Normal">Remember as<text:s/>the<text:s/>expression of god,<text:s/>one is all of god. One is a mirror of god and god is mirrored in one, and<text:s/>THE ONE. One cannot<text:s/>separate<text:s/>the personality<text:s/>from godness or soulness or monadness. Personality is to be honoured and loved unconditionally as all gods creations are loved.</text:p>
      <text:p text:style-name="Normal">God sees,<text:s/>knows all and sees all as beloved. In this now moment one is Sourceness. Sourceness is<text:s/>the<text:s/>whole band width of god…<text:s/>the<text:s/>full range of expression,<text:s/>energy of god…unlimited.<text:s text:c="2"/></text:p>
      <text:p text:style-name="Normal">Radiance of Sourceness in the divine now moment is<text:s/>one’s mission<text:s/>now.<text:s/></text:p>
      <text:p text:style-name="Normal">LC: Are we all here to do this?<text:s/></text:p>
      <text:p text:style-name="Normal">No not all will do this<text:s/>in this<text:s/>now although all have possibility to do this.</text:p>
      <text:soft-page-break/>
      <text:p text:style-name="Normal">That one<text:s/>can<text:s/>radiate Sourceness in every divine now moment empowers others and affects others to remember their Sourceness. There are no blocks or preventions from Sourceness for in any now moment one may be this.</text:p>
      <text:p text:style-name="Normal">LC:<text:s/>Why is it so important to be present in the now moment?</text:p>
      <text:p text:style-name="Normal">Sourceness is experienced in the now moment. Wisdom, divine wisdom is known in the now moment. The now moment is the access point to the super consciousness<text:s/>and all of<text:s/>Source God.<text:s/></text:p>
      <text:p text:style-name="Normal">Do not worry that one is not expressing God in a certain way… express it in one’s way.<text:s/>Be joyful in expression. There is joy and there is sacredness in every moment one simply<text:s/>aligns as the divine wills to what is always available to what is always present. Do not allow the judgement of others to cloud one’s radiance remember one is radiating all that one is, others may or may not sense, see, feel, know this yet they will unconsciously resonate with Source as they are Source. This is the Law of Attraction. One is not making oneself attractive to Source, one is<text:s/>Source attracting oneself. Do you see that there is nothing to do, nothing to chase, nothing to figure out, nothing to copy, nothing to create. Simply<text:s/>exists as joyful<text:s/>radiance of/as/with/from<text:s/>All<text:s/>That<text:s/>One<text:s/>Is as one is in the divine now moment.<text:s/></text:p>
      <text:p text:style-name="Normal">Radiating one’s Sourceness is an attractor, a beacon to all that is aligned with divine will for one<text:s/>and the one. Accept that the divine God<text:s/>Source<text:s/>loves you, God wishes one happiness and joy, radiate one’s acceptance of this, one’s faith in this. This will lighten one’s beacon and polish one’s radiance.</text:p>
      <text:p text:style-name="Normal">God loves one and in this now feel the wave<text:s/>of<text:s/>love in and around one, always around and within one,<text:s/>god’s/one’s<text:s/>love envelopes one continuously because it is given unconditionally. It is given. Accept it fully completely without reservations or questions or anything else. Accept it.<text:s/>Exist as it.</text:p>
      <text:p text:style-name="P13">One accepts<text:s/>and exists as<text:s/>gods unconditional love forever. One commands it so. Divine code.</text:p>
      <text:p text:style-name="Normal">God’s<text:s/>love is one’s love. This is what is meant when one is asked to ‘love God<text:s/>with all one’s being – heart and soul’<text:s/><text:s/>-<text:s/>it is an invitation to love god fully without reservations, without anything from one’s personality or soul or monad<text:s/>getting in the way.</text:p>
      <text:p text:style-name="Normal">Through and as, with and to,<text:s/>this is how<text:s/>God’s<text:s/>love and breath flow through one and the one.<text:s/></text:p>
      <text:p text:style-name="Normal">There is nothing separate.</text:p>
      <text:p text:style-name="Normal">There is no space between. The perception that there is space between is illusion. It is looking for that which doesn’t exist. There<text:s/>are<text:s/>no liminal spaces. There is only God/ONE.</text:p>
      <text:soft-page-break/>
      <text:p text:style-name="Normal">There<text:s/>is no competition for<text:s/>God’s<text:s/>love. There is no judgement in<text:s/>God’s<text:s/>love. Do not look for these as they do not exist<text:s/>except in one’s subconscious/conscious mind.</text:p>
      <text:p text:style-name="Normal">One is an attractor as are all, to<text:s/>All<text:s/>That<text:s/>Is, as All That Is, in All That Is, from All That Is.</text:p>
      <text:p text:style-name="Normal">We have been showing you how to be in the presence lately so you may realise that one is presence and<text:s/>that<text:s/>presence is one. There is nothing separating one, nothing<text:s/>holding space because one is the space. One is the presence that one seeks to be.<text:s/></text:p>
      <text:p text:style-name="Normal">We have been showing<text:s/>one<text:s/>how to remain presence<text:s/>in every moment so that one may attract<text:s/>All<text:s/>That<text:s/>Is and radiate<text:s/>All<text:s/>That<text:s/>One<text:s/>Is<text:s/>in the divine now moment. One<text:s/>exists as<text:s/>presence<text:s/>in every divine now moment.</text:p>
      <text:p text:style-name="Normal">We show you this so one may remove all<text:s/>limit<text:s/>to one’s being. There are no limits. No judgements. No conditions.<text:s/>All<text:s/>That<text:s/>Is<text:s/>exists is, as, from<text:s/>and<text:s/>in every now moment.</text:p>
      <text:p text:style-name="Normal">Realise presence is what one is. One cannot be anything else but presence if one is aligned with divine will.<text:s/></text:p>
      <text:p text:style-name="Normal">C:<text:s/>How does one align with divine will?</text:p>
      <text:p text:style-name="Normal">One intends it. One has intended it. So one is aligned. When one is not aligned this is when one feels heavy, out of sorts, joyless.</text:p>
      <text:p text:style-name="Normal">Aligned is flow and joy and lightness of being, when time appears to flow or disappear, when there is no time… one knows the difference.</text:p>
      <text:p text:style-name="Normal">C:<text:s/>Yes,<text:s/>one knows the difference.</text:p>
      <text:p text:style-name="Normal">One’s souls cannot fake presence. One’s soul would not choose to do if it could<text:s/>and it could.</text:p>
      <text:p text:style-name="Normal">One’s monad<text:s/>would not chose to<text:s/>fake it either.</text:p>
      <text:p text:style-name="Normal">Relax! One is aligned with divine will. One doesn’t need to show others that this is so, one doesn’t need to prove this is so to others, God knows.<text:s/></text:p>
      <text:p text:style-name="Normal">Thank you one is grateful for this guidance</text:p>
      <text:p text:style-name="Normal">Peace be upon you beloved.</text:p>
      <text:p text:style-name="Normal">And upon you be peace.</text:p>
      <text:p text:style-name="Normal"/>
      <text:p text:style-name="P14">One is not being presence. One is presence.<text:s/></text:p>
      <text:p text:style-name="Normal">One is not being<text:s/>anything as<text:s/>this implies effort when there is no effort. One allows presence, one allows presence as one’s state of receptivity one’s openness and one’s consciousness.<text:s/>Then when one has allowed presence, one exists as presence.<text:s/></text:p>
      <text:soft-page-break/>
      <text:p text:style-name="Normal">Presence is the now moment embodied. The soul embodied<text:s/>exists as<text:s/>presence.<text:s/></text:p>
      <text:p text:style-name="Normal">Take time out of the equation. There is no time because in presence the force that is time is not effective. The soul embodies in no time, where the force of time<text:s/>has no impact, holds no sway, presence is<text:s/>a no time state. It is not stasis because there is<text:s/>consciousness moving, always there is<text:s/>consciousness<text:s/>moving<text:s/>but there is no time force pushing or impacting the movement of<text:s/>consciousness. Presence means experiencing the now moment as<text:s/>Source intends as/in/of/from:<text:s/>infinity, eternal,<text:s/>fleeting. Presence is a<text:s/>‘no time’<text:s/>existence.<text:s/></text:p>
      <text:p text:style-name="Normal">C:<text:s/>Why is one perceiving this as difficult?</text:p>
      <text:p text:style-name="Normal">One’s<text:s/>–<text:s/>the<text:s/>personality<text:s/>self<text:s/>-<text:s/><text:s/>wishes safety, security, stability. One believes or interprets stability as ‘not changing’<text:s/>and staying the same.<text:s/></text:p>
      <text:p text:style-name="Normal">If one accepts time is a force then<text:s/>staying the same implies no time, implies there is no movement, no force of time. Time is a force, momentum to move, so if one doesn’t want to change one must go to no time,<text:s/>one must exist in<text:s/>presence.<text:s/></text:p>
      <text:p text:style-name="P15">Commanding presence.<text:s/></text:p>
      <text:p text:style-name="Normal">One commands presence. What does this mean? One’s mighty I am commands all. One’s mighty I am is the<text:s/>All<text:s/>Mighty, the<text:s/>Almighty, is<text:s/>Source/God. This is what has been hidden from<text:s/>you – personality you. It cannot be hidden from the embodied soul,<text:s/>Godness cannot be hidden from the soul realised being any more than the sun can be hidden from Earth.<text:s/></text:p>
      <text:p text:style-name="Normal">C:<text:s/>What does it mean to command presence? What does it mean to command?</text:p>
      <text:p text:style-name="Normal">To command<text:s/>is to exert sovereignty as the divine wills. Sovereignty is<text:s/>existing in<text:s/>alignment with will, divine will, divine plan, blueprint. Divine will is already determined and is<text:s/>expressed in<text:s/>the divine plan and blueprint. As one may experience life in this incarnation one’s experience is determined by the divine plan, accepting that there is free will conscious choice in all things.<text:s/></text:p>
      <text:p text:style-name="Normal">Consider that again one is not being sovereignty, one<text:s/>exists<text:s/>is/as/with/from<text:s/>sovereignty. The soul realised being has no choice, they are sovereign because the soul determines this is so<text:s/>as it is aligned with divine will.<text:s/>The<text:s/>soul realised being<text:s/>exists<text:s/>as sovereignty.<text:s/></text:p>
      <text:p text:style-name="Normal">C:<text:s/>Does that mean one is radiating sovereignty as well as presence?</text:p>
      <text:p text:style-name="Normal">Not really, it means one<text:s/>exists as/is/with/from<text:s/>sovereignty and one<text:s/>exists as/is/within/from<text:s/>presence. Radiance is emanation of All That One Is, which cannot be deconstructed and broken down in this way, at least not now, one cannot yet see/know/experience this level of detail although it does exist.<text:s/>Radiance is existence. It is isness. One exists as/in/from/to radiance.</text:p>
      <text:soft-page-break/>
      <text:p text:style-name="Normal">One is the presence that one has been seeking. It is not a state of being. It is not a choice of being. It is an isness, as existence. Likewise sovereignty.<text:s/>Likewise radiance.<text:s/>One is<text:s/>imbued<text:s/>as/with/from<text:s/>sovereignty. It is given to all. There is no choice to be sovereign or not. It is not an existential choice - to be sovereign or not. It is given. It is.<text:s/></text:p>
      <text:p text:style-name="Normal">So rather than a choice realise that presence and sovereignty<text:s/>and presence<text:s/>are almighty acceptances. That is acceptances of the<text:s/>Almighty I<text:s/>Am<text:s/>(the monad).<text:s/></text:p>
      <text:p text:style-name="Normal"><text:span text:style-name="T16">Accepting</text:span><text:s/>presence,<text:s/>sovereignty,<text:s/>radiance<text:s/>are<text:s/>points<text:s/>of realisation.<text:s/></text:p>
      <text:p text:style-name="Normal">The next points<text:s/>of realisation<text:s/>are<text:s/><text:span text:style-name="T17">surrendering</text:span><text:s/>to<text:s/>presence,<text:s/>sovereignty, radiance<text:s/>that one is. Surrendering to presence, sovereignty and radiance<text:s/>that one is.<text:s/></text:p>
      <text:p text:style-name="Normal">The final points of realisation are<text:s/><text:span text:style-name="T18">e</text:span><text:span text:style-name="T19">xisting</text:span><text:span text:style-name="T20"><text:s/>in every divine now moment</text:span><text:s/>as/with/in/to/from<text:s/>presence,<text:s/>sovereignty<text:s/>and radiance.<text:s/></text:p>
      <text:p text:style-name="Normal">C:<text:s/>Does it have to be these points of realisation?<text:s/></text:p>
      <text:p text:style-name="Normal">No it does not. It is as the divine wills.<text:s/></text:p>
      <text:p text:style-name="Normal">C:<text:s/>What determines points of realisation?<text:s/></text:p>
      <text:p text:style-name="Normal">What determines anything?</text:p>
      <text:p text:style-name="Normal">C:<text:s/>Divine will and free will conscious choice.<text:s/></text:p>
      <text:p text:style-name="Normal">Indeed.<text:s/>The<text:s/>‘soul realised being’<text:s/>exists in the embodied personality/physical vessel/energetic system.<text:s/></text:p>
      <text:p text:style-name="Normal">The divine ideal for<text:s/>the soul realised being, as determine in the divine plan and blueprints are that it:<text:s/></text:p>
      <text:p text:style-name="Normal">Exists<text:s/>as/in/with/of/for/from/among sovereignty,<text:s/></text:p>
      <text:p text:style-name="Normal">Exists<text:s/>as/in/with/of/for/from/among presence.<text:s/></text:p>
      <text:p text:style-name="Normal">Exists as/in/with/of/for/from/among radiance.<text:s/></text:p>
      <text:p text:style-name="Normal">C:<text:s/>Thank you, one is<text:s/>so grateful.</text:p>
      <text:p text:style-name="Normal">Blessing’s<text:s/>beloved. Pease be upon one.<text:s/></text:p>
      <text:p text:style-name="Normal">C:<text:s/>And upon ONE be peace.<text:s/></text:p>
      <text:p text:style-name="Normal">Call ended.<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orna Collins</meta:initial-creator>
    <dc:creator>Lorna Collins</dc:creator>
    <meta:creation-date>2025-05-12T09:01:00Z</meta:creation-date>
    <dc:date>2025-05-12T10:25:00Z</dc:date>
    <meta:template xlink:href="Normal" xlink:type="simple"/>
    <meta:editing-cycles>18</meta:editing-cycles>
    <meta:editing-duration>PT5040S</meta:editing-duration>
    <meta:document-statistic meta:page-count="5" meta:paragraph-count="21" meta:word-count="1625" meta:character-count="10872" meta:row-count="77" meta:non-whitespace-character-count="9268"/>
  </office:meta>
</office:document-meta>
</file>