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letter-spacing="normal" officeooo:rsid="001b0283" officeooo:paragraph-rsid="001b0283"/>
    </style:style>
    <style:style style:name="P2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/>
      <style:text-properties officeooo:paragraph-rsid="001b0283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</style:style>
    <style:style style:name="P4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letter-spacing="normal" fo:font-style="normal" fo:font-weight="normal"/>
    </style:style>
    <style:style style:name="P5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color="#4285f4" loext:opacity="100%" fo:letter-spacing="normal" fo:font-style="normal" fo:font-weight="normal" fo:background-color="transparent" loext:char-shading-value="0" loext:padding="0in" loext:border="none"/>
    </style:style>
    <style:style style:name="T4" style:family="text">
      <style:text-properties fo:font-variant="normal" fo:text-transform="none" fo:color="#4285f4" loext:opacity="100%" fo:font-family="calibri, helvetica, sans-serif" fo:letter-spacing="normal" fo:font-style="normal" fo:font-weight="normal" fo:background-color="transparent" loext:char-shading-value="0" loext:padding="0in" loext:border="none"/>
    </style:style>
    <style:style style:name="T5" style:family="text">
      <style:text-properties fo:font-variant="normal" fo:text-transform="none" fo:color="#000000" loext:opacity="100%" fo:font-family="calibri, helvetica, sans-serif" fo:letter-spacing="normal" fo:font-style="normal" fo:font-weight="normal" fo:background-color="transparent" loext:char-shading-value="0" loext:padding="0in" loext:border="none"/>
    </style:style>
    <style:style style:name="T6" style:family="text">
      <style:text-properties fo:font-variant="normal" fo:text-transform="none" fo:letter-spacing="normal" fo:font-style="normal" fo:font-weight="normal" loext:padding="0in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tional Christmas donations.</text:p>
      <text:p text:style-name="P1"/>
      <text:p text:style-name="P2"><text:span text:style-name="T1"> </text:span><text:span text:style-name="T2">Local D385 (Amrize Richmond), in addition to their ongoing monthly support, has membership</text:span><text:a xlink:type="simple" xlink:href="https://na01.safelinks.protection.outlook.com/?url=https%3A%2F%2Fwww.google.com%2Fmaps%2Fsearch%2F7030%2BWoodcrest%2BPlace%2B%250D%250A%2BDelta%2BBC%2B%250D%250A%2BV4E%2B2P2%3Fentry%3Dgmail%26source%3Dg&amp;data=05%7C02%7C%7C7f5a2722effc41e247cd08de3cfee818%7C84df9e7fe9f640afb435aaaaaaaaaaaa%7C1%7C0%7C639015262684904958%7CUnknown%7CTWFpbGZsb3d8eyJFbXB0eU1hcGkiOnRydWUsIlYiOiIwLjAuMDAwMCIsIlAiOiJXaW4zMiIsIkFOIjoiTWFpbCIsIldUIjoyfQ%3D%3D%7C0%7C%7C%7C&amp;sdata=Si4PG3NSIIteLEyi%2BH0l39UG4IWIxCVzcafnqTTKPBs%3D&amp;reserved=0" text:style-name="Internet_20_link" text:visited-style-name="Visited_20_Internet_20_Link"><text:span text:style-name="T3"> </text:span></text:a><text:span text:style-name="T2">approval to send $100 per member and is challenging other locations to do the same.  Donations can be sent directly to:</text:span></text:p>
      <text:p text:style-name="P3"/>
      <text:p text:style-name="P4">ST Mike Hultgren</text:p>
      <text:p text:style-name="P5"><text:a xlink:type="simple" xlink:href="https://na01.safelinks.protection.outlook.com/?url=https%3A%2F%2Fwww.google.com%2Fmaps%2Fsearch%2F7030%2BWoodcrest%2BPlace%2B%250D%250A%2BDelta%2BBC%2B%250D%250A%2BV4E%2B2P2%3Fentry%3Dgmail%26source%3Dg&amp;data=05%7C02%7C%7C7f5a2722effc41e247cd08de3cfee818%7C84df9e7fe9f640afb435aaaaaaaaaaaa%7C1%7C0%7C639015262684929324%7CUnknown%7CTWFpbGZsb3d8eyJFbXB0eU1hcGkiOnRydWUsIlYiOiIwLjAuMDAwMCIsIlAiOiJXaW4zMiIsIkFOIjoiTWFpbCIsIldUIjoyfQ%3D%3D%7C0%7C%7C%7C&amp;sdata=QNf8tC6WFmptyjYcZAAx160w%2Fit9haB2Z7kDb2K7uUw%3D&amp;reserved=0" text:style-name="Internet_20_link" text:visited-style-name="Visited_20_Internet_20_Link"><text:span text:style-name="T4">7030 Woodcrest Place</text:span></text:a><text:span text:style-name="T5"> </text:span></text:p>
      <text:p text:style-name="P5"><text:a xlink:type="simple" xlink:href="https://na01.safelinks.protection.outlook.com/?url=https%3A%2F%2Fwww.google.com%2Fmaps%2Fsearch%2F7030%2BWoodcrest%2BPlace%2B%250D%250A%2BDelta%2BBC%2B%250D%250A%2BV4E%2B2P2%3Fentry%3Dgmail%26source%3Dg&amp;data=05%7C02%7C%7C7f5a2722effc41e247cd08de3cfee818%7C84df9e7fe9f640afb435aaaaaaaaaaaa%7C1%7C0%7C639015262684948703%7CUnknown%7CTWFpbGZsb3d8eyJFbXB0eU1hcGkiOnRydWUsIlYiOiIwLjAuMDAwMCIsIlAiOiJXaW4zMiIsIkFOIjoiTWFpbCIsIldUIjoyfQ%3D%3D%7C0%7C%7C%7C&amp;sdata=lxv2vqUVlPpRZJpxLqR3v080puRZxC9G%2F3V%2FAueUQFQ%3D&amp;reserved=0" text:style-name="Internet_20_link" text:visited-style-name="Visited_20_Internet_20_Link"><text:span text:style-name="T4">Delta BC</text:span></text:a><text:a xlink:type="simple" xlink:href="https://na01.safelinks.protection.outlook.com/?url=https%3A%2F%2Fwww.google.com%2Fmaps%2Fsearch%2F7030%2BWoodcrest%2BPlace%2B%25C2%25A0%2BDelta%2BBC%2B%25C2%25A0%2BV4E%2B2P2%3Fentry%3Dgmail%26source%3Dg&amp;data=05%7C02%7C%7C7f5a2722effc41e247cd08de3cfee818%7C84df9e7fe9f640afb435aaaaaaaaaaaa%7C1%7C0%7C639015262684969932%7CUnknown%7CTWFpbGZsb3d8eyJFbXB0eU1hcGkiOnRydWUsIlYiOiIwLjAuMDAwMCIsIlAiOiJXaW4zMiIsIkFOIjoiTWFpbCIsIldUIjoyfQ%3D%3D%7C0%7C%7C%7C&amp;sdata=o%2FanFA43Uyc2TKnq37BTDbhBl4Hdv0QNwSFhqcievNQ%3D&amp;reserved=0" text:style-name="Internet_20_link" text:visited-style-name="Visited_20_Internet_20_Link"><text:span text:style-name="T5"> </text:span></text:a></text:p>
      <text:p text:style-name="P5"><text:a xlink:type="simple" xlink:href="https://na01.safelinks.protection.outlook.com/?url=https%3A%2F%2Fwww.google.com%2Fmaps%2Fsearch%2F7030%2BWoodcrest%2BPlace%2B%250D%250A%2BDelta%2BBC%2B%250D%250A%2BV4E%2B2P2%3Fentry%3Dgmail%26source%3Dg&amp;data=05%7C02%7C%7C7f5a2722effc41e247cd08de3cfee818%7C84df9e7fe9f640afb435aaaaaaaaaaaa%7C1%7C0%7C639015262684989462%7CUnknown%7CTWFpbGZsb3d8eyJFbXB0eU1hcGkiOnRydWUsIlYiOiIwLjAuMDAwMCIsIlAiOiJXaW4zMiIsIkFOIjoiTWFpbCIsIldUIjoyfQ%3D%3D%7C0%7C%7C%7C&amp;sdata=VZffET75p6tEfmD6T003m9F0HKXSSdFpebeOZZg8VIc%3D&amp;reserved=0" text:style-name="Internet_20_link" text:visited-style-name="Visited_20_Internet_20_Link"><text:span text:style-name="T4">V4E 2P2</text:span></text:a></text:p>
      <text:p text:style-name="P3"/>
      <text:p text:style-name="P5"><text:span text:style-name="T2">Any support is greatly appreciated.</text:span><text:a xlink:type="simple" xlink:href="https://na01.safelinks.protection.outlook.com/?url=https%3A%2F%2Fwww.google.com%2Fmaps%2Fsearch%2F7030%2BWoodcrest%2BPlace%2B%25C2%25A0%2BDelta%2BBC%2B%25C2%25A0%2BV4E%2B2P2%3Fentry%3Dgmail%26source%3Dg&amp;data=05%7C02%7C%7C7f5a2722effc41e247cd08de3cfee818%7C84df9e7fe9f640afb435aaaaaaaaaaaa%7C1%7C0%7C639015262685008889%7CUnknown%7CTWFpbGZsb3d8eyJFbXB0eU1hcGkiOnRydWUsIlYiOiIwLjAuMDAwMCIsIlAiOiJXaW4zMiIsIkFOIjoiTWFpbCIsIldUIjoyfQ%3D%3D%7C0%7C%7C%7C&amp;sdata=ofTov%2BIOEa%2BAaGTgP9Nyn2h0QNLM96w6GMen0PAraDs%3D&amp;reserved=0" text:style-name="Internet_20_link" text:visited-style-name="Visited_20_Internet_20_Link"><text:span text:style-name="T6"> </text:span></text:a><text:span text:style-name="T2"> On behalf of Local D277, thank you for everything.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6T18:14:44.400383600</meta:creation-date>
    <dc:date>2025-12-16T18:16:28.240417000</dc:date>
    <meta:editing-duration>PT1M44S</meta:editing-duration>
    <meta:editing-cycles>1</meta:editing-cycles>
    <meta:document-statistic meta:table-count="0" meta:image-count="0" meta:object-count="0" meta:page-count="1" meta:paragraph-count="7" meta:word-count="61" meta:character-count="381" meta:non-whitespace-character-count="321"/>
    <meta:generator>LibreOffice/25.8.3.2$Windows_X86_64 LibreOffice_project/8ca8d55c161d602844f5428fa4b58097424e324e</meta:generator>
  </office:meta>
</office:document-meta>
</file>