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center" style:justify-single-word="false"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ratch N’ Sniff Pet Services LLC</text:p>
      <text:p text:style-name="P1">Pet Services Contract</text:p>
      <text:p text:style-name="P1"/>
      <text:p text:style-name="P1"/>
      <text:p text:style-name="Standard">Scratch N’ Sniff Pet Services LLC is not liable for the injury, disappearance, death or fines of pets that have access to the outdoors, or may escape when a pet sitter is not in attendance including use of electronic pet collar/fences or doggie door. Please be sure to change batteries or charge electronic fence containment systems and collars before services begin. </text:p>
      <text:p text:style-name="P1"/>
      <text:p text:style-name="P2">Scratch N’ Sniff Pet Services LLC accepts no responsibility for security of the premises or loss/damages if other individuals have access to the home during time of services including other services/family or friends. </text:p>
      <text:p text:style-name="P2"/>
      <text:p text:style-name="P2">I understand IF other individuals or services have access to the home during time of services for any reason it may interfere with pets care/safety, may jeopardize the health/ or safety of the pets, such as in incidence of escapes, improper feedings, security of the premises and increases all liability for the owner/sitter and may interfere with regular services. <text:s/>Scratch N’ Sniff Pet Services LLC typically does not do “shared pet sits” for these reasons. Client agrees to inform Scratch N’ Sniff Pet Services LLC of any other services or individuals that access the home during any time of our scheduled pet services, as well as indicate timing of any other necessary scheduled appointments or services that may interfere with timing of our visits.</text:p>
      <text:p text:style-name="P2"/>
      <text:p text:style-name="P2"><text:s/></text:p>
      <text:p text:style-name="P2">I authorize Scratch N’ Sniff Pet Services LLC to obtain emergency medical care that may be deemed necessary for your pet in event of illness, injury or medical condition. </text:p>
      <text:p text:style-name="P2"/>
      <text:p text:style-name="P2">In the event that a pet requires any veterinary care or additional care necessary during services, I authorize Scratch N’ Sniff Pet Services LLC to transport my pet to the veterinarian. Clients will be contacted in event of an emergency. </text:p>
      <text:p text:style-name="P2"/>
      <text:p text:style-name="P2">I will provide all pertinent up to date information of my pets medical conditions/allergies and medications as well as copies of pertinent medical records, and feeding instructions, <text:s/>and contact information of a local trusted person that may be able to help in the event of emergency with the household or pet. Please confirm your emergency contact person has a copy/code for entry to your home, and that alternate methods of entry are available in event of power outage. Scratch N’ Sniff Pet Services LLC is willing to duplicate keys as an additional service, for an additional fee. If keys need to be returned after a pet sit, or for any reason please note there is a service charge of $20 for key pick up/drop off.</text:p>
      <text:p text:style-name="P2"/>
      <text:p text:style-name="P2">Client agrees to compensate Scratch N’ Sniff Pet Services LLC for additional time/mileage spent transporting a pet to/from the vet, time waiting at the veterinarian, picking up additional prescriptions, making accommodations, additional time needed to medicate or care for pets as well as reimbursement of any necessary supplies needed in the event of any medical issue, injury or health emergency, at a rate of 150%.</text:p>
      <text:p text:style-name="P2"/>
      <text:p text:style-name="P2">Scratch N’ Sniff Pet Services LLC is not accountable for destruction of property by your pet(s)in your home while in our care. </text:p>
      <text:p text:style-name="P2"/>
      <text:p text:style-name="P2">Customers will be responsible for all medical expenses and damages resulting in injury to the pet sitter, other persons, or property by the pet.</text:p>
      <text:p text:style-name="P2"/>
      <text:p text:style-name="P2">Customer agrees to indemnify and hold harmless Scratch N’ Sniff Pet Services LLC in the event of any claim by a person injured by the pet.</text:p>
      <text:p text:style-name="P2"/>
      <text:p text:style-name="P2"><text:soft-page-break/>This agreement is valid for all future visits until a new agreement is signed. </text:p>
      <text:p text:style-name="P2"/>
      <text:p text:style-name="P2">Payment is expected at time of booking and a minimum of 48 hours notice is required to receive any credit for cancellation of pre-set appointments. </text:p>
      <text:p text:style-name="P2"/>
      <text:p text:style-name="P2">I have read the terms of this agreement and confirm the accuracy of the information provided.</text:p>
      <text:p text:style-name="P2"/>
      <text:p text:style-name="P2"/>
      <text:p text:style-name="P2"/>
      <text:p text:style-name="P2">Client Signature: </text:p>
      <text:p text:style-name="P2">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616" meta:character-count="3690" meta:non-whitespace-character-count="3079"/>
    <meta:generator>LibreOfficeDev/6.0.5.2$Linux_X86_64 LibreOffice_project/</meta:generator>
  </office:meta>
</office:document-meta>
</file>