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inherit" svg:font-family="inherit"/>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7.027cm" fo:margin-left="-0.026cm" fo:margin-top="0cm" fo:margin-bottom="0cm" table:align="left" fo:background-color="#f0f1f6" style:writing-mode="lr-tb">
        <style:background-image/>
      </style:table-properties>
    </style:style>
    <style:style style:name="Table1.A" style:family="table-column">
      <style:table-column-properties style:column-width="1.469cm"/>
    </style:style>
    <style:style style:name="Table1.B" style:family="table-column">
      <style:table-column-properties style:column-width="1.607cm"/>
    </style:style>
    <style:style style:name="Table1.C" style:family="table-column">
      <style:table-column-properties style:column-width="2.337cm"/>
    </style:style>
    <style:style style:name="Table1.D" style:family="table-column">
      <style:table-column-properties style:column-width="0.774cm"/>
    </style:style>
    <style:style style:name="Table1.E" style:family="table-column">
      <style:table-column-properties style:column-width="0.637cm"/>
    </style:style>
    <style:style style:name="Table1.F" style:family="table-column">
      <style:table-column-properties style:column-width="1.542cm"/>
    </style:style>
    <style:style style:name="Table1.G" style:family="table-column">
      <style:table-column-properties style:column-width="1.96cm"/>
    </style:style>
    <style:style style:name="Table1.H" style:family="table-column">
      <style:table-column-properties style:column-width="1.55cm"/>
    </style:style>
    <style:style style:name="Table1.I" style:family="table-column">
      <style:table-column-properties style:column-width="2.237cm"/>
    </style:style>
    <style:style style:name="Table1.J" style:family="table-column">
      <style:table-column-properties style:column-width="2.914cm"/>
    </style:style>
    <style:style style:name="Table1.1" style:family="table-row">
      <style:table-row-properties style:min-row-height="0.323cm" style:keep-together="true" fo:keep-together="auto"/>
    </style:style>
    <style:style style:name="Table1.A1" style:family="table-cell">
      <style:table-cell-properties fo:background-color="#fef3e4" style:border-line-width="0.002cm 0.035cm 0.002cm" fo:padding="0.026cm" fo:border="0.039cm double #00000a">
        <style:background-image/>
      </style:table-cell-properties>
    </style:style>
    <style:style style:name="Table1.2" style:family="table-row">
      <style:table-row-properties style:min-row-height="0.201cm" style:keep-together="true" fo:keep-together="auto"/>
    </style:style>
    <style:style style:name="Table1.A2" style:family="table-cell">
      <style:table-cell-properties style:vertical-align="middle" fo:background-color="#fef3e4" style:border-line-width="0.002cm 0.035cm 0.002cm" fo:padding="0.026cm" fo:border="0.039cm double #00000a">
        <style:background-image/>
      </style:table-cell-properties>
    </style:style>
    <style:style style:name="Table1.3" style:family="table-row">
      <style:table-row-properties style:min-row-height="0.217cm" style:keep-together="true" fo:keep-together="auto"/>
    </style:style>
    <style:style style:name="Table1.A3" style:family="table-cell">
      <style:table-cell-properties style:vertical-align="middle" fo:background-color="#f0f1f6" style:border-line-width="0.002cm 0.035cm 0.002cm" fo:padding="0.026cm" fo:border="0.039cm double #00000a">
        <style:background-image/>
      </style:table-cell-properties>
    </style:style>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31f7e" style:font-name="Times New Roman1" fo:font-size="10.5pt" fo:letter-spacing="normal" fo:font-style="normal" fo:font-weight="normal" fo:background-color="#ffffff" style:font-size-asian="10.5pt" style:font-size-complex="10.5pt"/>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31f7e" style:font-name="inherit" fo:font-size="10.5pt" fo:letter-spacing="normal" fo:font-style="italic" fo:font-weight="bold" fo:background-color="#ffffff" style:font-size-asian="10.5pt" style:font-size-complex="10.5pt"/>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531f7e" style:font-name="inherit" fo:font-size="10.5pt" fo:letter-spacing="normal" fo:font-style="italic" fo:font-weight="normal" fo:background-color="#ffffff" style:font-size-asian="10.5pt" style:font-size-complex="10.5pt"/>
    </style:style>
    <style:style style:name="P5" style:family="paragraph" style:parent-style-name="Standard">
      <style:paragraph-properties fo:margin-left="0cm" fo:margin-right="0cm" fo:margin-top="0cm" fo:margin-bottom="0cm" fo:orphans="2" fo:widows="2" fo:text-indent="0cm" style:auto-text-indent="false" fo:padding="0cm" fo:border="none"/>
    </style:style>
    <style:style style:name="P6" style:family="paragraph" style:parent-style-name="Standard">
      <style:paragraph-properties fo:margin-top="0.176cm" fo:margin-bottom="0.176cm" fo:line-height="100%" fo:background-color="#f0f1f6">
        <style:background-image/>
      </style:paragraph-properties>
    </style:style>
    <style:style style:name="P7" style:family="paragraph" style:parent-style-name="Standard">
      <style:paragraph-properties fo:margin-top="0.176cm" fo:margin-bottom="0.176cm" fo:line-height="100%" fo:text-align="center" style:justify-single-word="false" fo:background-color="#ffffff">
        <style:background-image/>
      </style:paragraph-properties>
    </style:style>
    <style:style style:name="P8" style:family="paragraph" style:parent-style-name="Text_20_body">
      <style:paragraph-properties fo:margin-top="0.176cm" fo:margin-bottom="0.176cm" fo:line-height="100%" fo:text-align="center" style:justify-single-word="false" fo:background-color="#ffffff">
        <style:background-image/>
      </style:paragraph-properties>
      <style:text-properties fo:font-variant="normal" fo:text-transform="none" fo:color="#531f7e" style:font-name="inherit" fo:font-size="10pt" fo:letter-spacing="normal" fo:font-style="italic" fo:font-weight="normal" style:font-size-asian="10pt" style:font-size-complex="10pt"/>
    </style:style>
    <style:style style:name="P9" style:family="paragraph" style:parent-style-name="Standard">
      <style:paragraph-properties fo:margin-top="0cm" fo:margin-bottom="0cm" fo:line-height="100%"/>
      <style:text-properties style:font-name="Times New Roman" fo:font-size="12pt" style:font-name-asian="Times New Roman3" style:font-size-asian="12pt" style:font-name-complex="Times New Roman3" style:font-size-complex="12pt"/>
    </style:style>
    <style:style style:name="P10" style:family="paragraph" style:parent-style-name="Standard" style:master-page-name="Standard">
      <style:paragraph-properties fo:margin-top="0.176cm" fo:margin-bottom="0.176cm" fo:line-height="100%" fo:text-align="center" style:justify-single-word="false" style:page-number="auto" fo:background-color="#ffffff">
        <style:background-image/>
      </style:paragraph-properties>
      <style:text-properties fo:color="#000000" style:font-name="Arial1" fo:font-size="13.5pt" style:font-name-asian="Times New Roman3" style:font-size-asian="13.5pt" style:font-name-complex="Arial2" style:font-size-complex="13.5pt"/>
    </style:style>
    <style:style style:name="P11" style:family="paragraph" style:parent-style-name="Standard">
      <style:paragraph-properties fo:margin-top="0.176cm" fo:margin-bottom="0.176cm" fo:line-height="100%" fo:text-align="center" style:justify-single-word="false" fo:background-color="#ffffff">
        <style:background-image/>
      </style:paragraph-properties>
      <style:text-properties fo:color="#000000" style:font-name="Arial1" fo:font-size="13.5pt" style:font-name-asian="Times New Roman3" style:font-size-asian="13.5pt" style:font-name-complex="Arial2" style:font-size-complex="13.5pt"/>
    </style:style>
    <style:style style:name="P1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Arial1" fo:font-size="13.5pt" fo:letter-spacing="normal" fo:font-style="italic" fo:font-weight="normal" fo:background-color="#ffffff" style:font-name-asian="Times New Roman3" style:font-size-asian="13.5pt" style:font-name-complex="Arial2" style:font-size-complex="13.5pt"/>
    </style:style>
    <style:style style:name="P13" style:family="paragraph" style:parent-style-name="Standard">
      <style:paragraph-properties fo:margin-top="0cm" fo:margin-bottom="0cm" fo:line-height="100%"/>
      <style:text-properties fo:color="#000000" style:font-name="Times New Roman" fo:font-size="13.5pt" style:font-name-asian="Times New Roman3" style:font-size-asian="13.5pt" style:font-name-complex="Times New Roman3" style:font-size-complex="13.5pt"/>
    </style:style>
    <style:style style:name="P14" style:family="paragraph" style:parent-style-name="Standard">
      <style:paragraph-properties fo:margin-top="0cm" fo:margin-bottom="0cm" fo:line-height="100%" fo:text-align="center" style:justify-single-word="false"/>
      <style:text-properties style:font-name="Arial1" fo:font-size="10pt" fo:font-weight="bold" style:font-name-asian="Times New Roman3" style:font-size-asian="10pt" style:font-weight-asian="bold" style:font-name-complex="Arial2" style:font-size-complex="10pt" style:font-weight-complex="bold"/>
    </style:style>
    <style:style style:name="P15" style:family="paragraph" style:parent-style-name="Standard">
      <style:paragraph-properties fo:margin-top="0cm" fo:margin-bottom="0cm" fo:line-height="100%" fo:text-align="center" style:justify-single-word="false"/>
      <style:text-properties style:font-name="Arial1" fo:font-size="10pt" style:font-name-asian="Times New Roman3" style:font-size-asian="10pt" style:font-name-complex="Arial2" style:font-size-complex="10pt"/>
    </style:style>
    <style:style style:name="P16" style:family="paragraph" style:parent-style-name="Standard">
      <style:paragraph-properties fo:margin-top="0cm" fo:margin-bottom="0cm" fo:line-height="100%"/>
      <style:text-properties style:font-name="Times New Roman" fo:font-size="12pt" style:font-name-asian="Times New Roman3" style:font-size-asian="12pt" style:font-name-complex="Times New Roman3" style:font-size-complex="12pt"/>
    </style:style>
    <style:style style:name="P17" style:family="paragraph" style:parent-style-name="Standard">
      <style:paragraph-properties fo:margin-top="0cm" fo:margin-bottom="0cm" fo:line-height="100%" fo:text-align="center" style:justify-single-word="false"/>
      <style:text-properties style:font-name="Times New Roman" fo:font-size="12pt" style:font-name-asian="Times New Roman3" style:font-size-asian="12pt" style:font-name-complex="Times New Roman3" style:font-size-complex="12pt"/>
    </style:style>
    <style:style style:name="P18" style:family="paragraph" style:parent-style-name="List_20_Paragraph" style:list-style-name="WWNum1">
      <style:paragraph-properties fo:margin-top="0cm" fo:margin-bottom="0cm" fo:line-height="100%"/>
    </style:style>
    <style:style style:name="P19" style:family="paragraph" style:parent-style-name="List_20_Paragraph" style:list-style-name="WWNum1">
      <style:paragraph-properties fo:margin-top="0cm" fo:margin-bottom="0cm" fo:line-height="100%"/>
      <style:text-properties fo:color="#000000" style:font-name="Times New Roman" fo:font-size="13.5pt" style:font-name-asian="Times New Roman3" style:font-size-asian="13.5pt" style:font-name-complex="Times New Roman3" style:font-size-complex="13.5pt"/>
    </style:style>
    <style:style style:name="T1" style:family="text">
      <style:text-properties fo:color="#000000" style:font-name="Arial1" fo:font-size="13.5pt" style:font-name-asian="Times New Roman3" style:font-size-asian="13.5pt" style:font-name-complex="Arial2" style:font-size-complex="13.5pt"/>
    </style:style>
    <style:style style:name="T2" style:family="text">
      <style:text-properties fo:color="#000000" style:font-name="Times New Roman" fo:font-size="13.5pt" style:font-name-asian="Times New Roman3" style:font-size-asian="13.5pt" style:font-name-complex="Times New Roman3" style:font-size-complex="13.5pt"/>
    </style:style>
    <style:style style:name="T3" style:family="text">
      <style:text-properties style:font-name="Arial1" fo:font-size="13.5pt" style:font-name-asian="Times New Roman3" style:font-size-asian="13.5pt" style:font-name-complex="Arial2" style:font-size-complex="13.5pt"/>
    </style:style>
    <style:style style:name="T4" style:family="text">
      <style:text-properties style:font-name="Arial1" fo:font-size="13.5pt" fo:background-color="#ffff00" style:font-name-asian="Times New Roman3" style:font-size-asian="13.5pt" style:font-name-complex="Arial2" style:font-size-complex="13.5pt"/>
    </style:style>
    <style:style style:name="T5" style:family="text">
      <style:text-properties fo:font-weight="bold"/>
    </style:style>
    <style:style style:name="T6" style:family="text">
      <style:text-properties style:font-name="inherit" fo:font-weight="bold"/>
    </style:style>
    <style:style style:name="T7" style:family="text">
      <style:text-properties fo:font-variant="normal" fo:text-transform="none" fo:color="#531f7e" style:font-name="inherit" fo:font-size="10.5pt" fo:letter-spacing="normal" fo:font-style="italic" fo:font-weight="normal" fo:background-color="#ffffff" style:font-size-asian="10.5pt" style:font-size-complex="10.5pt"/>
    </style:style>
    <style:style style:name="T8" style:family="text">
      <style:text-properties fo:font-variant="normal" fo:text-transform="none" fo:color="#531f7e" style:font-name="inherit" fo:font-size="10.5pt" fo:letter-spacing="normal" fo:font-style="italic" fo:font-weight="bold" fo:background-color="#ffffff" style:font-size-asian="10.5pt" style:font-size-complex="10.5pt"/>
    </style:style>
    <style:style style:name="T9" style:family="text">
      <style:text-properties fo:font-variant="normal" fo:text-transform="none" fo:color="#531f7e" fo:font-size="10.5pt" fo:letter-spacing="normal" fo:background-color="#ffffff"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ET PRE-ADOPTION QUESTIONNAIRE</text:p>
      <text:p text:style-name="P11">Alexandroff Kennel/Cattery</text:p>
      <text:p text:style-name="P7"><text:a xlink:type="simple" xlink:href="http://www.alexandroffpomeranians.com/" text:style-name="Internet_20_link" text:visited-style-name="Visited_20_Internet_20_Link"><text:span text:style-name="T3">www.alexandroffpomeranians.com</text:span></text:a></text:p>
      <text:p text:style-name="P11">RR2 Ontario Canada</text:p>
      <text:p text:style-name="P7"><text:span text:style-name="T1">Email address: </text:span><text:a xlink:type="simple" xlink:href="mailto:sashalikho@gmail.com" text:style-name="Internet_20_link" text:visited-style-name="Visited_20_Internet_20_Link"><text:span text:style-name="T3">sashalikho@gmail.com</text:span></text:a></text:p>
      <text:p text:style-name="P8">*Puppy NAMES ARE GENERIC and are for our identification purposes only!</text:p>
      <text:p text:style-name="P2"><text:span text:style-name="T6">*We cannot guarantee for adult weight! </text:span>We do our best to chart the weight of our puppies each week but there are many factors out of our control that can determine adult weight including diet and exercise. Sometimes tiny puppies mature over the standard size and sometimes large puppies mature around 4bs only. If weight is a primary issue for you, I recommend looking into adopting an adult dog so that you are certain of what dog weight is.</text:p>
      <text:p text:style-name="P3">*All local families are welcome to visit us when their puppy is 6+ weeks old to meet their puppy, any litter mates and both parents!</text:p>
      <text:p text:style-name="P4"><text:span text:style-name="T5">***</text:span>Families who live faraway are encouraged to fly in to pick up in person (at our home or airport) and carry puppy home with you! <text:span text:style-name="T5">We can arrange puppy to be hand delivered via puppy nannies from us to you at your local airport, fees vary (inquire for more info).</text:span></text:p>
      <text:p text:style-name="P3">*Discounts are available to repeat families and to homes who are choosing two puppies at once! </text:p>
      <text:p text:style-name="P1"><text:span text:style-name="T7">*</text:span><text:span text:style-name="T8">Deposits is $500</text:span><text:span text:style-name="T7">. All deposits and payments are <text:s/></text:span><text:span text:style-name="T8">NON-REFUNDABLE </text:span></text:p>
      <text:p text:style-name="P4">*Puppies can go home at 9-12 weeks old depending on size and maturity. <text:s/><text:span text:style-name="T5">Most are ready at 9-10 weeks old.</text:span></text:p>
      <text:p text:style-name="P5"><text:span text:style-name="T9"> </text:span><text:span text:style-name="T7">*</text:span><text:span text:style-name="T8">Puppies are available to people with approved puppy applications until a deposit has been placed, <text:s text:c="2"/></text:span><text:span text:style-name="T7">we cannot hold a puppy without a deposit and <text:s text:c="3"/></text:span><text:span text:style-name="T8">WE CANNOT BE RESPONSIBLE FOR BROKEN HEARTS IF THE PUPPY YOU INQUIRED ABOUT RECEIVES A DEPOSIT BEFORE YOU'VE MADE  A DECISION</text:span><text:span text:style-name="T7">, thank you for understanding.</text:span></text:p>
      <text:p text:style-name="P12"/>
      <text:p text:style-name="P13">Applicant information:</text:p>
      <text:list xml:id="list1851199133393259500" text:style-name="WWNum1">
        <text:list-item>
          <text:p text:style-name="P19"><text:s/>Full name:___________________________________________________</text:p>
        </text:list-item>
        <text:list-item>
          <text:p text:style-name="P19">Address:_____________________________________________________</text:p>
        </text:list-item>
        <text:list-item>
          <text:p text:style-name="P19">____________________________________________________________</text:p>
        </text:list-item>
        <text:list-item>
          <text:p text:style-name="P19">Telephone number:____________________________________________</text:p>
        </text:list-item>
        <text:list-item>
          <text:p text:style-name="P19">email address:________________________________________________</text:p>
        </text:list-item>
        <text:list-item>
          <text:p text:style-name="P18"><text:span text:style-name="T2"><text:line-break/></text:span><text:span text:style-name="T1">1) WHY DO YOU WANT TO ADOPT A/THIS PET? (Choose only one)<text:line-break/>    A, Companion for another pet: ___  B, Companion for self: ___ <text:line-break/>    C, Protection: ___  D, Gift: ___ E, Surprise Gift: ___ <text:line-break/>    F, Watchdog: ___ G, Replacement Pet: ___<text:line-break/>    H, To Breed: ___ I, To Sell: ___ J, To Hunt: ____<text:line-break/></text:span><text:span text:style-name="T1"><text:line-break/><text:line-break/></text:span><text:soft-page-break/><text:span text:style-name="T1">2) THE NUMBER OF PEOPLE BY AGE CATEGORY WHO LIVE IN THE HOUSEHOLD? <text:line-break/>    A, Adults (19 to 65) ___  B, Seniors (Over 65) ___ <text:line-break/>    C, Adolescents (12 to 18) ___   D, Children (3 to 12) ___ <text:line-break/>    E, Infants (Under 3yrs.) ___ <text:line-break/><text:line-break/>3) HOW WOULD YOU RATE YOUR GENERAL KNOWLEDGE OF THE TYPE PET YOU ARE INTERESTED IN ADOPTING?<text:line-break/>    A, Very Knowledgeable: ___ B, Somewhat Knowledgeable: ___ <text:line-break/>    C, Little or No Knowledge: ___<text:line-break/><text:line-break/>5) ARE THERE OTHER PETS IN THE HOUSEHOLD NOW?<text:line-break/>    A, Yes: ___ B, No: ___<text:line-break/><text:line-break/>6) IF 7 “YES” ABOVE IS CHECKED, PLEASE PROVIDE THE FOLLOWING INFORMATION:</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3" office:value-type="string">
            <text:p text:style-name="P14">TYPE PET</text:p>
          </table:table-cell>
          <table:covered-table-cell/>
          <table:covered-table-cell/>
          <table:table-cell table:style-name="Table1.A1" table:number-columns-spanned="2" office:value-type="string">
            <text:p text:style-name="P14">SEX</text:p>
          </table:table-cell>
          <table:covered-table-cell/>
          <table:table-cell table:style-name="Table1.A1" office:value-type="string">
            <text:p text:style-name="P14">AGE</text:p>
          </table:table-cell>
          <table:table-cell table:style-name="Table1.A1" table:number-columns-spanned="2" office:value-type="string">
            <text:p text:style-name="P14">SPAYED/<text:line-break/>NEUTERED</text:p>
          </table:table-cell>
          <table:covered-table-cell/>
          <table:table-cell table:style-name="Table1.A1" table:number-columns-spanned="2" office:value-type="string">
            <text:p text:style-name="P14">WHERE PET STAYS</text:p>
          </table:table-cell>
          <table:covered-table-cell/>
        </table:table-row>
        <table:table-row table:style-name="Table1.2">
          <table:table-cell table:style-name="Table1.A2" office:value-type="string">
            <text:p text:style-name="P15">CAT</text:p>
          </table:table-cell>
          <table:table-cell table:style-name="Table1.A2" office:value-type="string">
            <text:p text:style-name="P15">DOG</text:p>
          </table:table-cell>
          <table:table-cell table:style-name="Table1.A2" office:value-type="string">
            <text:p text:style-name="P15">OTHER</text:p>
          </table:table-cell>
          <table:table-cell table:style-name="Table1.A2" office:value-type="string">
            <text:p text:style-name="P15">M</text:p>
          </table:table-cell>
          <table:table-cell table:style-name="Table1.A2" office:value-type="string">
            <text:p text:style-name="P15">F</text:p>
          </table:table-cell>
          <table:table-cell table:style-name="Table1.A2" office:value-type="string">
            <text:p text:style-name="P17"> </text:p>
          </table:table-cell>
          <table:table-cell table:style-name="Table1.A2" office:value-type="string">
            <text:p text:style-name="P15">YES</text:p>
          </table:table-cell>
          <table:table-cell table:style-name="Table1.A2" office:value-type="string">
            <text:p text:style-name="P15">NO</text:p>
          </table:table-cell>
          <table:table-cell table:style-name="Table1.A2" office:value-type="string">
            <text:p text:style-name="P15">INSIDE</text:p>
          </table:table-cell>
          <table:table-cell table:style-name="Table1.A2" office:value-type="string">
            <text:p text:style-name="P15">OUTSIDE</text:p>
          </table:table-cell>
        </table:table-row>
        <table:table-row table:style-name="Table1.3">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row>
        <table:table-row table:style-name="Table1.2">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cell table:style-name="Table1.A3" office:value-type="string">
            <text:p text:style-name="P9"> </text:p>
          </table:table-cell>
        </table:table-row>
        <table:table-row table:style-name="Table1.2">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row>
        <table:table-row table:style-name="Table1.2">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cell table:style-name="Table1.A3" office:value-type="string">
            <text:p text:style-name="P9"/>
          </table:table-cell>
        </table:table-row>
      </table:table>
      <text:p text:style-name="P6"><text:span text:style-name="T1">7) IF THERE ARE NO PETS IN THE HOUSEHOLD NOW, HAVE YOU OWNED ANY PETS BEFORE? <text:line-break/>    A, Yes: ___ B, No: ___<text:line-break/><text:line-break/>8) IF YOU OWNED PET(s) BEFORE WHERE IS HE/SHE/THEY NOW?<text:line-break/>    A, Don’t Know: ___  B, Gave Away: ___  C, Lost, Never Found: ___ <text:line-break/>    D, Died: ___  E, Sold: ___  F, Never Owned: ___ <text:line-break/>    Explanation: _____________________________________<text:line-break/><text:line-break/>9) IF ANY PETS DIED IN THE LAST 12 MONTHS, WHAT WERE THE CIRCUMSTANCES?<text:line-break/>    A, Old Age: ___  B, Accident: ___  C, Illness: ___  <text:line-break/>    D, Disease: ___ E, Don’t Know: ___  F, No Deaths: ___<text:line-break/>    Explanation: _____________________________________<text:line-break/><text:line-break/></text:span><text:span text:style-name="T4">10) NAME/ADDRESS and telephone number OF VETERINARY CLINIC </text:span><text:span text:style-name="T4">USED BEFORE:<text:line-break/>    _____________________________________<text:line-break/></text:span><text:soft-page-break/><text:span text:style-name="T4">11) NAME/ADDRESS OF VETERINARIAN OR CLINIC TO BE USED FOR THE NEW PET:<text:line-break/>    _____________________________________</text:span><text:span text:style-name="T3"><text:line-break/><text:line-break/></text:span><text:span text:style-name="T1">12) WHERE WILL THE NEW PET STAY WHEN NO ONE IS HOME?<text:line-break/>    A, Inside: ___ B, Outside: ___ C, Don’t Know: ___<text:line-break/><text:line-break/>13) DESCRIBE THE PET’S OUTSIDE ENVIRONMENT: (Type shelter, fenced yard, etc.)<text:line-break/>    _____________________________________<text:line-break/><text:line-break/><text:line-break/><text:line-break/>14) ON AVERAGE, HOW MANY HOURS A DAY WILL THE PET BE LEFT ALONE?<text:line-break/>    A, 0 to 3 hours: ___ B, 4 to 8 hours: ___ C, Over 8 hours: ___<text:line-break/><text:line-break/>15) HOW AND WHERE WILL THE PET BE EXPECTED TO RELIEVE HIM/HERSELF?<text:line-break/>    A, Inside, On Own: ___ B, Outside, On Leash: ___ <text:line-break/>    C, Outside, Fenced-In Area: ___  D, Outside, Tied/Chained: ___ <text:line-break/>    E, Outside, Other: ___ F, Don’t Know: ___<text:line-break/><text:line-break/>16) WHO WILL BE FINANCIALLY RESPONSIBLE FOR THE PET?<text:line-break/>    A, Self/Adult: ___ B, Self/Minor: ___ C, Spouse: ___ D, Parent/Guardian: ___<text:line-break/>17) IS YOUR RESIDENCE IN THE…….?<text:line-break/>    A, City: ___ B, Town: ___ C, County: ___ D, Don’t Know: ___</text:span></text:p>
      <text:p text:style-name="P6"><text:span text:style-name="T1">18) LENGTH OF TIME LIVING AT THIS ADDRESS?<text:line-break/>    A, Less than 1 year: ___ B, 1 to 3 years: ___ C, Over 3 years: ___<text:line-break/><text:line-break/>19) OWN OR RENT THE HOME YOU LIVE IN?<text:line-break/>    A, Own: ____ B, Rent: ___<text:line-break/><text:line-break/>20</text:span><text:bookmark text:name="_GoBack"/><text:span text:style-name="T1">) IF RENTING, WHAT ARE THE PET REGULATIONS? (Security deposits, number &amp; size limits, e.g.)<text:line-break/>    A, _____________________________________<text:line-break/>    B, Not Applicable: 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inherit" svg:font-family="inherit"/>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font-name-complex="Times New Roman3"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Times New Roman3" style:font-name-complex="Times New Roman3"/>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meta:initial-creator>
    <dc:creator>mark sommers</dc:creator>
    <meta:editing-cycles>9</meta:editing-cycles>
    <meta:creation-date>2015-02-11T02:09:00</meta:creation-date>
    <dc:date>2019-03-29T00:59:20.13</dc:date>
    <meta:editing-duration>PT54M7S</meta:editing-duration>
    <meta:generator>OpenOffice/4.1.3$Win32 OpenOffice.org_project/413m1$Build-9783</meta:generator>
    <meta:document-statistic meta:table-count="1" meta:image-count="0" meta:object-count="0" meta:page-count="3" meta:paragraph-count="57" meta:word-count="780" meta:character-count="48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