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2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2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2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3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3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4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J</text:span><text:span text:style-name="T3">ob Title: Managing Director<text:s/></text:span><text:span text:style-name="T4"><text:line-break/></text:span><text:span text:style-name="T5">Location:</text:span><text:span text:style-name="T6"><text:s/>Holton Sleaford Independent School<text:s/></text:span><text:span text:style-name="T7"><text:line-break/></text:span><text:span text:style-name="T8">Salary:</text:span><text:span text:style-name="T9"><text:s/>Competitive + Bonus + Benefits</text:span><text:span text:style-name="T10"><text:line-break/></text:span><text:span text:style-name="T11">Employment Type:</text:span><text:span text:style-name="T12"><text:s/>Full-time</text:span></text:p>
      <text:p text:style-name="P13"><text:span text:style-name="T14">About Us:</text:span><text:span text:style-name="T15"><text:line-break/></text:span><text:span text:style-name="T16">At Holton Sleaford Independent School, we are a forward-thinking<text:s/></text:span><text:span text:style-name="T17">organization dedicated to providing opportunities for young people to develop into rounded young adults. With a strong reputation in education sector, we are now seeking an exceptional leader to drive our next phase of growth.</text:span></text:p>
      <text:p text:style-name="P18"><text:span text:style-name="T19">The Role:</text:span><text:span text:style-name="T20"><text:line-break/></text:span><text:span text:style-name="T21">We are looking for a visionary and results-driven<text:s/></text:span><text:span text:style-name="T22">Managing Director</text:span><text:span text:style-name="T23"><text:s/>to take full accountability for the performance and strategic direction of the company. As MD, you will report to the Proprietors and lead a talented executive team to achieve ambitious commercial and operational goals.</text:span></text:p>
      <text:p text:style-name="P24"><text:span text:style-name="T25">Key Responsibilities:</text:span></text:p>
      <text:list text:style-name="LFO1" text:continue-numbering="true">
        <text:list-item>
          <text:p text:style-name="P26">Develop and implement strategic plans to advance the company's mission and objectives.</text:p>
        </text:list-item>
        <text:list-item>
          <text:p text:style-name="P27">Lead, motivate, and manage the senior leadership team across all departments.</text:p>
        </text:list-item>
        <text:list-item>
          <text:p text:style-name="P28">Drive sustainable business growth and profitability.</text:p>
        </text:list-item>
        <text:list-item>
          <text:p text:style-name="P29">Foster a high-performance culture aligned with company values.</text:p>
        </text:list-item>
        <text:list-item>
          <text:p text:style-name="P30">Represent the company with key stakeholders, partners, regulators, and clients.</text:p>
        </text:list-item>
        <text:list-item>
          <text:p text:style-name="P31">Oversee financial performance, risk management, and compliance.</text:p>
        </text:list-item>
        <text:list-item>
          <text:p text:style-name="P32">Champion innovation and continuous improvement across the organization.</text:p>
        </text:list-item>
      </text:list>
      <text:p text:style-name="P33"><text:span text:style-name="T34">About You:</text:span></text:p>
      <text:list text:style-name="LFO2" text:continue-numbering="true">
        <text:list-item>
          <text:p text:style-name="P35">Proven experience as a Managing Director, CEO, or in a senior executive leadership role.</text:p>
        </text:list-item>
        <text:list-item>
          <text:p text:style-name="P36">Strong commercial acumen with a track record of driving business success.</text:p>
        </text:list-item>
        <text:list-item>
          <text:p text:style-name="P37">Excellent strategic thinking and<text:s/>decision-making abilities.</text:p>
        </text:list-item>
        <text:list-item>
          <text:p text:style-name="P38">Outstanding leadership and interpersonal skills.</text:p>
        </text:list-item>
        <text:list-item>
          <text:p text:style-name="P39">Demonstrated ability to build strong teams and manage change.</text:p>
        </text:list-item>
        <text:list-item>
          <text:p text:style-name="P40">Experience in [specific sector, if relevant] is highly desirable.</text:p>
        </text:list-item>
        <text:list-item>
          <text:p text:style-name="P41">Degree in Business Administration or relevant field (MBA preferred).</text:p>
        </text:list-item>
      </text:list>
      <text:p text:style-name="P42"><text:span text:style-name="T43">Why Join Us?</text:span></text:p>
      <text:list text:style-name="LFO3" text:continue-numbering="true">
        <text:list-item>
          <text:p text:style-name="P44">A key leadership role in a dynamic and growing company.</text:p>
        </text:list-item>
        <text:list-item>
          <text:p text:style-name="P45">Autonomy to shape the future direction of the business.</text:p>
        </text:list-item>
        <text:list-item>
          <text:p text:style-name="P46">Competitive remuneration package and performance-based incentives.</text:p>
        </text:list-item>
        <text:list-item>
          <text:p text:style-name="P47">Supportive board and collaborative team<text:s/>culture.</text:p>
        </text:list-item>
      </text:list>
      <text:p text:style-name="P48"><text:span text:style-name="T49">How to Apply:</text:span><text:span text:style-name="T50"><text:line-break/></text:span><text:span text:style-name="T51">If you're ready to lead with vision and make a lasting impact, we’d love to hear from you. Please send your CV and a application for which can be found on our website<text:s/></text:span><text:soft-page-break/><text:span text:style-name="T52">(www.holtonsleafordindependentschool.co.uk) outlining your suitability for the role to lh@holtonsch.uk by 23/6/25.</text:span></text:p>
      <text:p text:style-name="P53"><text:span text:style-name="T54"><draw:custom-shape svg:x="0in" svg:y="0in" svg:width="45.51042in" svg:height="0.00139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xt-sm" style:display-name="text-sm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GB"/>
    </style:style>
    <style:style style:name="placeholder" style:display-name="placehold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0" text:anchor-type="paragraph" svg:x="-0.86111in" svg:y="-0.34722in" svg:width="1.1625in" svg:height="0.63194in" style:rel-width="scale" style:rel-height="scale"><draw:image xlink:href="media/image1.png" xlink:type="simple" xlink:show="embed" xlink:actuate="onLoad"/><svg:title/><svg:desc>Holton Sleaford Independent School Ltd | LinkedIn</svg:desc></draw:frame><draw:frame draw:z-index="251660288" draw:style-name="a1" draw:name="Picture 10" text:anchor-type="paragraph" svg:x="5.96528in" svg:y="-0.34722in" svg:width="1.1625in" svg:height="0.63194in" style:rel-width="scale" style:rel-height="scale"><draw:image xlink:href="media/image1.png" xlink:type="simple" xlink:show="embed" xlink:actuate="onLoad"/><svg:title/><svg:desc>Holton Sleaford Independent School Ltd | LinkedIn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ke Hollingworth</meta:initial-creator>
    <dc:creator>Finlay Armond</dc:creator>
    <meta:creation-date>2025-06-18T09:09:00Z</meta:creation-date>
    <dc:date>2025-06-18T09:09:00Z</dc:date>
    <meta:template xlink:href="Normal" xlink:type="simple"/>
    <meta:editing-cycles>2</meta:editing-cycles>
    <meta:editing-duration>PT180S</meta:editing-duration>
    <meta:document-statistic meta:page-count="2" meta:paragraph-count="4" meta:word-count="340" meta:character-count="2277" meta:row-count="16" meta:non-whitespace-character-count="1941"/>
  </office:meta>
</office:document-meta>
</file>