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</office:font-face-decls>
  <office:automatic-styles>
    <style:style style:name="P1" style:family="paragraph" style:parent-style-name="Standard">
      <style:text-properties style:font-name="Times" fo:font-size="14.0pt"/>
    </style:style>
    <style:style style:name="T1" style:family="text">
      <style:text-properties style:text-position="super 100%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/>
      <text:p text:style-name="P1"><text:s text:c="4"/>ISLAND GREEN <text:s/>COMMUNITY <text:s/>SERVICE <text:s/>ASSOCIATION</text:p>
      <text:p text:style-name="P1"/>
      <text:p text:style-name="P1"><text:s text:c="4"/>Bill called the Meeting to order. <text:s/>We had a quorum with 13 HOA's and 16 Residents. <text:s text:c="3"/></text:p>
      <text:p text:style-name="P1"/>
      <text:p text:style-name="P1"><text:s text:c="4"/>The Secretary's Report was accepted as written.</text:p>
      <text:p text:style-name="P1"/>
      <text:p text:style-name="P1"><text:s text:c="4"/>Bob Zeller, Treasurer was out of town with his Family. <text:s text:c="2"/>Mary Patten gave the Report.</text:p>
      <text:p text:style-name="P1"><text:s text:c="4"/>She stated that there were a few HOA's late in paying. <text:s/>She said that the expenses</text:p>
      <text:p text:style-name="P1"><text:s text:c="4"/>were in line with the Budget.</text:p>
      <text:p text:style-name="P1"/>
      <text:p text:style-name="P1"><text:s text:c="4"/>Mary reported that after speaking to the Lawyer and Insurance Company that we will</text:p>
      <text:p text:style-name="P1"><text:s text:c="4"/>not buy a new mower. <text:s/>The two Agencies said that having residents doing the cutting</text:p>
      <text:p text:style-name="P1"><text:s text:c="4"/>was not feasible and advised against buying one. <text:s/>If and when the old mower breaks</text:p>
      <text:p text:style-name="P1"><text:s text:c="4"/>down, HOA's will have to have the fairways cut by their own landscape Company.</text:p>
      <text:p text:style-name="P1"/>
      <text:p text:style-name="P1"><text:s text:c="3"/>Mary than took the floor to let everyone know that the CSA is not just Security. <text:s/>It</text:p>
      <text:p text:style-name="P1"><text:s text:c="3"/>covers the cameras, front entrance, Guard House, and mowing. <text:s/>Once the ROAD is fixed</text:p>
      <text:p text:style-name="P1"><text:s text:c="3"/>the CSA will also oversee it.</text:p>
      <text:p text:style-name="P1"/>
      <text:p text:style-name="P1"><text:s text:c="4"/>A long discussion on the sharing of HOA's <text:s/>expenses, garage, landscaping followed.</text:p>
      <text:p text:style-name="P1"><text:s text:c="4"/>Many Residents gave their take on it. <text:s text:c="2"/>Another Resident asked if the Meeting could</text:p>
      <text:p text:style-name="P1"><text:s text:c="4"/>be held a different time and day as some people work. <text:s/>The Audiences was told that </text:p>
      <text:p text:style-name="P1"><text:s text:c="4"/>the Meeting is being videoed and can be seen on the website <text:s text:c="2"/>IslandGreenCSA.com.</text:p>
      <text:p text:style-name="P1"/>
      <text:p text:style-name="P1"><text:s text:c="4"/>Mary than put the nominations for the Board on the floor - <text:s/>Bill Paul – President</text:p>
      <text:p text:style-name="P1"><text:s text:c="4"/>Bob Zeller – Treasurer <text:s text:c="2"/>Beth Weiss – Security <text:s text:c="2"/>Carol Majocha <text:s/>- Delgate and Bill</text:p>
      <text:p text:style-name="P1"><text:s text:c="3"/>Clay – Vice President. <text:s text:c="2"/>Mary will still be involved with us in some matter.</text:p>
      <text:p text:style-name="P1"><text:s text:c="4"/>A vote was taken and the Board is as stated.</text:p>
      <text:p text:style-name="P1"/>
      <text:p text:style-name="P1"><text:s text:c="4"/>Ursula then said the Mower has been winterized and in its winter home. <text:s/>Depending </text:p>
      <text:p text:style-name="P1"><text:s text:c="4"/>on the weather cutting should begin in late April'</text:p>
      <text:p text:style-name="P1"/>
      <text:p text:style-name="P1"><text:s text:c="4"/>The Meeting was adjourned. <text:s text:c="2"/>The next Meeting will be on <text:s/>February 9<text:span text:style-name="T1">th</text:span>, 2024 at</text:p>
      <text:p text:style-name="P1"><text:s text:c="5"/>11:15 am <text:s text:c="12"/>at ARMS WIDE OPEN CHURCH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487.3</meta:generator>
    <meta:initial-creator>fred weiss</meta:initial-creator>
  </office:meta>
</office:document-meta>
</file>