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4"/>ISLAND GREEN GENERAL COUNCIL MEETING <text:s text:c="3"/>DECEMBER 8<text:span text:style-name="T1">th</text:span>, 2023</text:p>
      <text:p text:style-name="P1"/>
      <text:p text:style-name="P1"><text:s text:c="4"/>Bill called the Meeting to order. <text:s/>We had a quorum with 14 <text:s/>HOA's <text:s/>and <text:s/>20 interested</text:p>
      <text:p text:style-name="P1"><text:s text:c="4"/>residents.</text:p>
      <text:p text:style-name="P1"/>
      <text:p text:style-name="P1"><text:s text:c="4"/>The Secretary's Report was accepted as written.</text:p>
      <text:p text:style-name="P1"/>
      <text:p text:style-name="P1"><text:s text:c="3"/>Bob than stated all accounts are up to date.. The budget for next years has been adjusted</text:p>
      <text:p text:style-name="P1"><text:s text:c="3"/>and the rate is staying at $8.00. <text:s text:c="2"/></text:p>
      <text:p text:style-name="P1"><text:s text:c="2"/></text:p>
      <text:p text:style-name="P1"><text:s text:c="3"/>Several Resident reported that the phone in the G. H. is not working. <text:s/>While this is</text:p>
      <text:p text:style-name="P1"><text:s text:c="3"/>checked out the Dispatch Number for Advance <text:s/>is 489-888-6083.</text:p>
      <text:p text:style-name="P1"/>
      <text:p text:style-name="P1"><text:s text:c="3"/>Lisa Wojcik than spoke about the old lawn mower. <text:s/>After speaking to Wayne &amp; Jeff she</text:p>
      <text:p text:style-name="P1"><text:s text:c="3"/>got a price from Surfside rental for a John Deere 25 with a 60 radios . <text:s/>The cost will be</text:p>
      <text:p text:style-name="P1"><text:s text:c="3"/>8500.00 <text:s/>with a four year guarantee. <text:s/>Several Residents spoke about buying it, paying</text:p>
      <text:p text:style-name="P1"><text:s text:c="3"/>monthly installments. <text:s text:c="2"/>Lisa said she spoke to 4 of the larger HOA's and they were in </text:p>
      <text:p text:style-name="P1"><text:s text:c="3"/>favor of buying one. <text:s/>She will speak to ALL the HOA's and come back next month with</text:p>
      <text:p text:style-name="P1"><text:s text:c="3"/>the results. Golf <text:s/>Villas will let us store the mower in the shed. <text:s text:c="2"/>Bob than stated that</text:p>
      <text:p text:style-name="P1"><text:s text:c="3"/>the money we have in a CD is to cover Security and other bills if we back out of Security'.</text:p>
      <text:p text:style-name="P1"/>
      <text:p text:style-name="P1"><text:s text:c="3"/>Dave and <text:s/>Diane <text:s/>volunteered to make calls to the HOAs when necessary.</text:p>
      <text:p text:style-name="P1"/>
      <text:p text:style-name="P1"><text:s text:c="3"/>Tyler the Rep from DR Horton &amp; <text:s/>IGP! Will talk to Horton about paving <text:s/>Sunnehanna</text:p>
      <text:p text:style-name="P1"><text:s text:c="3"/>again. <text:s/>Dan will be out on Saturday filling potholes and accepting donations.</text:p>
      <text:p text:style-name="P1"/>
      <text:p text:style-name="P1"><text:s text:c="3"/>Nicole La Bree of Sweet Grass will no longer be the business manager for any HOAs in</text:p>
      <text:p text:style-name="P1"><text:s text:c="3"/>Island. <text:s/>Mary Patten is stepping down as Vice Chairperson. <text:s/>We are looking for some</text:p>
      <text:p text:style-name="P1"><text:s text:c="3"/>to take her place. <text:s text:c="2"/>We are also looking for someone to be an liaison to Security. <text:s/>Any</text:p>
      <text:p text:style-name="P1"><text:s text:c="3"/>person interested in any position please contact Mary or Bob.</text:p>
      <text:p text:style-name="P1"/>
      <text:p text:style-name="P1"><text:s text:c="2"/>We will have Alice put the Dispatch # 480-888-6083 on our new website. <text:s text:c="2"/>Take a few </text:p>
      <text:p text:style-name="P1"><text:s text:c="3"/>minutes to view the website <text:s text:c="3"/><text:a xlink:type="simple" xlink:href="http://www.IslandGreenCSA.com/" text:style-name="Internet_20_link" text:visited-style-name="Visited_20_Internet_20_Link">www.IslandGreenCSA.com</text:a></text:p>
      <text:p text:style-name="P1"/>
      <text:p text:style-name="P1"><text:s text:c="3"/>The meeting was adjourned. <text:s/>The next meeting will be on JANUARY 12<text:span text:style-name="T1">th</text:span> , 2024</text:p>
      <text:p text:style-name="No_20_Spacing"><text:span text:style-name="T2"><text:s text:c="41"/>at Arms Wide Open Chur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weiss</meta:initial-creator>
    <dc:creator>fred weiss</dc:creator>
    <meta:editing-cycles>68</meta:editing-cycles>
    <meta:print-date>2023-12-10T10:41:28.49</meta:print-date>
    <meta:creation-date>2020-04-27T19:18:00</meta:creation-date>
    <dc:date>2023-12-10T10:44:36.24</dc:date>
    <meta:editing-duration>PT7H28M30S</meta:editing-duration>
    <meta:generator>OpenOffice/4.1.14$Win32 OpenOffice.org_project/4114m1$Build-9811</meta:generator>
    <meta:printed-by>fred weiss</meta:printed-by>
    <meta:document-statistic meta:table-count="0" meta:image-count="0" meta:object-count="0" meta:page-count="1" meta:paragraph-count="28" meta:word-count="338" meta:character-count="1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