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 style:master-page-name="Standard">
      <style:paragraph-properties style:page-number="auto"/>
      <style:text-properties fo:font-size="14pt" style:font-size-asian="14pt" style:font-size-complex="14pt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1"/>
      <text:p text:style-name="P1"><text:s text:c="3"/>ISLAND GREEN COMMUNITY SERVICE MEETING OF <text:s/>APRIL 12<text:span text:style-name="T1">th</text:span>, 20241</text:p>
      <text:p text:style-name="P1"/>
      <text:p text:style-name="P1"><text:s text:c="6"/>Meeting was called to order by Bill Paul who welcomed everyone. <text:s/>We had a quorum</text:p>
      <text:p text:style-name="P1"><text:s text:c="6"/>of 14 HOA's and <text:s/>12 interested Residents.</text:p>
      <text:p text:style-name="P1"/>
      <text:p text:style-name="P1"><text:s text:c="6"/>The Secretary's Report was accepted as written.</text:p>
      <text:p text:style-name="P1"/>
      <text:p text:style-name="P1"><text:s text:c="6"/>Bob Zellerr gave the Treasurer's Report. <text:s/>All HOA's are currently paid up and we are</text:p>
      <text:p text:style-name="P1"><text:s text:c="6"/>holding our own.</text:p>
      <text:p text:style-name="P1"/>
      <text:p text:style-name="P1"><text:s text:c="6"/>Bill Clay announced that internet is now hooked up at the Guard House and the two</text:p>
      <text:p text:style-name="P1"><text:s text:c="6"/>license plate readers are installed.</text:p>
      <text:p text:style-name="P1"/>
      <text:p text:style-name="P1"><text:s text:c="6"/>Chuck than announced that the mowing Committee is in need of people who want</text:p>
      <text:p text:style-name="P1"><text:s text:c="6"/>to mow. <text:s text:c="2"/>Donations are always welcomed.</text:p>
      <text:p text:style-name="P1"/>
      <text:p text:style-name="P1"><text:s text:c="6"/>Pot holes were paved and more will be done in thee next three weeks. <text:s/>Someone</text:p>
      <text:p text:style-name="P1"><text:s text:c="6"/>asked what happens if your car or tires are damaged. <text:s/>She was told you are one</text:p>
      <text:p text:style-name="P1"><text:s text:c="6"/>your own.</text:p>
      <text:p text:style-name="P1"/>
      <text:p text:style-name="P1"><text:s text:c="6"/>Bob than stated we are able to fund Security <text:s/>through 2025 if no other HOA</text:p>
      <text:p text:style-name="P1"><text:s text:c="6"/>out. <text:s text:c="2"/>Right now were are paying $8.00 a month for Security, front entrance,</text:p>
      <text:p text:style-name="P1"><text:s text:c="6"/>mowing, cameras , filling pot holes , lighting, and a fund for road maintenance.</text:p>
      <text:p text:style-name="P1"><text:s text:c="6"/>If Security is dropped the rate would be $4.00 a month. <text:s/>We are working with</text:p>
      <text:p text:style-name="P1"><text:s text:c="6"/>only 75% of HOA's being part of IGCSA.</text:p>
      <text:p text:style-name="P1"/>
      <text:p text:style-name="P1"><text:s text:c="5"/>We would like to hear from all HOA's on their thoughts.</text:p>
      <text:p text:style-name="P1"/>
      <text:p text:style-name="P1"><text:s text:c="5"/>The Meeting was adjourned. <text:s/>The next Meeting will be on May 10<text:span text:style-name="T1">th</text:span> <text:s/>at the</text:p>
      <text:p text:style-name="P1"><text:s text:c="5"/>ARMS WIDE OPEN CHURCH at 11:15 am</text:p>
      <text:p text:style-name="P1"/>
      <text:p text:style-name="P1"><text:s text:c="3"/>WEBSITE: <text:s text:c="3"/>www.IslandGreenCSA.com.</text:p>
      <text:p text:style-name="P1"/>
      <text:p text:style-name="P1"><text:s/></text:p>
      <text:p text:style-name="P1"><text:s text:c="4"/></text:p>
      <text:p text:style-name="P1"/>
      <text:p text:style-name="P1"/>
      <text:p text:style-name="P1"><text:soft-page-break/><text:s text:c="6"/></text:p>
      <text:p text:style-name="P1"><text:s text:c="7"/></text:p>
      <text:p text:style-name="P1"><text:s text:c="7"/>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weiss</meta:initial-creator>
    <dc:creator>fred weiss</dc:creator>
    <meta:editing-cycles>82</meta:editing-cycles>
    <meta:print-date>2024-04-12T13:14:52.75</meta:print-date>
    <meta:creation-date>2020-04-27T19:18:00</meta:creation-date>
    <dc:date>2024-04-12T13:17:30.39</dc:date>
    <meta:editing-duration>PT10H12M39S</meta:editing-duration>
    <meta:generator>OpenOffice/4.1.15$Win32 OpenOffice.org_project/4115m2$Build-9813</meta:generator>
    <meta:printed-by>fred weiss</meta:printed-by>
    <meta:document-statistic meta:table-count="0" meta:image-count="0" meta:object-count="0" meta:page-count="2" meta:paragraph-count="31" meta:word-count="229" meta:character-count="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