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 style:master-page-name="Standard">
      <style:paragraph-properties style:page-number="auto"/>
      <style:text-properties fo:font-size="14pt" style:font-size-asian="14pt" style:font-size-complex="14pt"/>
    </style:style>
    <style:style style:name="P3" style:family="paragraph" style:parent-style-name="No_20_Spacing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6"/>March Security Report</text:p>
      <text:p text:style-name="P1"/>
      <text:p text:style-name="P1"><text:s text:c="7"/>1 – 2 <text:s text:c="4"/>7:00 <text:s text:c="10"/>Gate Duty – Observing and Greeting People entering <text:s/>- all areas </text:p>
      <text:p text:style-name="P1"><text:s text:c="40"/>checked – no issues</text:p>
      <text:p text:style-name="P1"><text:s text:c="8"/>3 <text:s text:c="3"/>7:00 <text:s text:c="17"/>Gate Duty - <text:s/>Greeting Residents and giving directions for deliveries</text:p>
      <text:p text:style-name="P1"><text:s text:c="14"/>7:15 <text:s text:c="17"/>HCPD vehicle leaves</text:p>
      <text:p text:style-name="P1"><text:s text:c="14"/>7:16 <text:s text:c="2"/>FWV <text:s text:c="6"/>Recd call from Resident report neighbor playing loud music – told </text:p>
      <text:p text:style-name="P1"><text:s text:c="40"/>her Security no longer is patrolling her HOA due to her HOA not</text:p>
      <text:p text:style-name="P1"><text:s text:c="40"/>participating – would need to call HCPD</text:p>
      <text:p text:style-name="P1"><text:s text:c="40"/>All areas checked <text:s/>- no issues</text:p>
      <text:p text:style-name="P1"><text:s text:c="7"/>4 <text:s text:c="4"/>7:00 <text:s text:c="17"/>Gate Duty – Greeting &amp; giving directions to food deliveries</text:p>
      <text:p text:style-name="P1"><text:s text:c="14"/>7:15 <text:s text:c="17"/>Saw blue lights at entrance – HCPD stopped blue vehicle</text:p>
      <text:p text:style-name="P1"><text:s text:c="14"/>7:25 <text:s text:c="17"/>HCPD made u-turn and left</text:p>
      <text:p text:style-name="P1"><text:s text:c="14"/>9:00 <text:s text:c="17"/>Started checking all areas – no issues</text:p>
      <text:p text:style-name="P1"><text:s text:c="6"/>5 <text:s text:c="5"/>7:00 <text:s text:c="17"/>Gate Duty <text:s/>- Greeting Residents – all areas checked- no issues</text:p>
      <text:p text:style-name="P1"><text:s text:c="6"/>6 <text:s text:c="5"/>7:00 <text:s text:c="17"/>Gate Duty – Greeting all entering</text:p>
      <text:p text:style-name="P1"><text:s text:c="14"/>7:15 <text:s text:c="17"/>HCPD, HDFD&lt; &amp; EMS <text:s/>entered – left at 8:00</text:p>
      <text:p text:style-name="P1"><text:s text:c="40"/>All areas checked – no issues <text:s text:c="2"/></text:p>
      <text:p text:style-name="P1"><text:s text:c="5"/>7 <text:s text:c="5"/>7:00 <text:s text:c="18"/>Gate Duty <text:s/>- Greeting Residents</text:p>
      <text:p text:style-name="P1"><text:s text:c="40"/>Rcd call from OEEHOA re: <text:s/>kids riding recklessly in the streets</text:p>
      <text:p text:style-name="P1"><text:s text:c="40"/>happened during hours of 5 – 7</text:p>
      <text:p text:style-name="P1"><text:s text:c="13"/>1:26 <text:s text:c="18"/>Observed female sitting on side of Sunnehanna <text:s/>near Above</text:p>
      <text:p text:style-name="P1"><text:s text:c="40"/>Par <text:s/>- Asked is she was okay- said she was kicked out of house </text:p>
      <text:p text:style-name="P1"><text:s text:c="40"/>&amp; waiting for friend to pick her up <text:s/>Gave her a ride to Guard House </text:p>
      <text:p text:style-name="P1"><text:s text:c="40"/>because of darkness – Observed female leaving property</text:p>
      <text:p text:style-name="P1"><text:s text:c="5"/>8 <text:s text:c="5"/>7:00 <text:s text:c="18"/>Gate Duty – Observing &amp; greeting Residents -all areas checked</text:p>
      <text:p text:style-name="P1"><text:s text:c="40"/>no issues</text:p>
      <text:p text:style-name="P1"><text:s text:c="5"/>9 <text:s text:c="5"/>7:00 <text:s text:c="18"/>Gate Duty - <text:s/>Saying hello to Residents</text:p>
      <text:p text:style-name="P1"><text:s text:c="11"/>12:01 <text:s text:c="18"/>Tried to stop vehicles for running stop signs – vehicle left I.G. At</text:p>
      <text:p text:style-name="P1"><text:s text:c="41"/>a high speed</text:p>
      <text:p text:style-name="P1"><text:s text:c="2"/>10 <text:s text:c="5"/>7:00 <text:s text:c="19"/>Gate Duty - <text:s text:c="2"/>Greeting Residents</text:p>
      <text:p text:style-name="P1"><text:s text:c="12"/>9:06 <text:s text:c="3"/>IGP1 <text:s text:c="7"/>Stopped male <text:s/>&amp; spoke to him about running stop signs</text:p>
      <text:p text:style-name="P1"><text:s text:c="10"/>11:35 <text:s text:c="3"/>SOUTH <text:s text:c="3"/>Vehicles ran stop sign at a high speed – pulled her over, took info</text:p>
      <text:p text:style-name="P1"><text:s text:c="41"/>&amp; warned her about running stop signs</text:p>
      <text:p text:style-name="P1"><text:s text:c="2"/>11 <text:s text:c="4"/>6:50 <text:s text:c="20"/>While going for fuel noticed Ford truck on Sunnehanna w/fflat</text:p>
      <text:p text:style-name="P1"><text:s text:c="41"/>tire- got driver to pull to side of road – tow truck arrived <text:s text:c="3"/></text:p>
      <text:p text:style-name="P1"><text:s text:c="11"/>7:00 <text:s text:c="21"/>Gate Duty – all areas checked – no issues</text:p>
      <text:p text:style-name="P1"><text:s text:c="2"/>12 <text:s text:c="3"/>7:00 <text:s text:c="21"/>Gate Duty – Greeting <text:s/>Residents – all areas checked – no issues </text:p>
      <text:p text:style-name="P1"><text:s text:c="2"/>13 <text:s text:c="3"/>7:00 <text:s text:c="21"/>Gate duty – Call from <text:s/>Gspo of dog barking for 1f hour – knocked</text:p>
      <text:p text:style-name="P1"><text:s text:c="41"/>on door – no one answered – dog stopped barking</text:p>
      <text:p text:style-name="P1"><text:s text:c="41"/>all ares checked – no issues <text:s/></text:p>
      <text:p text:style-name="P1"><text:s text:c="2"/>14 <text:s/>- 15 <text:s text:c="2"/>7:00 <text:s text:c="14"/>Gate Duty – Monitoring traffic &amp; Greeting Guests</text:p>
      <text:p text:style-name="P1"><text:soft-page-break/><text:s text:c="4"/></text:p>
      <text:p text:style-name="P1"><text:s text:c="39"/></text:p>
      <text:p text:style-name="P1"><text:s text:c="41"/>All areas checked – no issues</text:p>
      <text:p text:style-name="P1"><text:s text:c="2"/>16 <text:s text:c="7"/>7:00 <text:s text:c="18"/>Gate Duty <text:s/>- Greeting Guests</text:p>
      <text:p text:style-name="P1"><text:s text:c="15"/>7:26 <text:s/>SOUTH <text:s text:c="3"/>Spoke to female re: blue van parked <text:s/>&amp; male walking around </text:p>
      <text:p text:style-name="P1"><text:s text:c="42"/>taking pictures – spoke to male who was assisting new </text:p>
      <text:p text:style-name="P1"><text:s text:c="42"/>Resident with lights <text:s/>- <text:s/>HCPD in &amp; spoke to female and male</text:p>
      <text:p text:style-name="P1"><text:s text:c="42"/>&amp; than left</text:p>
      <text:p text:style-name="P1"><text:s/>17 <text:s text:c="7"/>7:00 <text:s text:c="20"/>Gate Duty – Monitoring <text:s/>traffic &amp; greeting Residents <text:s/>- all</text:p>
      <text:p text:style-name="P1"><text:s text:c="42"/>areas checked – no issues</text:p>
      <text:p text:style-name="P1"><text:s/>18 <text:s text:c="7"/>7:00 <text:s text:c="20"/>Gate Duty <text:s/>- <text:s/>Greeting Residents</text:p>
      <text:p text:style-name="P1"><text:s text:c="14"/>7:45 <text:s text:c="3"/>GT1 <text:s text:c="8"/>Recd call re: vehicles parked in handicap with no tag <text:s/>found vehicle</text:p>
      <text:p text:style-name="P1"><text:s text:c="43"/>tagged</text:p>
      <text:p text:style-name="P1"><text:s/>19 <text:s text:c="7"/>7:00 <text:s text:c="21"/>Gate Duty <text:s text:c="2"/>Observing traffic entering</text:p>
      <text:p text:style-name="P1"><text:s text:c="14"/>7:20 <text:s text:c="2"/>OEE <text:s text:c="10"/>Recd report kids riding dirt bikes up &amp; down street – Male who</text:p>
      <text:p text:style-name="P1"><text:s text:c="43"/>reported this was very upset – followed kids to homes but </text:p>
      <text:p text:style-name="P1"><text:s text:c="43"/>parents refused to speak to me</text:p>
      <text:p text:style-name="P1"><text:s text:c="14"/>7:30 <text:s text:c="2"/>OEE <text:s text:c="10"/>Same male came to GH – very irritated – left to call HCPD</text:p>
      <text:p text:style-name="P1"><text:s text:c="43"/>Later HOA Board Member came to Guard House – was told</text:p>
      <text:p text:style-name="P1"><text:s text:c="43"/>to speak to Rovers Superior so we can communicate rules</text:p>
      <text:p text:style-name="P1"><text:s/>21-21-22 <text:s text:c="25"/>Gate Duty Greeting all Residents – all areas checked <text:s/>no issues</text:p>
      <text:p text:style-name="P1"><text:s/>23 <text:s text:c="8"/>7:00 <text:s text:c="20"/>Gate Duty - <text:s/>Greeting Residents</text:p>
      <text:p text:style-name="P1"><text:s text:c="15"/>7:50 <text:s text:c="19"/>Female states she read on Facebook that two men wearing</text:p>
      <text:p text:style-name="P1"><text:s text:c="43"/>ski masks possibly assaulted female – happened 2 weeks age</text:p>
      <text:p text:style-name="P1"><text:s text:c="43"/>Checked all areas – no issues</text:p>
      <text:p text:style-name="P1"><text:s/>24 <text:s text:c="6"/>7:00 <text:s text:c="22"/>Posted at Guard House – all areas checked – no issues</text:p>
      <text:p text:style-name="P1"><text:s/>25 <text:s text:c="6"/>7:00 <text:s text:c="22"/>Gate Duty – Greeting <text:s/>Residents</text:p>
      <text:p text:style-name="P1"><text:s text:c="13"/>9:00 <text:s text:c="21"/>Problem with patrol vehicles – parked it – All areas checked</text:p>
      <text:p text:style-name="P1"><text:s/>26 <text:s text:c="6"/>7:00 <text:s text:c="22"/>Gate Duty – Greeting Residents and delivery people</text:p>
      <text:p text:style-name="P1"><text:s text:c="13"/>7:15 <text:s text:c="3"/>FWV <text:s text:c="9"/>HCPD in at FWV <text:s text:c="3"/>- <text:s/>All areas checked – no issues</text:p>
      <text:p text:style-name="P1"><text:s/>27 <text:s text:c="6"/>7:00 <text:s text:c="22"/>Gate Duty – Greeting Residents several who thank us for</text:p>
      <text:p text:style-name="P1"><text:s text:c="44"/>being here <text:s/>- <text:s/>all areas checked no issues</text:p>
      <text:p text:style-name="P1"><text:s/>28 <text:s text:c="5"/>7:00 <text:s text:c="24"/>Gate <text:s/>Duty – Greeting Residents &amp; giving directions</text:p>
      <text:p text:style-name="P1"><text:s text:c="11"/>8:30 <text:s text:c="24"/>Assisted Tow Company w/picking up old patrol vehicle <text:s text:c="18"/></text:p>
      <text:p text:style-name="P1"><text:s text:c="44"/>Noise complain – loud music – on arrival no one answered</text:p>
      <text:p text:style-name="P1"><text:s text:c="44"/>door but music was turned off of down – checked on it</text:p>
      <text:p text:style-name="P1"><text:s text:c="44"/>during patrols</text:p>
      <text:p text:style-name="P1"><text:s/>29 <text:s/>- 30 <text:s text:c="3"/>7:00 <text:s text:c="17"/>Gate Duty – Greeting Residents entering</text:p>
      <text:p text:style-name="P1"><text:s text:c="44"/>All areas checked – no issues</text:p>
      <text:p text:style-name="P1"><text:s/>31 <text:s text:c="6"/>7:00 <text:s text:c="23"/>Front Gate Duty <text:s/>- <text:s/>Monitoring traffic coming into I.G.</text:p>
      <text:p text:style-name="P1"><text:s text:c="12"/>1:30 <text:s text:c="2"/>GSPO <text:s text:c="10"/>Noise complaint – dog barking for over three hours – heard</text:p>
      <text:p text:style-name="P1"><text:s text:c="44"/>dog barking on arrival – unable to get anyone to answer door</text:p>
      <text:p text:style-name="P1"/>
      <text:p text:style-name="P1"><text:soft-page-break/><text:s/></text:p>
      <text:p text:style-name="P1"/>
      <text:p text:style-name="P1"/>
      <text:p text:style-name="P1"/>
      <text:p text:style-name="P1"><text:s text:c="44"/></text:p>
      <text:p text:style-name="P1"><text:s text:c="46"/></text:p>
      <text:p text:style-name="P1"/>
      <text:p text:style-name="P1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4098in" fo:margin-left="0.65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5in" fo:margin-right="0.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weiss</meta:initial-creator>
    <dc:creator>fred weiss</dc:creator>
    <meta:editing-cycles>384</meta:editing-cycles>
    <meta:print-date>2024-03-02T11:59:09.69</meta:print-date>
    <meta:creation-date>2020-04-27T19:19:00</meta:creation-date>
    <dc:date>2024-04-01T17:56:59.16</dc:date>
    <meta:editing-duration>P1DT8H7M53S</meta:editing-duration>
    <meta:generator>OpenOffice/4.1.15$Win32 OpenOffice.org_project/4115m2$Build-9813</meta:generator>
    <meta:printed-by>fred weiss</meta:printed-by>
    <meta:document-statistic meta:table-count="0" meta:image-count="0" meta:object-count="0" meta:page-count="3" meta:paragraph-count="87" meta:word-count="780" meta:character-count="6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